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Separador_32_de_32_milhares_Plan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Separador_32_de_32_milhares_Plan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V_237_rgula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Separador_32_de_32_milhares_Plan1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V_237_rgula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V_237_rgula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Separador_32_de_32_milhares_Plan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Separador_32_de_32_milhares_Plan1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Separador_32_de_32_milhares_Plan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Separador_32_de_32_milhares_Plan1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Separador_32_de_32_milhares_Plan1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Separador_32_de_32_milhares_Plan1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Separador_32_de_32_milhares_Plan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Separador_32_de_32_milhares_Plan1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V_237_rgula" style:data-style-name="N3">
      <style:table-cell-properties fo:border-top="none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V_237_rgula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V_237_rgula" style:data-style-name="N3">
      <style:table-cell-properties fo:border-top="thin solid #000000" fo:border-bottom="none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Separador_32_de_32_milhares_Plan1" style:data-style-name="N3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3">
      <style:table-cell-properties fo:border-top="none" fo:border-bottom="none" fo:border-left="thin solid #000000" fo:border-right="none" style:vertical-align="automatic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V_237_rgula" style:data-style-name="N3">
      <style:table-cell-properties fo:border-top="none" fo:border-bottom="none" fo:border-left="none" fo:border-right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V_237_rgula" style:data-style-name="N3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ext-properties fo:color="#000000" fo:font-size="9pt" style:font-size-asian="9pt" style:font-size-complex="9pt"/>
    </style:style>
    <style:style style:name="ce35" style:family="table-cell" style:parent-style-name="V_237_rgula" style:data-style-name="N3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Separador_32_de_32_milhares_Plan1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Separador_32_de_32_milhares_Plan1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" style:data-style-name="N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V_237_rgula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V_237_rgul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V_237_rgula" style:data-style-name="N3">
      <style:table-cell-properties fo:border-top="none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V_237_rgula" style:data-style-name="N3">
      <style:table-cell-properties fo:border-top="none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V_237_rgula_32_2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Separador_32_de_32_milhares_Plan1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V_237_rgula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V_237_rgula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Separador_32_de_32_milhares_Plan1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V_237_rgula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V_237_rgula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Separador_32_de_32_milhares_Plan1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V_237_rgula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Separador_32_de_32_milhares_Plan1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Separador_32_de_32_milhares_Plan1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Separador_32_de_32_milhares_Plan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V_237_rgula" style:data-style-name="N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V_237_rgula" style:data-style-name="N3">
      <style:table-cell-properties fo:border-top="thin solid #000000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V_237_rgula" style:data-style-name="N3">
      <style:table-cell-properties fo:border-top="thin solid #000000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V_237_rgula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V_237_rgula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V_237_rgula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V_237_rgula" style:data-style-name="N3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V_237_rgula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Separador_32_de_32_milhares_Plan1" style:data-style-name="N5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Separador_32_de_32_milhares_Plan1" style:data-style-name="N5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Separador_32_de_32_milhares_Plan1" style:data-style-name="N5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V_237_rgula" style:data-style-name="N35">
      <style:table-cell-properties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V_237_rgula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V_237_rgula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V_237_rgula_32_2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V_237_rgula" style:data-style-name="N30">
      <style:table-cell-properties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V_237_rgula_32_2" style:data-style-name="N5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V_237_rgula_32_2" style:data-style-name="N5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V_237_rgula_32_2" style:data-style-name="N5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V_237_rgula_32_2" style:data-style-name="N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V_237_rgula" style:data-style-name="N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V_237_rgula_32_2" style:data-style-name="N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V_237_rgula_32_2" style:data-style-name="N5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V_237_rgula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V_237_rgula_32_2" style:data-style-name="N3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V_237_rgula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V_237_rgula_32_2" style:data-style-name="N3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V_237_rgula" style:data-style-name="N30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V_237_rgula" style:data-style-name="N3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V_237_rgula" style:data-style-name="N5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V_237_rgula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V_237_rgula" style:data-style-name="N3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V_237_rgula" style:data-style-name="N5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V_237_rgula" style:data-style-name="N5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V_237_rgula" style:data-style-name="N5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V_237_rgula" style:data-style-name="N30">
      <style:table-cell-properties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V_237_rgula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V_237_rgula" style:data-style-name="N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5"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Separador_32_de_32_milhares_Plan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Separador_32_de_32_milhares_Previdencia_2006_32_LRF_Junho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Separador_32_de_32_milhares_Plan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Separador_32_de_32_milhares_Previdencia_2006_32_LRF_Junho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32_2" style:data-style-name="N1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Separador_32_de_32_milhares_Plan1_RREO_32_-_32_2_186__32_Bim_32_-_32_Edson_32_-_32_V20.05-16.00" style:data-style-name="N42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Separador_32_de_32_milhares_Plan1_RREO_32_-_32_2_186__32_Bim_32_-_32_Edson_32_-_32_V20.05-16.00" style:data-style-name="N42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Separador_32_de_32_milhares_Plan1_RREO_32_-_32_2_186__32_Bim_32_-_32_Edson_32_-_32_V20.05-16.00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Separador_32_de_32_milhares_Plan1_RREO_32_-_32_2_186__32_Bim_32_-_32_Edson_32_-_32_V20.05-16.0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Separador_32_de_32_milhares_Plan1_RREO_32_-_32_2_186__32_Bim_32_-_32_Edson_32_-_32_V20.05-16.00" style:data-style-name="N4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Separador_32_de_32_milhares_Plan1_RREO_32_-_32_2_186__32_Bim_32_-_32_Edson_32_-_32_V20.05-16.00" style:data-style-name="N4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Separador_32_de_32_milhares_Plan1_RREO_32_-_32_2_186__32_Bim_32_-_32_Edson_32_-_32_V20.05-16.00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Separador_32_de_32_milhares_Plan1_RREO_32_-_32_2_186__32_Bim_32_-_32_Edson_32_-_32_V20.05-16.00" style:data-style-name="N42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Separador_32_de_32_milhares_Plan1_RREO_32_-_32_2_186__32_Bim_32_-_32_Edson_32_-_32_V20.05-16.00" style:data-style-name="N42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Separador_32_de_32_milhares_Plan1_RREO_32_-_32_2_186__32_Bim_32_-_32_Edson_32_-_32_V20.05-16.00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Separador_32_de_32_milhares_Plan1_RREO_32_-_32_2_186__32_Bim_32_-_32_Edson_32_-_32_V20.05-16.00" style:data-style-name="N42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al_32_11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Separador_32_de_32_milhares_Plan1_RREO_32_-_32_2_186__32_Bim_32_-_32_Edson_32_-_32_V20.05-16.00" style:data-style-name="N42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Separador_32_de_32_milhares_Plan1_RREO_32_-_32_2_186__32_Bim_32_-_32_Edson_32_-_32_V20.05-16.00" style:data-style-name="N8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Separador_32_de_32_milhares_Plan1_RREO_32_-_32_2_186__32_Bim_32_-_32_Edson_32_-_32_V20.05-16.00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Separador_32_de_32_milhares_Plan1_RREO_32_-_32_2_186__32_Bim_32_-_32_Edson_32_-_32_V20.05-16.00" style:data-style-name="N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ormal_32_11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Separador_32_de_32_milhares_Plan1_RREO_32_-_32_2_186__32_Bim_32_-_32_Edson_32_-_32_V20.05-16.00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Separador_32_de_32_milhares_Plan1_RREO_32_-_32_2_186__32_Bim_32_-_32_Edson_32_-_32_V20.05-16.00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Separador_32_de_32_milhares_Plan1_RREO_32_-_32_2_186__32_Bim_32_-_32_Edson_32_-_32_V20.05-16.00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Separador_32_de_32_milhares_Plan1_RREO_32_-_32_2_186__32_Bim_32_-_32_Edson_32_-_32_V20.05-16.00" style:data-style-name="N42">
      <style:table-cell-properties fo:border-top="thin solid #000000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Separador_32_de_32_milhares_Plan1_RREO_32_-_32_2_186__32_Bim_32_-_32_Edson_32_-_32_V20.05-16.00" style:data-style-name="N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Separador_32_de_32_milhares_Plan1_RREO_32_-_32_2_186__32_Bim_32_-_32_Edson_32_-_32_V20.05-16.00" style:data-style-name="N42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Separador_32_de_32_milhares_Plan1_RREO_32_-_32_2_186__32_Bim_32_-_32_Edson_32_-_32_V20.05-16.00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Separador_32_de_32_milhares_Plan1_RREO_32_-_32_2_186__32_Bim_32_-_32_Edson_32_-_32_V20.05-16.00" style:data-style-name="N42">
      <style:table-cell-properties fo:border-top="none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Separador_32_de_32_milhares_Plan1_RREO_32_-_32_2_186__32_Bim_32_-_32_Edson_32_-_32_V20.05-16.00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Separador_32_de_32_milhares_Plan1_RREO_32_-_32_2_186__32_Bim_32_-_32_Edson_32_-_32_V20.05-16.00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Separador_32_de_32_milhares_Plan1_RREO_32_-_32_2_186__32_Bim_32_-_32_Edson_32_-_32_V20.05-16.00" style:data-style-name="N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Separador_32_de_32_milhares_Plan1_RREO_32_-_32_2_186__32_Bim_32_-_32_Edson_32_-_32_V20.05-16.00" style:data-style-name="N4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Separador_32_de_32_milhares_Plan1_RREO_32_-_32_2_186__32_Bim_32_-_32_Edson_32_-_32_V20.05-16.00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Separador_32_de_32_milhares_Plan1_RREO_32_-_32_2_186__32_Bim_32_-_32_Edson_32_-_32_V20.05-16.00" style:data-style-name="N8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Separador_32_de_32_milhares_Plan1_RREO_32_-_32_2_186__32_Bim_32_-_32_Edson_32_-_32_V20.05-16.00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Separador_32_de_32_milhares_Plan1_RREO_32_-_32_2_186__32_Bim_32_-_32_Edson_32_-_32_V20.05-16.00" style:data-style-name="N8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Separador_32_de_32_milhares_Plan1_RREO_32_-_32_2_186__32_Bim_32_-_32_Edson_32_-_32_V20.05-16.00" style:data-style-name="N4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Separador_32_de_32_milhares_Plan1_RREO_32_-_32_2_186__32_Bim_32_-_32_Edson_32_-_32_V20.05-16.00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Separador_32_de_32_milhares_Plan1_RREO_32_-_32_2_186__32_Bim_32_-_32_Edson_32_-_32_V20.05-16.00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Normal_32_1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Separador_32_de_32_milhares_Plan1_RREO_32_-_32_2_186__32_Bim_32_-_32_Edson_32_-_32_V20.05-16.00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Separador_32_de_32_milhares_Plan1_RREO_32_-_32_2_186__32_Bim_32_-_32_Edson_32_-_32_V20.05-16.00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V_237_rgula_32_2_32_2" style:data-style-name="N42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Separador_32_de_32_milhares_2_186__32_TRI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V_237_rgula_32_2_32_2" style:data-style-name="N42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V_237_rgula_32_2_32_2" style:data-style-name="N42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V_237_rgula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V_237_rgula_32_2_32_2" style:data-style-name="N4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V_237_rgula_32_2_32_2" style:data-style-name="N4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V_237_rgula_32_2_32_2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V_237_rgula_32_2_32_2" style:data-style-name="N42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V_237_rgula_32_2_32_2" style:data-style-name="N42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V_237_rgula_32_2_32_2" style:data-style-name="N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V_237_rgula_32_2_32_2" style:data-style-name="N42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V_237_rgula_32_2_32_2" style:data-style-name="N8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V_237_rgula_32_2_32_2" style:data-style-name="N42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V_237_rgula_32_2_32_2" style:data-style-name="N42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V_237_rgula_32_2_32_2" style:data-style-name="N42">
      <style:table-cell-properties fo:border-top="thin solid #000000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V_237_rgula_32_2_32_2" style:data-style-name="N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V_237_rgula_32_2_32_2" style:data-style-name="N4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V_237_rgula_32_2_32_2" style:data-style-name="N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Normal_32_2" style:data-style-name="N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V_237_rgula_32_2_32_2" style:data-style-name="N4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V_237_rgula_32_2_32_2" style:data-style-name="N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Normal_32_2" style:data-style-name="N4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V_237_rgula_32_2_32_2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V_237_rgula_32_2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4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V_237_rgula_32_2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V_237_rgula_32_2_32_2" style:data-style-name="N42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V_237_rgula_32_2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V_237_rgula_32_2_32_2" style:data-style-name="N42">
      <style:table-cell-properties fo:border-top="none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V_237_rgula_32_2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Separador_32_de_32_milhares_Saude_2006_WMascara_32_2" style:data-style-name="N42">
      <style:table-cell-properties fo:border-top="thin solid #000000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Separador_32_de_32_milhares_Saude_2006_WMascara_32_2" style:data-style-name="N42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V_237_rgula_32_2_32_2" style:data-style-name="N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Separador_32_de_32_milhares_Saude_2006_WMascara_32_2" style:data-style-name="N42">
      <style:table-cell-properties fo:border-top="none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V_237_rgula_32_2_32_2" style:data-style-name="N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V_237_rgula_32_2_32_2" style:data-style-name="N42">
      <style:table-cell-properties fo:border-top="thin solid #000000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V_237_rgula_32_2_32_2" style:data-style-name="N42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V_237_rgula_32_2_32_2" style:data-style-name="N42">
      <style:table-cell-properties fo:border-top="none" fo:border-bottom="thin solid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V_237_rgula_32_2_32_2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Normal_32_2" style:data-style-name="N3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V_237_rgula_32_2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V_237_rgula_32_2_32_2" style:data-style-name="N4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V_237_rgula_32_2_32_2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V_237_rgula_32_2_32_2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Porcentagem_32_2" style:data-style-name="N1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V_237_rgula_32_2_32_2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Separador_32_de_32_milhares_Saude_2006_WMascara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V_237_rgula_32_2_32_2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7" style:family="table-cell" style:parent-style-name="V_237_rgula_32_2_32_2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V_237_rgula_32_2_32_2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32_2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Normal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1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1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2" style:family="table-cell" style:parent-style-name="Normal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3" style:family="table-cell" style:parent-style-name="Normal_32_2" style:data-style-name="N5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Normal_32_1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Normal_32_11" style:data-style-name="N4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Normal_32_11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3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4" style:family="table-cell" style:parent-style-name="Normal_32_11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47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8" style:family="table-cell" style:parent-style-name="Normal_32_11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Normal_32_11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0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1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2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3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Normal_32_11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5" style:family="table-cell" style:parent-style-name="Normal_32_1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6" style:family="table-cell" style:parent-style-name="Normal_32_11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7" style:family="table-cell" style:parent-style-name="Normal_32_11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8" style:family="table-cell" style:parent-style-name="Normal_32_11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Normal_32_11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Normal_32_11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1" style:family="table-cell" style:parent-style-name="Normal_32_11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2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3" style:family="table-cell" style:parent-style-name="Normal_32_11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4" style:family="table-cell" style:parent-style-name="Normal_32_11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5" style:family="table-cell" style:parent-style-name="Normal_32_11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6" style:family="table-cell" style:parent-style-name="Normal_32_11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7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8" style:family="table-cell" style:parent-style-name="Normal_32_11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0" style:family="table-cell" style:parent-style-name="Normal_32_11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1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32_11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3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V_237_rgula_32_2_32_3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Normal_32_11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6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7" style:family="table-cell" style:parent-style-name="Normal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8" style:family="table-cell" style:parent-style-name="Normal_32_11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Normal_32_11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32_11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1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Normal_32_11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Normal_32_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11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Normal_32_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Normal_32_1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Normal_32_11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Normal_32_11" style:data-style-name="N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Normal_32_11" style:data-style-name="N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Normal_32_11" style:data-style-name="N4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9" style:family="table-cell" style:parent-style-name="Normal_32_11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0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1" style:family="table-cell" style:parent-style-name="Normal_32_1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2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3" style:family="table-cell" style:parent-style-name="Normal_32_1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4" style:family="table-cell" style:parent-style-name="Normal_32_11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6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7" style:family="table-cell" style:parent-style-name="Normal_32_11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8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Normal_32_11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Normal_32_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3" style:family="table-cell" style:parent-style-name="Normal_32_11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5" style:family="table-cell" style:parent-style-name="Normal_32_11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Normal_32_11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7" style:family="table-cell" style:parent-style-name="Normal_32_11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8" style:family="table-cell" style:parent-style-name="Normal_32_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9" style:family="table-cell" style:parent-style-name="Normal_32_11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1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2" style:family="table-cell" style:parent-style-name="Normal_32_11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3" style:family="table-cell" style:parent-style-name="Normal_32_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4" style:family="table-cell" style:parent-style-name="Normal_32_11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7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1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2" style:family="table-cell" style:parent-style-name="Normal_32_11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3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Normal_32_11" style:data-style-name="N4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6" style:family="table-cell" style:parent-style-name="Normal_32_11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Normal_32_11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39" style:family="table-cell" style:parent-style-name="Normal_32_11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40" style:family="table-cell" style:parent-style-name="Normal_32_11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1" style:family="table-cell" style:parent-style-name="Normal_32_11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Normal_32_11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Normal_32_11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44" style:family="table-cell" style:parent-style-name="Normal_32_11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5" style:family="table-cell" style:parent-style-name="Normal_32_11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6" style:family="table-cell" style:parent-style-name="Normal_32_11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7" style:family="table-cell" style:parent-style-name="Normal_32_11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8" style:family="table-cell" style:parent-style-name="Normal_32_1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Normal_32_11" style:data-style-name="N3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0" style:family="table-cell" style:parent-style-name="Normal_32_11" style:data-style-name="N3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1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2" style:family="table-cell" style:parent-style-name="Normal_32_1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3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4" style:family="table-cell" style:parent-style-name="Normal_32_11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5" style:family="table-cell" style:parent-style-name="Normal_32_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6" style:family="table-cell" style:parent-style-name="Normal_32_1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8" style:family="table-cell" style:parent-style-name="Normal_32_11" style:data-style-name="N3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9" style:family="table-cell" style:parent-style-name="Normal_32_1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0" style:family="table-cell" style:parent-style-name="Normal_32_11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1" style:family="table-cell" style:parent-style-name="Normal_32_11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62" style:family="table-cell" style:parent-style-name="Normal_32_11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3" style:family="table-cell" style:parent-style-name="Normal_32_11" style:data-style-name="N3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4" style:family="table-cell" style:parent-style-name="Normal_32_11" style:data-style-name="N44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5" style:family="table-cell" style:parent-style-name="Normal_32_11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6" style:family="table-cell" style:parent-style-name="Normal_32_11" style:data-style-name="N44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7" style:family="table-cell" style:parent-style-name="Normal_32_1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8" style:family="table-cell" style:parent-style-name="Normal_32_11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9" style:family="table-cell" style:parent-style-name="Normal_32_11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0" style:family="table-cell" style:parent-style-name="Normal_32_11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1" style:family="table-cell" style:parent-style-name="Normal_32_11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2" style:family="table-cell" style:parent-style-name="Normal_32_11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3" style:family="table-cell" style:parent-style-name="Normal_32_11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4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5" style:family="table-cell" style:parent-style-name="Normal_32_11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Normal_32_11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7" style:family="table-cell" style:parent-style-name="Normal_32_11" style:data-style-name="N3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8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9" style:family="table-cell" style:parent-style-name="Normal_32_11" style:data-style-name="N14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0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1" style:family="table-cell" style:parent-style-name="Normal_32_11" style:data-style-name="N1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2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Normal_32_11" style:data-style-name="N3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4" style:family="table-cell" style:parent-style-name="Normal_32_11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5" style:family="table-cell" style:parent-style-name="Normal_32_11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6" style:family="table-cell" style:parent-style-name="Normal_32_11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7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8" style:family="table-cell" style:parent-style-name="Normal_32_11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9" style:family="table-cell" style:parent-style-name="Normal_32_11" style:data-style-name="N3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0" style:family="table-cell" style:parent-style-name="Normal_32_11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Normal_32_11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2" style:family="table-cell" style:parent-style-name="Normal_32_11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3" style:family="table-cell" style:parent-style-name="Normal_32_11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6" style:family="table-cell" style:parent-style-name="Normal_32_11" style:data-style-name="N4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7" style:family="table-cell" style:parent-style-name="Normal_32_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1" style:family="table-cell" style:parent-style-name="Normal_32_2" style:data-style-name="N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2" style:family="table-cell" style:parent-style-name="Normal_32_2" style:data-style-name="N4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7" style:family="table-cell" style:parent-style-name="Normal_32_2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5" style:family="table-cell" style:parent-style-name="Normal_32_2" style:data-style-name="N0">
      <style:table-cell-properties style:vertical-align="automatic" fo:background-color="#FFFFFF" style:cell-protect="protected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6" style:family="table-cell" style:parent-style-name="Normal_32_2" style:data-style-name="N5">
      <style:table-cell-properties style:vertical-align="automatic" fo:background-color="#FFFFFF" style:cell-protect="protected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9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0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5" style:family="table-cell" style:parent-style-name="V_237_rgula_32_6" style:data-style-name="N46">
      <style:table-cell-properties fo:border-top="none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V_237_rgula_32_6" style:data-style-name="N46">
      <style:table-cell-properties fo:border-top="none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7" style:family="table-cell" style:parent-style-name="V_237_rgula_32_6" style:data-style-name="N46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8" style:family="table-cell" style:parent-style-name="V_237_rgula_32_6" style:data-style-name="N46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0" style:family="table-cell" style:parent-style-name="V_237_rgula_32_6" style:data-style-name="N46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1" style:family="table-cell" style:parent-style-name="V_237_rgula_32_6" style:data-style-name="N46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2" style:family="table-cell" style:parent-style-name="V_237_rgula_32_6" style:data-style-name="N46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5" style:family="table-cell" style:parent-style-name="V_237_rgula_32_6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6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7" style:family="table-cell" style:parent-style-name="V_237_rgula_32_6" style:data-style-name="N4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8" style:family="table-cell" style:parent-style-name="Porcentagem" style:data-style-name="N1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9" style:family="table-cell" style:parent-style-name="Porcentagem" style:data-style-name="N1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2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3" style:family="table-cell" style:parent-style-name="Normal_32_2" style:data-style-name="N5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4" style:family="table-cell" style:parent-style-name="Normal_32_2" style:data-style-name="N5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5" style:family="table-cell" style:parent-style-name="Normal_32_2" style:data-style-name="N13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6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7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1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2" style:family="table-cell" style:parent-style-name="Normal_32_2" style:data-style-name="N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5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8" style:family="table-cell" style:parent-style-name="Porcentagem" style:data-style-name="N1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9" style:family="table-cell" style:parent-style-name="Normal_32_2" style:data-style-name="N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0" style:family="table-cell" style:parent-style-name="Normal_32_2" style:data-style-name="N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1" style:family="table-cell" style:parent-style-name="Normal_32_2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2" style:family="table-cell" style:parent-style-name="Normal_32_2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3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5" style:family="table-cell" style:parent-style-name="Separador_32_de_32_milhares_Plan1_1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7" style:family="table-cell" style:parent-style-name="Separador_32_de_32_milhares_Plan1_1" style:data-style-name="N42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8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9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2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4" style:family="table-cell" style:parent-style-name="Normal_32_3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5" style:family="table-cell" style:parent-style-name="Normal_32_3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6" style:family="table-cell" style:parent-style-name="Normal_32_3_32_4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07" style:family="table-cell" style:parent-style-name="Normal_32_3_32_4" style:data-style-name="N0">
      <style:table-cell-properties style:vertical-align="automatic" fo:background-color="transparent" style:cell-protect="protected"/>
    </style:style>
    <style:style style:name="ce608" style:family="table-cell" style:parent-style-name="Normal_32_3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9" style:family="table-cell" style:parent-style-name="Normal_32_3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/>
    </style:style>
    <style:style style:name="ce610" style:family="table-cell" style:parent-style-name="Normal_32_3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1" style:family="table-cell" style:parent-style-name="Normal_32_3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2" style:family="table-cell" style:parent-style-name="Normal_32_3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3" style:family="table-cell" style:parent-style-name="Normal_32_3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4" style:family="table-cell" style:parent-style-name="Normal_32_3_32_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15" style:family="table-cell" style:parent-style-name="Normal_32_3_32_4" style:data-style-name="N3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16" style:family="table-cell" style:parent-style-name="Normal_32_3_32_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17" style:family="table-cell" style:parent-style-name="Normal_32_3_32_4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18" style:family="table-cell" style:parent-style-name="Normal_32_3_32_4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19" style:family="table-cell" style:parent-style-name="Normal_32_3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0" style:family="table-cell" style:parent-style-name="Normal_32_3_32_4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1" style:family="table-cell" style:parent-style-name="Normal_32_3_32_4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/>
    </style:style>
    <style:style style:name="ce622" style:family="table-cell" style:parent-style-name="Normal_32_3_32_4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3" style:family="table-cell" style:parent-style-name="Normal_32_3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4" style:family="table-cell" style:parent-style-name="Normal_32_3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5" style:family="table-cell" style:parent-style-name="Normal_32_1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6" style:family="table-cell" style:parent-style-name="Normal_32_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7" style:family="table-cell" style:parent-style-name="Normal_32_12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9" style:family="table-cell" style:parent-style-name="Normal_32_1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0" style:family="table-cell" style:parent-style-name="Normal_32_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1" style:family="table-cell" style:parent-style-name="Normal_32_12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2" style:family="table-cell" style:parent-style-name="Normal_32_1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3" style:family="table-cell" style:parent-style-name="Normal_32_12" style:data-style-name="N0">
      <style:table-cell-properties fo:border-top="thin solid #000000" fo:border-bottom="none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4" style:family="table-cell" style:parent-style-name="V_237_rgula_32_2_32_3" style:data-style-name="N35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5" style:family="table-cell" style:parent-style-name="V_237_rgula_32_2_32_3" style:data-style-name="N35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6" style:family="table-cell" style:parent-style-name="V_237_rgula_32_2_32_3" style:data-style-name="N35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7" style:family="table-cell" style:parent-style-name="V_237_rgula_32_2_32_3" style:data-style-name="N35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8" style:family="table-cell" style:parent-style-name="V_237_rgula_32_2_32_3" style:data-style-name="N35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9" style:family="table-cell" style:parent-style-name="Normal_32_1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0" style:family="table-cell" style:parent-style-name="Normal_32_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1" style:family="table-cell" style:parent-style-name="Normal_32_12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2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3" style:family="table-cell" style:parent-style-name="V_237_rgula_32_2_32_3" style:data-style-name="N4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4" style:family="table-cell" style:parent-style-name="V_237_rgula_32_2_32_3" style:data-style-name="N35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5" style:family="table-cell" style:parent-style-name="V_237_rgula_32_2_32_3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6" style:family="table-cell" style:parent-style-name="V_237_rgula_32_2_32_3" style:data-style-name="N35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7" style:family="table-cell" style:parent-style-name="V_237_rgula_32_2_32_3" style:data-style-name="N4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8" style:family="table-cell" style:parent-style-name="Normal_32_1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9" style:family="table-cell" style:parent-style-name="V_237_rgula_32_2_32_3" style:data-style-name="N46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0" style:family="table-cell" style:parent-style-name="V_237_rgula_32_2_32_3" style:data-style-name="N35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1" style:family="table-cell" style:parent-style-name="V_237_rgula_32_2_32_3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2" style:family="table-cell" style:parent-style-name="V_237_rgula_32_2_32_3" style:data-style-name="N35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3" style:family="table-cell" style:parent-style-name="V_237_rgula_32_2_32_3" style:data-style-name="N46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4" style:family="table-cell" style:parent-style-name="Normal_32_12" style:data-style-name="N3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5" style:family="table-cell" style:parent-style-name="Normal_32_12" style:data-style-name="N0">
      <style:table-cell-properties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6" style:family="table-cell" style:parent-style-name="Normal_32_1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7" style:family="table-cell" style:parent-style-name="V_237_rgula_32_2_32_3" style:data-style-name="N35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8" style:family="table-cell" style:parent-style-name="Normal_32_12" style:data-style-name="N3">
      <style:table-cell-properties fo:border-top="thin solid #000000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9" style:family="table-cell" style:parent-style-name="Normal_32_12" style:data-style-name="N0">
      <style:table-cell-properties fo:border-top="thin solid #000000" fo:border-bottom="none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0" style:family="table-cell" style:parent-style-name="Normal_32_1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1" style:family="table-cell" style:parent-style-name="Normal_32_12" style:data-style-name="N3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2" style:family="table-cell" style:parent-style-name="Normal_32_12" style:data-style-name="N3">
      <style:table-cell-properties fo:border-top="thin solid #000000" fo:border-bottom="none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3" style:family="table-cell" style:parent-style-name="Normal_32_12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4" style:family="table-cell" style:parent-style-name="Normal_32_1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5" style:family="table-cell" style:parent-style-name="V_237_rgula_32_2_32_3" style:data-style-name="N35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6" style:family="table-cell" style:parent-style-name="Normal_32_1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7" style:family="table-cell" style:parent-style-name="Normal_32_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8" style:family="table-cell" style:parent-style-name="Normal_32_12" style:data-style-name="N3">
      <style:table-cell-properties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9" style:family="table-cell" style:parent-style-name="Normal_32_12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0" style:family="table-cell" style:parent-style-name="Normal_32_1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1" style:family="table-cell" style:parent-style-name="Normal_32_12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2" style:family="table-cell" style:parent-style-name="Normal_32_12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3" style:family="table-cell" style:parent-style-name="Normal_32_1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4" style:family="table-cell" style:parent-style-name="Normal_32_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5" style:family="table-cell" style:parent-style-name="Normal_32_12" style:data-style-name="N3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6" style:family="table-cell" style:parent-style-name="Normal_32_1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7" style:family="table-cell" style:parent-style-name="Normal_32_1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8" style:family="table-cell" style:parent-style-name="Normal_32_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9" style:family="table-cell" style:parent-style-name="Normal_32_12" style:data-style-name="N3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0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1" style:family="table-cell" style:parent-style-name="Normal_32_12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2" style:family="table-cell" style:parent-style-name="Normal_32_12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3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4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5" style:family="table-cell" style:parent-style-name="Normal_32_12" style:data-style-name="N43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6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7" style:family="table-cell" style:parent-style-name="Normal_32_1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8" style:family="table-cell" style:parent-style-name="Normal_32_12" style:data-style-name="N4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9" style:family="table-cell" style:parent-style-name="Normal_32_1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0" style:family="table-cell" style:parent-style-name="Normal_32_1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1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2" style:family="table-cell" style:parent-style-name="Normal_32_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3" style:family="table-cell" style:parent-style-name="Normal_32_12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4" style:family="table-cell" style:parent-style-name="Normal_32_12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5" style:family="table-cell" style:parent-style-name="Normal_32_12" style:data-style-name="N3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6" style:family="table-cell" style:parent-style-name="Normal_32_12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7" style:family="table-cell" style:parent-style-name="Normal_32_1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8" style:family="table-cell" style:parent-style-name="Normal_32_12" style:data-style-name="N3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9" style:family="table-cell" style:parent-style-name="Normal_32_12" style:data-style-name="N3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0" style:family="table-cell" style:parent-style-name="Normal_32_12" style:data-style-name="N3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1" style:family="table-cell" style:parent-style-name="Normal_32_12" style:data-style-name="N3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2" style:family="table-cell" style:parent-style-name="Normal_32_12" style:data-style-name="N3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3" style:family="table-cell" style:parent-style-name="Normal_32_12" style:data-style-name="N3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4" style:family="table-cell" style:parent-style-name="Normal_32_1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5" style:family="table-cell" style:parent-style-name="Normal_32_12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6" style:family="table-cell" style:parent-style-name="Normal_32_12" style:data-style-name="N3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8" style:family="table-cell" style:parent-style-name="Normal_32_12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9" style:family="table-cell" style:parent-style-name="Normal_32_12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0" style:family="table-cell" style:parent-style-name="Normal_32_12" style:data-style-name="N3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1" style:family="table-cell" style:parent-style-name="Normal_32_12" style:data-style-name="N3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2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3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4" style:family="table-cell" style:parent-style-name="Normal_32_12" style:data-style-name="N3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6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7" style:family="table-cell" style:parent-style-name="Normal_32_12" style:data-style-name="N3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8" style:family="table-cell" style:parent-style-name="Normal_32_12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9" style:family="table-cell" style:parent-style-name="Normal_32_1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1" style:family="table-cell" style:parent-style-name="Normal_32_1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2" style:family="table-cell" style:parent-style-name="Normal_32_1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3" style:family="table-cell" style:parent-style-name="Normal_32_1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4" style:family="table-cell" style:parent-style-name="Normal_32_1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5" style:family="table-cell" style:parent-style-name="Normal_32_12" style:data-style-name="N14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6" style:family="table-cell" style:parent-style-name="Normal_32_12" style:data-style-name="N1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7" style:family="table-cell" style:parent-style-name="Normal_32_12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8" style:family="table-cell" style:parent-style-name="Normal_32_1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9" style:family="table-cell" style:parent-style-name="Normal_32_2" style:data-style-name="N4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0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2" style:family="table-cell" style:parent-style-name="Normal_32_12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3" style:family="table-cell" style:parent-style-name="Normal_32_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4" style:family="table-cell" style:parent-style-name="Normal_32_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5" style:family="table-cell" style:parent-style-name="Normal_32_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6" style:family="table-cell" style:parent-style-name="Normal_32_1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7" style:family="table-cell" style:parent-style-name="Normal_32_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8" style:family="table-cell" style:parent-style-name="Normal_32_13" style:data-style-name="N0">
      <style:table-cell-properties style:vertical-align="automatic" fo:background-color="transparent" style:cell-protect="protected"/>
    </style:style>
    <style:style style:name="ce739" style:family="table-cell" style:parent-style-name="Normal_32_1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0" style:family="table-cell" style:parent-style-name="Normal_32_1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2" style:family="table-cell" style:parent-style-name="Normal_32_2" style:data-style-name="N1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3" style:family="table-cell" style:parent-style-name="Normal_32_1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4" style:family="table-cell" style:parent-style-name="Normal_32_1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5" style:family="table-cell" style:parent-style-name="Normal_32_1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6" style:family="table-cell" style:parent-style-name="Normal_32_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7" style:family="table-cell" style:parent-style-name="Normal_32_13" style:data-style-name="N3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8" style:family="table-cell" style:parent-style-name="Normal_32_13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9" style:family="table-cell" style:parent-style-name="Normal_32_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0" style:family="table-cell" style:parent-style-name="Normal_32_13" style:data-style-name="N4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1" style:family="table-cell" style:parent-style-name="Normal_32_13" style:data-style-name="N3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2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3" style:family="table-cell" style:parent-style-name="Normal_32_13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4" style:family="table-cell" style:parent-style-name="Normal_32_13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5" style:family="table-cell" style:parent-style-name="Normal_32_1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6" style:family="table-cell" style:parent-style-name="Normal_32_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7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8" style:family="table-cell" style:parent-style-name="Normal_32_13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9" style:family="table-cell" style:parent-style-name="Normal_32_3_32_4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0" style:family="table-cell" style:parent-style-name="Normal_32_3_32_4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1" style:family="table-cell" style:parent-style-name="Normal_32_3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2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3" style:family="table-cell" style:parent-style-name="Normal_32_13" style:data-style-name="N3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4" style:family="table-cell" style:parent-style-name="Normal_32_13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5" style:family="table-cell" style:parent-style-name="Normal_32_13" style:data-style-name="N4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6" style:family="table-cell" style:parent-style-name="Normal_32_1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7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8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9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2" style:family="table-cell" style:parent-style-name="Normal_32_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3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4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5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6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7" style:family="table-cell" style:parent-style-name="Normal_32_1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8" style:family="table-cell" style:parent-style-name="Normal_32_1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9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0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1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2" style:family="table-cell" style:parent-style-name="Normal_32_1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3" style:family="table-cell" style:parent-style-name="Normal_32_11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4" style:family="table-cell" style:parent-style-name="Normal_32_11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5" style:family="table-cell" style:parent-style-name="Normal_32_1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86" style:family="table-cell" style:parent-style-name="Normal_32_1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8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8" style:family="table-cell" style:parent-style-name="Normal_32_11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89" style:family="table-cell" style:parent-style-name="Normal_32_11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90" style:family="table-cell" style:parent-style-name="Normal_32_11" style:data-style-name="N5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1" style:family="table-cell" style:parent-style-name="Normal_32_11" style:data-style-name="N5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2" style:family="table-cell" style:parent-style-name="Normal_32_11" style:data-style-name="N5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3" style:family="table-cell" style:parent-style-name="Normal_32_11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4" style:family="table-cell" style:parent-style-name="Normal_32_1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5" style:family="table-cell" style:parent-style-name="Normal_32_1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9" style:family="table-cell" style:parent-style-name="Separador_32_de_32_milhares_Plan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0" style:family="table-cell" style:parent-style-name="Separador_32_de_32_milhares_Plan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1" style:family="table-cell" style:parent-style-name="Separador_32_de_32_milhares_Plan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2" style:family="table-cell" style:parent-style-name="V_237_rgul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3" style:family="table-cell" style:parent-style-name="V_237_rgul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8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7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0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1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3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34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6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7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2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3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8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59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6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1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7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8" style:family="table-cell" style:parent-style-name="Normal_32_2" style:data-style-name="N5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1" style:family="table-cell" style:parent-style-name="Normal_32_2" style:data-style-name="N5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2" style:family="table-cell" style:parent-style-name="Normal_32_2" style:data-style-name="N5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3" style:family="table-cell" style:parent-style-name="Normal_32_2" style:data-style-name="N5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4" style:family="table-cell" style:parent-style-name="Normal_32_2" style:data-style-name="N5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5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7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8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2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4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6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7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9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5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6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8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9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2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3" style:family="table-cell" style:parent-style-name="Normal_32_2" style:data-style-name="N5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4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5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8" style:family="table-cell" style:parent-style-name="Normal_AnexosRREO_LRF2003_3_186_bim_240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9" style:family="table-cell" style:parent-style-name="Normal_AnexosRREO_LRF2003_3_186_bim_240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0" style:family="table-cell" style:parent-style-name="V_237_rgula_32_2_32_3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5" style:family="table-cell" style:parent-style-name="Normal_32_3_32_4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6" style:family="table-cell" style:parent-style-name="Normal_32_3_32_4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7" style:family="table-cell" style:parent-style-name="Normal_32_3_32_4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8" style:family="table-cell" style:parent-style-name="Normal_32_3_32_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9" style:family="table-cell" style:parent-style-name="Normal_32_3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0" style:family="table-cell" style:parent-style-name="Normal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1" style:family="table-cell" style:parent-style-name="Normal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2" style:family="table-cell" style:parent-style-name="Normal_32_3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3" style:family="table-cell" style:parent-style-name="Normal_32_3_32_4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4" style:family="table-cell" style:parent-style-name="Normal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5" style:family="table-cell" style:parent-style-name="Normal_32_3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6" style:family="table-cell" style:parent-style-name="Normal_32_3_32_4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7" style:family="table-cell" style:parent-style-name="Normal_32_3_32_4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8" style:family="table-cell" style:parent-style-name="Normal_32_3_32_4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9" style:family="table-cell" style:parent-style-name="Normal_32_3_32_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0" style:family="table-cell" style:parent-style-name="Normal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1" style:family="table-cell" style:parent-style-name="Normal_32_3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2" style:family="table-cell" style:parent-style-name="Normal_32_3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3" style:family="table-cell" style:parent-style-name="Normal_32_3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4" style:family="table-cell" style:parent-style-name="Normal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5" style:family="table-cell" style:parent-style-name="Normal_32_3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6" style:family="table-cell" style:parent-style-name="Normal_32_3_32_4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7" style:family="table-cell" style:parent-style-name="Normal_32_3_32_4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8" style:family="table-cell" style:parent-style-name="Normal_32_3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9" style:family="table-cell" style:parent-style-name="Normal_32_3_32_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0" style:family="table-cell" style:parent-style-name="Normal_32_3_32_4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1" style:family="table-cell" style:parent-style-name="Normal_32_3_32_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2" style:family="table-cell" style:parent-style-name="Normal_32_3_32_4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3" style:family="table-cell" style:parent-style-name="Normal_32_3_32_4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4" style:family="table-cell" style:parent-style-name="Normal_32_3_32_4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5" style:family="table-cell" style:parent-style-name="Normal_32_3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6" style:family="table-cell" style:parent-style-name="Normal_32_3_32_4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7" style:family="table-cell" style:parent-style-name="Normal_32_3_32_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8" style:family="table-cell" style:parent-style-name="Normal_32_3_32_4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9" style:family="table-cell" style:parent-style-name="Normal_32_3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0" style:family="table-cell" style:parent-style-name="Normal_32_3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1" style:family="table-cell" style:parent-style-name="Normal_32_3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2" style:family="table-cell" style:parent-style-name="Normal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3" style:family="table-cell" style:parent-style-name="Normal_32_3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4" style:family="table-cell" style:parent-style-name="Normal_32_3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6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68" style:family="table-cell" style:parent-style-name="Normal_32_1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9" style:family="table-cell" style:parent-style-name="Normal_32_1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2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3" style:family="table-cell" style:parent-style-name="Normal_32_1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4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5" style:family="table-cell" style:parent-style-name="Normal_32_1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6" style:family="table-cell" style:parent-style-name="Normal_32_1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7" style:family="table-cell" style:parent-style-name="Normal_32_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8" style:family="table-cell" style:parent-style-name="Normal_32_13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9" style:family="table-cell" style:parent-style-name="Normal_32_1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0" style:family="table-cell" style:parent-style-name="Normal_32_13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1" style:family="table-cell" style:parent-style-name="Separador_32_de_32_milhares_Plan1_RREO_32_-_32_2_186__32_Bim_32_-_32_Edson_32_-_32_V20.05-16.00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2" style:family="table-cell" style:parent-style-name="Separador_32_de_32_milhares_Plan1_RREO_32_-_32_2_186__32_Bim_32_-_32_Edson_32_-_32_V20.05-16.00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3" style:family="table-cell" style:parent-style-name="Separador_32_de_32_milhares_Plan1_RREO_32_-_32_2_186__32_Bim_32_-_32_Edson_32_-_32_V20.05-16.00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4" style:family="table-cell" style:parent-style-name="Separador_32_de_32_milhares_Plan1_RREO_32_-_32_2_186__32_Bim_32_-_32_Edson_32_-_32_V20.05-16.00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5" style:family="table-cell" style:parent-style-name="Separador_32_de_32_milhares_Plan1_RREO_32_-_32_2_186__32_Bim_32_-_32_Edson_32_-_32_V20.05-16.00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6" style:family="table-cell" style:parent-style-name="Separador_32_de_32_milhares_Plan1_RREO_32_-_32_2_186__32_Bim_32_-_32_Edson_32_-_32_V20.05-16.00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7" style:family="table-cell" style:parent-style-name="Separador_32_de_32_milhares_Plan1_RREO_32_-_32_2_186__32_Bim_32_-_32_Edson_32_-_32_V20.05-16.00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8" style:family="table-cell" style:parent-style-name="Separador_32_de_32_milhares_Plan1_RREO_32_-_32_2_186__32_Bim_32_-_32_Edson_32_-_32_V20.05-16.00" style:data-style-name="N4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9" style:family="table-cell" style:parent-style-name="Separador_32_de_32_milhares_Plan1_RREO_32_-_32_2_186__32_Bim_32_-_32_Edson_32_-_32_V20.05-16.00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0" style:family="table-cell" style:parent-style-name="Separador_32_de_32_milhares_Plan1_RREO_32_-_32_2_186__32_Bim_32_-_32_Edson_32_-_32_V20.05-16.00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1" style:family="table-cell" style:parent-style-name="Separador_32_de_32_milhares_Plan1_RREO_32_-_32_2_186__32_Bim_32_-_32_Edson_32_-_32_V20.05-16.00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3" style:family="table-cell" style:parent-style-name="V_237_rgula_32_2_32_2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4" style:family="table-cell" style:parent-style-name="V_237_rgula_32_2_32_2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5" style:family="table-cell" style:parent-style-name="V_237_rgula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6" style:family="table-cell" style:parent-style-name="V_237_rgula_32_2_32_2" style:data-style-name="N4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7" style:family="table-cell" style:parent-style-name="Normal_32_1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8" style:family="table-cell" style:parent-style-name="Normal_32_1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9" style:family="table-cell" style:parent-style-name="Normal_32_1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0" style:family="table-cell" style:parent-style-name="V_237_rgula_32_2_32_3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1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2" style:family="table-cell" style:parent-style-name="Normal_32_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03" style:family="table-cell" style:parent-style-name="Normal_32_1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04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05" style:family="table-cell" style:parent-style-name="Normal_32_1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06" style:family="table-cell" style:parent-style-name="Normal_32_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07" style:family="table-cell" style:parent-style-name="Normal_32_1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08" style:family="table-cell" style:parent-style-name="Normal_32_1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9" style:family="table-cell" style:parent-style-name="Normal_32_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0" style:family="table-cell" style:parent-style-name="Normal_32_1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1" style:family="table-cell" style:parent-style-name="Normal_32_1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2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3" style:family="table-cell" style:parent-style-name="Normal_32_1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4" style:family="table-cell" style:parent-style-name="Normal_32_1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5" style:family="table-cell" style:parent-style-name="Normal_32_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6" style:family="table-cell" style:parent-style-name="Normal_32_1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7" style:family="table-cell" style:parent-style-name="Normal_32_1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8" style:family="table-cell" style:parent-style-name="Normal_32_1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9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0" style:family="table-cell" style:parent-style-name="Normal_32_1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1" style:family="table-cell" style:parent-style-name="Normal_32_1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2" style:family="table-cell" style:parent-style-name="Normal_32_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3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4" style:family="table-cell" style:parent-style-name="Normal_32_1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5" style:family="table-cell" style:parent-style-name="Normal_32_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7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8" style:family="table-cell" style:parent-style-name="Normal_32_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9" style:family="table-cell" style:parent-style-name="Normal_32_1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0" style:family="table-cell" style:parent-style-name="Normal_32_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1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2" style:family="table-cell" style:parent-style-name="Normal_32_1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3" style:family="table-cell" style:parent-style-name="Normal_32_1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34" style:family="table-cell" style:parent-style-name="Normal_32_1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35" style:family="table-cell" style:parent-style-name="Normal_32_1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36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7" style:family="table-cell" style:parent-style-name="Normal_32_1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8" style:family="table-cell" style:parent-style-name="Normal_32_12" style:data-style-name="N14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9" style:family="table-cell" style:parent-style-name="Normal_32_12" style:data-style-name="N14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0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1" style:family="table-cell" style:parent-style-name="Normal_32_1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2" style:family="table-cell" style:parent-style-name="Normal_32_1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3" style:family="table-cell" style:parent-style-name="Normal_32_1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5" style:family="table-cell" style:parent-style-name="Normal_32_1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8" style:family="table-cell" style:parent-style-name="Normal_AnexosRREO_LRF2003_3_186_bim_240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9" style:family="table-cell" style:parent-style-name="Normal_AnexosRREO_LRF2003_3_186_bim_240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1" style:family="table-cell" style:parent-style-name="V_237_rgula_32_6" style:data-style-name="N3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4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5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6" style:family="table-cell" style:parent-style-name="Normal_32_2" style:data-style-name="N3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7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8" style:family="table-cell" style:parent-style-name="Normal_32_2" style:data-style-name="N45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9" style:family="table-cell" style:parent-style-name="Normal_32_2" style:data-style-name="N4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0" style:family="table-cell" style:parent-style-name="V_237_rgula_32_2_32_3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1" style:family="table-cell" style:parent-style-name="V_237_rgula_32_2_32_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2" style:family="table-cell" style:parent-style-name="Normal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3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6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8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9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3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4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0" style:family="table-cell" style:parent-style-name="V_237_rgula_32_2_32_2" style:data-style-name="N42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1" style:family="table-cell" style:parent-style-name="V_237_rgula_32_2_32_2" style:data-style-name="N4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4" style:family="table-cell" style:parent-style-name="Porcentagem" style:data-style-name="N1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5" style:family="table-cell" style:parent-style-name="Porcentagem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6" style:family="table-cell" style:parent-style-name="Porcentagem_32_2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7" style:family="table-cell" style:parent-style-name="Normal_32_2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0" style:family="table-cell" style:parent-style-name="Normal_32_1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1" style:family="table-cell" style:parent-style-name="Normal_32_1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2" style:family="table-cell" style:parent-style-name="Normal_32_1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3" style:family="table-cell" style:parent-style-name="Normal_32_11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94" style:family="table-cell" style:parent-style-name="Normal_32_11" style:data-style-name="N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8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6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1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1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5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7" style:family="table-cell" style:parent-style-name="Normal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1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0" style:family="table-cell" style:parent-style-name="Normal_32_3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1" style:family="table-cell" style:parent-style-name="Normal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2" style:family="table-cell" style:parent-style-name="Normal_32_3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3" style:family="table-cell" style:parent-style-name="Normal_32_3_32_4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4" style:family="table-cell" style:parent-style-name="Normal_32_3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5" style:family="table-cell" style:parent-style-name="Normal_32_3_32_4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26" style:family="table-cell" style:parent-style-name="Normal_32_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7" style:family="table-cell" style:parent-style-name="Separador_32_de_32_milhares_Plan1_RREO_32_-_32_2_186__32_Bim_32_-_32_Edson_32_-_32_V20.05-16.00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8" style:family="table-cell" style:parent-style-name="Separador_32_de_32_milhares_Plan1_RREO_32_-_32_2_186__32_Bim_32_-_32_Edson_32_-_32_V20.05-16.00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9" style:family="table-cell" style:parent-style-name="Normal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0" style:family="table-cell" style:parent-style-name="Normal_32_1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1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132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133" style:family="table-cell" style:parent-style-name="Normal_32_1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4" style:family="table-cell" style:parent-style-name="V_237_rgula_32_2_32_2" style:data-style-name="N42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6572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8.83708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05833333333333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0.740833333333333cm" style:use-optimal-column-width="true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8575cm" style:use-optimal-column-width="true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619375cm" style:use-optimal-column-width="true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0.767291666666667cm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095625cm"/>
    </style:style>
    <style:style style:name="co48" style:family="table-column">
      <style:table-column-properties fo:break-before="auto" style:column-width="14.605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page" style:column-width="1.45520833333333cm"/>
    </style:style>
    <style:style style:name="co53" style:family="table-column">
      <style:table-column-properties fo:break-before="auto" style:column-width="10.1864583333333cm"/>
    </style:style>
    <style:style style:name="co54" style:family="table-column">
      <style:table-column-properties fo:break-before="auto" style:column-width="15.5310416666667cm"/>
    </style:style>
    <style:style style:name="co55" style:family="table-column">
      <style:table-column-properties fo:break-before="auto" style:column-width="15.8220833333333cm"/>
    </style:style>
    <style:style style:name="co56" style:family="table-column">
      <style:table-column-properties fo:break-before="auto" style:column-width="4.841875cm"/>
    </style:style>
    <style:style style:name="co57" style:family="table-column">
      <style:table-column-properties fo:break-before="auto" style:column-width="5.50333333333333cm"/>
    </style:style>
    <style:style style:name="co58" style:family="table-column">
      <style:table-column-properties fo:break-before="auto" style:column-width="10.31875cm"/>
    </style:style>
    <style:style style:name="co59" style:family="table-column">
      <style:table-column-properties fo:break-before="auto" style:column-width="0.132291666666667cm"/>
    </style:style>
    <style:style style:name="co60" style:family="table-column">
      <style:table-column-properties fo:break-before="auto" style:column-width="0.529166666666667cm"/>
    </style:style>
    <style:style style:name="co61" style:family="table-column">
      <style:table-column-properties fo:break-before="auto" style:column-width="11.4564583333333cm"/>
    </style:style>
    <style:style style:name="co62" style:family="table-column">
      <style:table-column-properties fo:break-before="auto" style:column-width="3.175cm"/>
    </style:style>
    <style:style style:name="co63" style:family="table-column">
      <style:table-column-properties fo:break-before="auto" style:column-width="0.502708333333333cm"/>
    </style:style>
    <style:style style:name="co64" style:family="table-column">
      <style:table-column-properties fo:break-before="auto" style:column-width="3.14854166666667cm" style:use-optimal-column-width="true"/>
    </style:style>
    <style:style style:name="co65" style:family="table-column">
      <style:table-column-properties fo:break-before="auto" style:column-width="0.846666666666667cm"/>
    </style:style>
    <style:style style:name="co66" style:family="table-column">
      <style:table-column-properties fo:break-before="auto" style:column-width="10.63625cm"/>
    </style:style>
    <style:style style:name="co67" style:family="table-column">
      <style:table-column-properties fo:break-before="auto" style:column-width="9.86895833333333cm"/>
    </style:style>
    <style:style style:name="co68" style:family="table-column">
      <style:table-column-properties fo:break-before="auto" style:column-width="2.06375cm"/>
    </style:style>
    <style:style style:name="co69" style:family="table-column">
      <style:table-column-properties fo:break-before="auto" style:column-width="1.85208333333333cm" style:use-optimal-column-width="true"/>
    </style:style>
    <style:style style:name="co70" style:family="table-column">
      <style:table-column-properties fo:break-before="auto" style:column-width="1.87854166666667cm"/>
    </style:style>
    <style:style style:name="co71" style:family="table-column">
      <style:table-column-properties fo:break-before="auto" style:column-width="1.77270833333333cm" style:use-optimal-column-width="true"/>
    </style:style>
    <style:style style:name="co72" style:family="table-column">
      <style:table-column-properties fo:break-before="auto" style:column-width="2.06375cm" style:use-optimal-column-width="true"/>
    </style:style>
    <style:style style:name="co73" style:family="table-column">
      <style:table-column-properties fo:break-before="auto" style:column-width="0cm"/>
    </style:style>
    <style:style style:name="co74" style:family="table-column">
      <style:table-column-properties fo:break-before="auto" style:column-width="1.85208333333333cm"/>
    </style:style>
    <style:style style:name="co75" style:family="table-column">
      <style:table-column-properties fo:break-before="auto" style:column-width="16.1925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2.32833333333333cm"/>
    </style:style>
    <style:style style:name="co78" style:family="table-column">
      <style:table-column-properties fo:break-before="auto" style:column-width="2.91041666666667cm"/>
    </style:style>
    <style:style style:name="co79" style:family="table-column">
      <style:table-column-properties fo:break-before="auto" style:column-width="0.18520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11.25pt" style:use-optimal-row-height="false" fo:break-before="page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4pt" style:use-optimal-row-height="true" fo:break-before="auto"/>
    </style:style>
    <style:style style:name="ro25" style:family="table-row">
      <style:table-row-properties style:row-height="12pt" style:use-optimal-row-height="true" fo:break-before="page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11.25pt" style:use-optimal-row-height="tru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10.5pt" style:use-optimal-row-height="tru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1_-_Balanço_Orçamentário" table:style-name="ta1" table:print-ranges="Anexo_1_-_Balanço_Orçamentário.A3:Anexo_1_-_Balanço_Orçamentário.H107">
        <table:table-column table:style-name="co1" table:default-cell-style-name="ce334"/>
        <table:table-column table:style-name="co2" table:default-cell-style-name="ce334"/>
        <table:table-column table:style-name="co3" table:default-cell-style-name="ce334"/>
        <table:table-column table:style-name="co4" table:default-cell-style-name="ce334"/>
        <table:table-column table:style-name="co5" table:default-cell-style-name="ce334"/>
        <table:table-column table:style-name="co4" table:default-cell-style-name="ce334"/>
        <table:table-column table:style-name="co5" table:default-cell-style-name="ce334"/>
        <table:table-column table:style-name="co6" table:default-cell-style-name="ce334"/>
        <table:table-column table:style-name="co7" table:default-cell-style-name="ce334"/>
        <table:table-column table:style-name="co8" table:default-cell-style-name="ce334"/>
        <table:table-column table:style-name="co9" table:default-cell-style-name="ce334"/>
        <table:table-column table:style-name="co10" table:default-cell-style-name="ce334"/>
        <table:table-column table:style-name="co11" table:default-cell-style-name="ce334"/>
        <table:table-column table:style-name="co10" table:number-columns-repeated="2" table:default-cell-style-name="ce334"/>
        <table:table-column table:style-name="co12" table:number-columns-repeated="16369" table:default-cell-style-name="ce334"/>
        <table:table-row table:style-name="ro1">
          <table:table-cell table:number-columns-repeated="16384"/>
        </table:table-row>
        <table:table-row table:style-name="ro1">
          <table:table-cell table:style-name="ce333"/>
          <table:table-cell table:number-columns-repeated="16383" table:style-name="ce334"/>
        </table:table-row>
        <table:table-row table:style-name="ro1">
          <table:table-cell office:value-type="string" table:number-columns-spanned="8" table:number-rows-spanned="1" table:style-name="ce770">
            <text:p>GOVERN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70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71">
            <text:p>BALANÇO ORÇAMENT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70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72">
            <text:p>JANEIRO A FEVEREIRO DE 2018 - 1º BI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335"/>
          <table:table-cell table:number-columns-repeated="2" table:style-name="ce336"/>
          <table:table-cell table:number-columns-repeated="16377" table:style-name="ce334"/>
        </table:table-row>
        <table:table-row table:style-name="ro1">
          <table:table-cell office:value-type="string" table:style-name="ce337">
            <text:p>RREO - Anexo 1 (LRF, Art. 52, inciso I, alíneas "a" e "b" do inciso II e §1º)</text:p>
          </table:table-cell>
          <table:table-cell table:style-name="ce338"/>
          <table:table-cell table:number-columns-repeated="2" table:style-name="ce254"/>
          <table:table-cell table:style-name="ce340"/>
          <table:table-cell table:style-name="ce336"/>
          <table:table-cell table:style-name="ce334"/>
          <table:table-cell office:value-type="string" table:style-name="ce341">
            <text:p>R$ Milhares</text:p>
          </table:table-cell>
          <table:table-cell table:number-columns-repeated="16376"/>
        </table:table-row>
        <table:table-row table:style-name="ro2">
          <table:table-cell table:style-name="ce458"/>
          <table:table-cell office:value-type="string" table:style-name="ce459">
            <text:p>PREVISÃO</text:p>
          </table:table-cell>
          <table:table-cell office:value-type="string" table:style-name="ce460">
            <text:p>PREVISÃO ATUALIZADA</text:p>
          </table:table-cell>
          <table:table-cell office:value-type="string" table:number-columns-spanned="4" table:number-rows-spanned="1" table:style-name="ce1090">
            <text:p>RECEITAS REALIZADAS</text:p>
          </table:table-cell>
          <table:covered-table-cell table:number-columns-repeated="3"/>
          <table:table-cell office:value-type="string" table:style-name="ce444">
            <text:p>SALDO</text:p>
          </table:table-cell>
          <table:table-cell table:number-columns-repeated="16376"/>
        </table:table-row>
        <table:table-row table:style-name="ro3">
          <table:table-cell office:value-type="string" table:style-name="ce461">
            <text:p>RECEITAS</text:p>
          </table:table-cell>
          <table:table-cell office:value-type="string" table:style-name="ce462">
            <text:p>INICIAL</text:p>
          </table:table-cell>
          <table:table-cell office:value-type="string" table:style-name="ce463">
            <text:p>ATUAL</text:p>
          </table:table-cell>
          <table:table-cell office:value-type="string" table:style-name="ce444">
            <text:p>No Bimestre</text:p>
          </table:table-cell>
          <table:table-cell office:value-type="string" table:style-name="ce464">
            <text:p>%</text:p>
          </table:table-cell>
          <table:table-cell office:value-type="string" table:style-name="ce444">
            <text:p>Até o Bimestre</text:p>
          </table:table-cell>
          <table:table-cell office:value-type="string" table:style-name="ce447">
            <text:p>%</text:p>
          </table:table-cell>
          <table:table-cell table:style-name="ce447"/>
          <table:table-cell table:number-columns-repeated="16376"/>
        </table:table-row>
        <table:table-row table:style-name="ro1">
          <table:table-cell table:style-name="ce407"/>
          <table:table-cell table:style-name="ce465"/>
          <table:table-cell office:value-type="string" table:style-name="ce450">
            <text:p>(a)</text:p>
          </table:table-cell>
          <table:table-cell office:value-type="string" table:style-name="ce450">
            <text:p>(b)</text:p>
          </table:table-cell>
          <table:table-cell office:value-type="string" table:style-name="ce466">
            <text:p>(b/a)</text:p>
          </table:table-cell>
          <table:table-cell office:value-type="string" table:style-name="ce450">
            <text:p>(c)</text:p>
          </table:table-cell>
          <table:table-cell office:value-type="string" table:style-name="ce450">
            <text:p>(c/a)</text:p>
          </table:table-cell>
          <table:table-cell office:value-type="string" table:style-name="ce450">
            <text:p>(a-c)</text:p>
          </table:table-cell>
          <table:table-cell table:number-columns-repeated="16376"/>
        </table:table-row>
        <table:table-row table:style-name="ro3">
          <table:table-cell office:value-type="string" table:style-name="ce467">
            <text:p>RECEITAS (EXCETO INTRA-ORÇAMENTÁRIAS) (I)</text:p>
          </table:table-cell>
          <table:table-cell office:value-type="float" office:value="216911387.41499999" table:style-name="ce468">
            <text:p>216.911.387</text:p>
          </table:table-cell>
          <table:table-cell office:value-type="float" office:value="212511454.08199999" table:style-name="ce468">
            <text:p>212.511.454</text:p>
          </table:table-cell>
          <table:table-cell office:value-type="float" office:value="40037794.551229998" table:style-name="ce468">
            <text:p>40.037.795</text:p>
          </table:table-cell>
          <table:table-cell office:value-type="percentage" office:value="0.1884029956135021" table:style-name="ce413">
            <text:p>18,84%</text:p>
          </table:table-cell>
          <table:table-cell office:value-type="float" office:value="40037794.551229998" table:style-name="ce468">
            <text:p>40.037.795</text:p>
          </table:table-cell>
          <table:table-cell office:value-type="percentage" office:value="0.1884029956135021" table:style-name="ce413">
            <text:p>18,84%</text:p>
          </table:table-cell>
          <table:table-cell office:value-type="float" office:value="172473659.53077003" table:style-name="ce357">
            <text:p>172.473.660</text:p>
          </table:table-cell>
          <table:table-cell table:number-columns-repeated="16376"/>
        </table:table-row>
        <table:table-row table:style-name="ro3">
          <table:table-cell office:value-type="string" table:style-name="ce467">
            <text:p><text:s text:c="4"/>RECEITAS CORRENTES</text:p>
          </table:table-cell>
          <table:table-cell office:value-type="float" office:value="201643756.80500001" table:style-name="ce469">
            <text:p>201.643.757</text:p>
          </table:table-cell>
          <table:table-cell office:value-type="float" office:value="201533823.472" table:style-name="ce469">
            <text:p>201.533.823</text:p>
          </table:table-cell>
          <table:table-cell office:value-type="float" office:value="39544821.770779997" table:style-name="ce469">
            <text:p>39.544.822</text:p>
          </table:table-cell>
          <table:table-cell office:value-type="percentage" office:value="0.19621928016601212" table:style-name="ce413">
            <text:p>19,62%</text:p>
          </table:table-cell>
          <table:table-cell office:value-type="float" office:value="39544821.770779997" table:style-name="ce469">
            <text:p>39.544.822</text:p>
          </table:table-cell>
          <table:table-cell office:value-type="percentage" office:value="0.19621928016601212" table:style-name="ce413">
            <text:p>19,62%</text:p>
          </table:table-cell>
          <table:table-cell office:value-type="float" office:value="161989001.70122001" table:style-name="ce357">
            <text:p>161.989.002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7"/>IMPOSTOS, TAXAS E CONTRIBUIÇÕES DE MELHORIA</text:p>
          </table:table-cell>
          <table:table-cell office:value-type="float" office:value="157941089.66100001" table:style-name="ce470">
            <text:p>157.941.090</text:p>
          </table:table-cell>
          <table:table-cell office:value-type="float" office:value="158634156.32800001" table:style-name="ce470">
            <text:p>158.634.156</text:p>
          </table:table-cell>
          <table:table-cell office:value-type="float" office:value="32201141.84028" table:style-name="ce470">
            <text:p>32.201.142</text:p>
          </table:table-cell>
          <table:table-cell office:value-type="percentage" office:value="0.20298996499656285" table:style-name="ce419">
            <text:p>20,30%</text:p>
          </table:table-cell>
          <table:table-cell office:value-type="float" office:value="32201141.84028" table:style-name="ce470">
            <text:p>32.201.142</text:p>
          </table:table-cell>
          <table:table-cell office:value-type="percentage" office:value="0.20298996499656285" table:style-name="ce419">
            <text:p>20,30%</text:p>
          </table:table-cell>
          <table:table-cell office:value-type="float" office:value="126433014.48772" table:style-name="ce359">
            <text:p>126.433.014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Impostos</text:p>
          </table:table-cell>
          <table:table-cell office:value-type="float" office:value="151564978.42300001" table:style-name="ce470">
            <text:p>151.564.978</text:p>
          </table:table-cell>
          <table:table-cell office:value-type="float" office:value="152258045.09" table:style-name="ce470">
            <text:p>152.258.045</text:p>
          </table:table-cell>
          <table:table-cell office:value-type="float" office:value="31148307.266819999" table:style-name="ce470">
            <text:p>31.148.307</text:p>
          </table:table-cell>
          <table:table-cell office:value-type="percentage" office:value="0.20457577298071952" table:style-name="ce419">
            <text:p>20,46%</text:p>
          </table:table-cell>
          <table:table-cell office:value-type="float" office:value="31148307.266819999" table:style-name="ce470">
            <text:p>31.148.307</text:p>
          </table:table-cell>
          <table:table-cell office:value-type="percentage" office:value="0.20457577298071952" table:style-name="ce419">
            <text:p>20,46%</text:p>
          </table:table-cell>
          <table:table-cell office:value-type="float" office:value="121109737.82317999" table:style-name="ce359">
            <text:p>121.109.738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Taxas</text:p>
          </table:table-cell>
          <table:table-cell office:value-type="float" office:value="6376111.1380000003" table:style-name="ce470">
            <text:p>6.376.111</text:p>
          </table:table-cell>
          <table:table-cell office:value-type="float" office:value="6376111.1380000003" table:style-name="ce470">
            <text:p>6.376.111</text:p>
          </table:table-cell>
          <table:table-cell office:value-type="float" office:value="1052834.5734600001" table:style-name="ce470">
            <text:p>1.052.835</text:p>
          </table:table-cell>
          <table:table-cell office:value-type="percentage" office:value="0.16512174124214585" table:style-name="ce419">
            <text:p>16,51%</text:p>
          </table:table-cell>
          <table:table-cell office:value-type="float" office:value="1052834.5734600001" table:style-name="ce470">
            <text:p>1.052.835</text:p>
          </table:table-cell>
          <table:table-cell office:value-type="percentage" office:value="0.16512174124214585" table:style-name="ce419">
            <text:p>16,51%</text:p>
          </table:table-cell>
          <table:table-cell office:value-type="float" office:value="5323276.5645399997" table:style-name="ce359">
            <text:p>5.323.277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Contribuição de Melhoria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8"/>CONTRIBUIÇÕES</text:p>
          </table:table-cell>
          <table:table-cell office:value-type="float" office:value="6067087.6320000002" table:style-name="ce470">
            <text:p>6.067.088</text:p>
          </table:table-cell>
          <table:table-cell office:value-type="float" office:value="6067087.6320000002" table:style-name="ce470">
            <text:p>6.067.088</text:p>
          </table:table-cell>
          <table:table-cell office:value-type="float" office:value="941027.66472" table:style-name="ce470">
            <text:p>941.028</text:p>
          </table:table-cell>
          <table:table-cell office:value-type="percentage" office:value="0.15510368760073318" table:style-name="ce419">
            <text:p>15,51%</text:p>
          </table:table-cell>
          <table:table-cell office:value-type="float" office:value="941027.66472" table:style-name="ce470">
            <text:p>941.028</text:p>
          </table:table-cell>
          <table:table-cell office:value-type="percentage" office:value="0.15510368760073318" table:style-name="ce419">
            <text:p>15,51%</text:p>
          </table:table-cell>
          <table:table-cell office:value-type="float" office:value="5126059.9672799995" table:style-name="ce359">
            <text:p>5.126.060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Contribuições Sociais</text:p>
          </table:table-cell>
          <table:table-cell office:value-type="float" office:value="6067087.6320000002" table:style-name="ce470">
            <text:p>6.067.088</text:p>
          </table:table-cell>
          <table:table-cell office:value-type="float" office:value="6067087.6320000002" table:style-name="ce470">
            <text:p>6.067.088</text:p>
          </table:table-cell>
          <table:table-cell office:value-type="float" office:value="941027.66472" table:style-name="ce470">
            <text:p>941.028</text:p>
          </table:table-cell>
          <table:table-cell office:value-type="percentage" office:value="0.15510368760073318" table:style-name="ce419">
            <text:p>15,51%</text:p>
          </table:table-cell>
          <table:table-cell office:value-type="float" office:value="941027.66472" table:style-name="ce470">
            <text:p>941.028</text:p>
          </table:table-cell>
          <table:table-cell office:value-type="percentage" office:value="0.15510368760073318" table:style-name="ce419">
            <text:p>15,51%</text:p>
          </table:table-cell>
          <table:table-cell office:value-type="float" office:value="5126059.9672799995" table:style-name="ce359">
            <text:p>5.126.060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8"/>RECEITA PATRIMONIAL</text:p>
          </table:table-cell>
          <table:table-cell office:value-type="float" office:value="6800768.0710000005" table:style-name="ce470">
            <text:p>6.800.768</text:p>
          </table:table-cell>
          <table:table-cell office:value-type="float" office:value="6397768.0710000005" table:style-name="ce470">
            <text:p>6.397.768</text:p>
          </table:table-cell>
          <table:table-cell office:value-type="float" office:value="877520.35751" table:style-name="ce470">
            <text:p>877.520</text:p>
          </table:table-cell>
          <table:table-cell office:value-type="percentage" office:value="0.1371603890249869" table:style-name="ce419">
            <text:p>13,72%</text:p>
          </table:table-cell>
          <table:table-cell office:value-type="float" office:value="877520.35751" table:style-name="ce470">
            <text:p>877.520</text:p>
          </table:table-cell>
          <table:table-cell office:value-type="percentage" office:value="0.1371603890249869" table:style-name="ce419">
            <text:p>13,72%</text:p>
          </table:table-cell>
          <table:table-cell office:value-type="float" office:value="5520247.71349" table:style-name="ce359">
            <text:p>5.520.248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Exploração do Patrimônio Imobiliário do Estado</text:p>
          </table:table-cell>
          <table:table-cell office:value-type="float" office:value="110120.08100000001" table:style-name="ce470">
            <text:p>110.120</text:p>
          </table:table-cell>
          <table:table-cell office:value-type="float" office:value="110120.08100000001" table:style-name="ce470">
            <text:p>110.120</text:p>
          </table:table-cell>
          <table:table-cell office:value-type="float" office:value="20849.44472" table:style-name="ce470">
            <text:p>20.849</text:p>
          </table:table-cell>
          <table:table-cell office:value-type="percentage" office:value="0.18933372124926059" table:style-name="ce419">
            <text:p>18,93%</text:p>
          </table:table-cell>
          <table:table-cell office:value-type="float" office:value="20849.44472" table:style-name="ce470">
            <text:p>20.849</text:p>
          </table:table-cell>
          <table:table-cell office:value-type="percentage" office:value="0.18933372124926059" table:style-name="ce419">
            <text:p>18,93%</text:p>
          </table:table-cell>
          <table:table-cell office:value-type="float" office:value="89270.636280000006" table:style-name="ce359">
            <text:p>89.271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Valores Mobiliários</text:p>
          </table:table-cell>
          <table:table-cell office:value-type="float" office:value="2938804.91" table:style-name="ce470">
            <text:p>2.938.805</text:p>
          </table:table-cell>
          <table:table-cell office:value-type="float" office:value="2568804.91" table:style-name="ce470">
            <text:p>2.568.805</text:p>
          </table:table-cell>
          <table:table-cell office:value-type="float" office:value="296979.13838000002" table:style-name="ce470">
            <text:p>296.979</text:p>
          </table:table-cell>
          <table:table-cell office:value-type="percentage" office:value="0.11560984535022553" table:style-name="ce419">
            <text:p>11,56%</text:p>
          </table:table-cell>
          <table:table-cell office:value-type="float" office:value="296979.13838000002" table:style-name="ce470">
            <text:p>296.979</text:p>
          </table:table-cell>
          <table:table-cell office:value-type="percentage" office:value="0.11560984535022553" table:style-name="ce419">
            <text:p>11,56%</text:p>
          </table:table-cell>
          <table:table-cell office:value-type="float" office:value="2271825.7716199998" table:style-name="ce359">
            <text:p>2.271.826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<text:s text:c="11"/>Delegação de Serviços Públicos Mediante Concessão, Permissão, Autorização ou Licença</text:p>
          </table:table-cell>
          <table:table-cell office:value-type="float" office:value="1692063.36" table:style-name="ce470">
            <text:p>1.692.063</text:p>
          </table:table-cell>
          <table:table-cell office:value-type="float" office:value="1659063.36" table:style-name="ce470">
            <text:p>1.659.063</text:p>
          </table:table-cell>
          <table:table-cell office:value-type="float" office:value="176137.32037" table:style-name="ce470">
            <text:p>176.137</text:p>
          </table:table-cell>
          <table:table-cell office:value-type="percentage" office:value="0.10616672311417931" table:style-name="ce419">
            <text:p>10,62%</text:p>
          </table:table-cell>
          <table:table-cell office:value-type="float" office:value="176137.32037" table:style-name="ce470">
            <text:p>176.137</text:p>
          </table:table-cell>
          <table:table-cell office:value-type="percentage" office:value="0.10616672311417931" table:style-name="ce419">
            <text:p>10,62%</text:p>
          </table:table-cell>
          <table:table-cell office:value-type="float" office:value="1482926.03963" table:style-name="ce359">
            <text:p>1.482.926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1"/>Demais Receitas Patrimoniais</text:p>
          </table:table-cell>
          <table:table-cell office:value-type="float" office:value="2059779.72" table:style-name="ce470">
            <text:p>2.059.780</text:p>
          </table:table-cell>
          <table:table-cell office:value-type="float" office:value="2059779.72" table:style-name="ce470">
            <text:p>2.059.780</text:p>
          </table:table-cell>
          <table:table-cell office:value-type="float" office:value="383554.45403999998" table:style-name="ce470">
            <text:p>383.554</text:p>
          </table:table-cell>
          <table:table-cell office:value-type="percentage" office:value="0.18621139450775834" table:style-name="ce419">
            <text:p>18,62%</text:p>
          </table:table-cell>
          <table:table-cell office:value-type="float" office:value="383554.45403999998" table:style-name="ce470">
            <text:p>383.554</text:p>
          </table:table-cell>
          <table:table-cell office:value-type="percentage" office:value="0.18621139450775834" table:style-name="ce419">
            <text:p>18,62%</text:p>
          </table:table-cell>
          <table:table-cell office:value-type="float" office:value="1676225.26596" table:style-name="ce359">
            <text:p>1.676.225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8"/>RECEITA AGROPECUÁRIA</text:p>
          </table:table-cell>
          <table:table-cell office:value-type="float" office:value="16425.571" table:style-name="ce470">
            <text:p>16.426</text:p>
          </table:table-cell>
          <table:table-cell office:value-type="float" office:value="16425.571" table:style-name="ce470">
            <text:p>16.426</text:p>
          </table:table-cell>
          <table:table-cell office:value-type="float" office:value="2936.4589700000001" table:style-name="ce470">
            <text:p>2.936</text:p>
          </table:table-cell>
          <table:table-cell office:value-type="percentage" office:value="0.17877363106585459" table:style-name="ce419">
            <text:p>17,88%</text:p>
          </table:table-cell>
          <table:table-cell office:value-type="float" office:value="2936.4589700000001" table:style-name="ce470">
            <text:p>2.936</text:p>
          </table:table-cell>
          <table:table-cell office:value-type="percentage" office:value="0.17877363106585459" table:style-name="ce419">
            <text:p>17,88%</text:p>
          </table:table-cell>
          <table:table-cell office:value-type="float" office:value="13489.11203" table:style-name="ce359">
            <text:p>13.489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8"/>RECEITA INDUSTRIAL</text:p>
          </table:table-cell>
          <table:table-cell office:value-type="float" office:value="99796.191999999995" table:style-name="ce470">
            <text:p>99.796</text:p>
          </table:table-cell>
          <table:table-cell office:value-type="float" office:value="99796.191999999995" table:style-name="ce470">
            <text:p>99.796</text:p>
          </table:table-cell>
          <table:table-cell office:value-type="float" office:value="14324.756300000001" table:style-name="ce470">
            <text:p>14.325</text:p>
          </table:table-cell>
          <table:table-cell office:value-type="percentage" office:value="0.14354010922581095" table:style-name="ce419">
            <text:p>14,35%</text:p>
          </table:table-cell>
          <table:table-cell office:value-type="float" office:value="14324.756300000001" table:style-name="ce470">
            <text:p>14.325</text:p>
          </table:table-cell>
          <table:table-cell office:value-type="percentage" office:value="0.14354010922581095" table:style-name="ce419">
            <text:p>14,35%</text:p>
          </table:table-cell>
          <table:table-cell office:value-type="float" office:value="85471.435700000002" table:style-name="ce359">
            <text:p>85.471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8"/>RECEITA DE SERVIÇOS</text:p>
          </table:table-cell>
          <table:table-cell office:value-type="float" office:value="3130004.4530000002" table:style-name="ce470">
            <text:p>3.130.004</text:p>
          </table:table-cell>
          <table:table-cell office:value-type="float" office:value="3130004.4530000002" table:style-name="ce470">
            <text:p>3.130.004</text:p>
          </table:table-cell>
          <table:table-cell office:value-type="float" office:value="527237.92206999997" table:style-name="ce470">
            <text:p>527.238</text:p>
          </table:table-cell>
          <table:table-cell office:value-type="percentage" office:value="0.1684463808237272" table:style-name="ce419">
            <text:p>16,84%</text:p>
          </table:table-cell>
          <table:table-cell office:value-type="float" office:value="527237.92206999997" table:style-name="ce470">
            <text:p>527.238</text:p>
          </table:table-cell>
          <table:table-cell office:value-type="percentage" office:value="0.1684463808237272" table:style-name="ce419">
            <text:p>16,84%</text:p>
          </table:table-cell>
          <table:table-cell office:value-type="float" office:value="2602766.5309299999" table:style-name="ce359">
            <text:p>2.602.767</text:p>
          </table:table-cell>
          <table:table-cell table:number-columns-repeated="16376"/>
        </table:table-row>
        <table:table-row table:style-name="ro3">
          <table:table-cell office:value-type="string" table:style-name="ce291">
            <text:p><text:s text:c="12"/>Serviços Administrativos e Comerciais Gerais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8130.8191599999991" table:style-name="ce470">
            <text:p>8.131</text:p>
          </table:table-cell>
          <table:table-cell office:value-type="string" table:style-name="ce419">
            <text:p>-</text:p>
          </table:table-cell>
          <table:table-cell office:value-type="float" office:value="8130.8191599999991" table:style-name="ce470">
            <text:p>8.131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91">
            <text:p><text:s text:c="12"/>Serviços e Atividades Referentes à Navegação e ao Transporte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231601.35634999999" table:style-name="ce470">
            <text:p>231.601</text:p>
          </table:table-cell>
          <table:table-cell office:value-type="string" table:style-name="ce419">
            <text:p>-</text:p>
          </table:table-cell>
          <table:table-cell office:value-type="float" office:value="231601.35634999999" table:style-name="ce470">
            <text:p>231.601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2">
            <text:p><text:s text:c="12"/>Serviços e Atividades referentes à Saúde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80586.774189999996" table:style-name="ce470">
            <text:p>80.587</text:p>
          </table:table-cell>
          <table:table-cell office:value-type="string" table:style-name="ce419">
            <text:p>-</text:p>
          </table:table-cell>
          <table:table-cell office:value-type="float" office:value="80586.774189999996" table:style-name="ce470">
            <text:p>80.587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91">
            <text:p><text:s text:c="12"/>Serviços e Atividades Financeiras</text:p>
          </table:table-cell>
          <table:table-cell office:value-type="float" office:value="2521.81" table:style-name="ce470">
            <text:p>2.522</text:p>
          </table:table-cell>
          <table:table-cell office:value-type="float" office:value="2521.91" table:style-name="ce470">
            <text:p>2.522</text:p>
          </table:table-cell>
          <table:table-cell office:value-type="float" office:value="702.74288999999999" table:style-name="ce470">
            <text:p>703</text:p>
          </table:table-cell>
          <table:table-cell office:value-type="percentage" office:value="0.27865502337514031" table:style-name="ce419">
            <text:p>27,87%</text:p>
          </table:table-cell>
          <table:table-cell office:value-type="float" office:value="702.74288999999999" table:style-name="ce470">
            <text:p>703</text:p>
          </table:table-cell>
          <table:table-cell office:value-type="percentage" office:value="0.27865502337514031" table:style-name="ce419">
            <text:p>27,87%</text:p>
          </table:table-cell>
          <table:table-cell office:value-type="float" office:value="1819.1671099999999" table:style-name="ce359">
            <text:p>1.819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Outros Serviços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187776.24731999999" table:style-name="ce470">
            <text:p>187.776</text:p>
          </table:table-cell>
          <table:table-cell office:value-type="string" table:style-name="ce419">
            <text:p>-</text:p>
          </table:table-cell>
          <table:table-cell office:value-type="float" office:value="187776.24731999999" table:style-name="ce470">
            <text:p>187.776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8"/>TRANSFERÊNCIAS CORRENTES</text:p>
          </table:table-cell>
          <table:table-cell office:value-type="float" office:value="19862966.313000001" table:style-name="ce470">
            <text:p>19.862.966</text:p>
          </table:table-cell>
          <table:table-cell office:value-type="float" office:value="19862966.313000001" table:style-name="ce470">
            <text:p>19.862.966</text:p>
          </table:table-cell>
          <table:table-cell office:value-type="float" office:value="3457309.9869200001" table:style-name="ce470">
            <text:p>3.457.310</text:p>
          </table:table-cell>
          <table:table-cell office:value-type="percentage" office:value="0.17405809044026041" table:style-name="ce419">
            <text:p>17,41%</text:p>
          </table:table-cell>
          <table:table-cell office:value-type="float" office:value="3457309.9869200001" table:style-name="ce470">
            <text:p>3.457.310</text:p>
          </table:table-cell>
          <table:table-cell office:value-type="percentage" office:value="0.17405809044026041" table:style-name="ce419">
            <text:p>17,41%</text:p>
          </table:table-cell>
          <table:table-cell office:value-type="float" office:value="16405656.32608" table:style-name="ce359">
            <text:p>16.405.656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Transferências da União e de suas Entidades</text:p>
          </table:table-cell>
          <table:table-cell office:value-type="float" office:value="19102299.618999999" table:style-name="ce470">
            <text:p>19.102.300</text:p>
          </table:table-cell>
          <table:table-cell office:value-type="float" office:value="19102299.618999999" table:style-name="ce470">
            <text:p>19.102.300</text:p>
          </table:table-cell>
          <table:table-cell office:value-type="float" office:value="3271467.2930000001" table:style-name="ce470">
            <text:p>3.271.467</text:p>
          </table:table-cell>
          <table:table-cell office:value-type="percentage" office:value="0.17126039054198755" table:style-name="ce419">
            <text:p>17,13%</text:p>
          </table:table-cell>
          <table:table-cell office:value-type="float" office:value="3271467.2930000001" table:style-name="ce470">
            <text:p>3.271.467</text:p>
          </table:table-cell>
          <table:table-cell office:value-type="percentage" office:value="0.17126039054198755" table:style-name="ce419">
            <text:p>17,13%</text:p>
          </table:table-cell>
          <table:table-cell office:value-type="float" office:value="15830832.325999999" table:style-name="ce359">
            <text:p>15.830.832</text:p>
          </table:table-cell>
          <table:table-cell table:number-columns-repeated="16376"/>
        </table:table-row>
        <table:table-row table:style-name="ro3">
          <table:table-cell office:value-type="string" table:style-name="ce291">
            <text:p><text:s text:c="12"/>Transferências dos Estados e do Distrito Federal e de suas Entidades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7070" table:style-name="ce470">
            <text:p>7.070</text:p>
          </table:table-cell>
          <table:table-cell office:value-type="string" table:style-name="ce419">
            <text:p>-</text:p>
          </table:table-cell>
          <table:table-cell office:value-type="float" office:value="7070" table:style-name="ce470">
            <text:p>7.070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Transferências dos Municípios e de suas Entidades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float" office:value="43.02328" table:style-name="ce470">
            <text:p>43</text:p>
          </table:table-cell>
          <table:table-cell office:value-type="string" table:style-name="ce419">
            <text:p>-</text:p>
          </table:table-cell>
          <table:table-cell office:value-type="float" office:value="43.02328" table:style-name="ce470">
            <text:p>43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Transferências de Instituições Privadas</text:p>
          </table:table-cell>
          <table:table-cell office:value-type="float" office:value="60021.254000000001" table:style-name="ce470">
            <text:p>60.021</text:p>
          </table:table-cell>
          <table:table-cell office:value-type="float" office:value="60021.254000000001" table:style-name="ce470">
            <text:p>60.021</text:p>
          </table:table-cell>
          <table:table-cell office:value-type="float" office:value="8991.2086299999992" table:style-name="ce470">
            <text:p>8.991</text:p>
          </table:table-cell>
          <table:table-cell office:value-type="percentage" office:value="0.14980041286708204" table:style-name="ce419">
            <text:p>14,98%</text:p>
          </table:table-cell>
          <table:table-cell office:value-type="float" office:value="8991.2086299999992" table:style-name="ce470">
            <text:p>8.991</text:p>
          </table:table-cell>
          <table:table-cell office:value-type="percentage" office:value="0.14980041286708204" table:style-name="ce419">
            <text:p>14,98%</text:p>
          </table:table-cell>
          <table:table-cell office:value-type="float" office:value="51030.045370000007" table:style-name="ce359">
            <text:p>51.030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Transferências de Outras Instituições Públicas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33">
            <text:p><text:s text:c="12"/>Transferências do Exterior</text:p>
          </table:table-cell>
          <table:table-cell office:value-type="float" office:value="140.31" table:style-name="ce470">
            <text:p>140</text:p>
          </table:table-cell>
          <table:table-cell office:value-type="float" office:value="140.31" table:style-name="ce470">
            <text:p>140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float" office:value="140.31" table:style-name="ce359">
            <text:p>140</text:p>
          </table:table-cell>
          <table:table-cell table:number-columns-repeated="16376"/>
        </table:table-row>
        <table:table-row table:style-name="ro3">
          <table:table-cell office:value-type="string" table:style-name="ce233">
            <text:p><text:s text:c="12"/>Transferências de Pessoas Físicas</text:p>
          </table:table-cell>
          <table:table-cell office:value-type="float" office:value="873.35" table:style-name="ce470">
            <text:p>873</text:p>
          </table:table-cell>
          <table:table-cell office:value-type="float" office:value="873.35" table:style-name="ce470">
            <text:p>873</text:p>
          </table:table-cell>
          <table:table-cell office:value-type="float" office:value="93.816450000000003" table:style-name="ce470">
            <text:p>94</text:p>
          </table:table-cell>
          <table:table-cell office:value-type="percentage" office:value="0.10742136600446557" table:style-name="ce419">
            <text:p>10,74%</text:p>
          </table:table-cell>
          <table:table-cell office:value-type="float" office:value="93.816450000000003" table:style-name="ce470">
            <text:p>94</text:p>
          </table:table-cell>
          <table:table-cell office:value-type="percentage" office:value="0.10742136600446557" table:style-name="ce419">
            <text:p>10,74%</text:p>
          </table:table-cell>
          <table:table-cell office:value-type="float" office:value="779.53354999999999" table:style-name="ce359">
            <text:p>780</text:p>
          </table:table-cell>
          <table:table-cell table:number-columns-repeated="16376"/>
        </table:table-row>
        <table:table-row table:style-name="ro3">
          <table:table-cell office:value-type="string" table:style-name="ce233">
            <text:p><text:s text:c="12"/>Transferências de Convênios</text:p>
          </table:table-cell>
          <table:table-cell office:value-type="float" office:value="699631.78" table:style-name="ce470">
            <text:p>699.632</text:p>
          </table:table-cell>
          <table:table-cell office:value-type="float" office:value="699631.78" table:style-name="ce470">
            <text:p>699.632</text:p>
          </table:table-cell>
          <table:table-cell office:value-type="float" office:value="169644.64556" table:style-name="ce470">
            <text:p>169.645</text:p>
          </table:table-cell>
          <table:table-cell office:value-type="percentage" office:value="0.24247704350994462" table:style-name="ce419">
            <text:p>24,25%</text:p>
          </table:table-cell>
          <table:table-cell office:value-type="float" office:value="169644.64556" table:style-name="ce470">
            <text:p>169.645</text:p>
          </table:table-cell>
          <table:table-cell office:value-type="percentage" office:value="0.24247704350994462" table:style-name="ce419">
            <text:p>24,25%</text:p>
          </table:table-cell>
          <table:table-cell office:value-type="float" office:value="529987.13444000005" table:style-name="ce359">
            <text:p>529.987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8"/>OUTRAS RECEITAS CORRENTES</text:p>
          </table:table-cell>
          <table:table-cell office:value-type="float" office:value="7725618.9119999995" table:style-name="ce470">
            <text:p>7.725.619</text:p>
          </table:table-cell>
          <table:table-cell office:value-type="float" office:value="7325618.9119999995" table:style-name="ce470">
            <text:p>7.325.619</text:p>
          </table:table-cell>
          <table:table-cell office:value-type="float" office:value="1523322.7840100001" table:style-name="ce470">
            <text:p>1.523.323</text:p>
          </table:table-cell>
          <table:table-cell office:value-type="percentage" office:value="0.20794458492983645" table:style-name="ce419">
            <text:p>20,79%</text:p>
          </table:table-cell>
          <table:table-cell office:value-type="float" office:value="1523322.7840100001" table:style-name="ce470">
            <text:p>1.523.323</text:p>
          </table:table-cell>
          <table:table-cell office:value-type="percentage" office:value="0.20794458492983645" table:style-name="ce419">
            <text:p>20,79%</text:p>
          </table:table-cell>
          <table:table-cell office:value-type="float" office:value="5802296.1279899999" table:style-name="ce359">
            <text:p>5.802.296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Multas Administrativas, Contratuais e Judiciais</text:p>
          </table:table-cell>
          <table:table-cell office:value-type="float" office:value="2758456.1740000001" table:style-name="ce470">
            <text:p>2.758.456</text:p>
          </table:table-cell>
          <table:table-cell office:value-type="float" office:value="2758456.1740000001" table:style-name="ce470">
            <text:p>2.758.456</text:p>
          </table:table-cell>
          <table:table-cell office:value-type="float" office:value="622348.25780999998" table:style-name="ce470">
            <text:p>622.348</text:p>
          </table:table-cell>
          <table:table-cell office:value-type="percentage" office:value="0.22561469842297374" table:style-name="ce419">
            <text:p>22,56%</text:p>
          </table:table-cell>
          <table:table-cell office:value-type="float" office:value="622348.25780999998" table:style-name="ce470">
            <text:p>622.348</text:p>
          </table:table-cell>
          <table:table-cell office:value-type="percentage" office:value="0.22561469842297374" table:style-name="ce419">
            <text:p>22,56%</text:p>
          </table:table-cell>
          <table:table-cell office:value-type="float" office:value="2136107.9161900003" table:style-name="ce359">
            <text:p>2.136.108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Indenizações, Restituições e Ressarcimentos</text:p>
          </table:table-cell>
          <table:table-cell office:value-type="float" office:value="1076025.5959999999" table:style-name="ce470">
            <text:p>1.076.026</text:p>
          </table:table-cell>
          <table:table-cell office:value-type="float" office:value="1076025.5959999999" table:style-name="ce470">
            <text:p>1.076.026</text:p>
          </table:table-cell>
          <table:table-cell office:value-type="float" office:value="152022.98772" table:style-name="ce470">
            <text:p>152.023</text:p>
          </table:table-cell>
          <table:table-cell office:value-type="percentage" office:value="0.14128194374290703" table:style-name="ce419">
            <text:p>14,13%</text:p>
          </table:table-cell>
          <table:table-cell office:value-type="float" office:value="152022.98772" table:style-name="ce470">
            <text:p>152.023</text:p>
          </table:table-cell>
          <table:table-cell office:value-type="percentage" office:value="0.14128194374290703" table:style-name="ce419">
            <text:p>14,13%</text:p>
          </table:table-cell>
          <table:table-cell office:value-type="float" office:value="924002.60827999993" table:style-name="ce359">
            <text:p>924.003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12"/>Bens, Direitos e Valores Incorporados ao Patrimônio Público</text:p>
          </table:table-cell>
          <table:table-cell office:value-type="float" office:value="2087243.811" table:style-name="ce470">
            <text:p>2.087.244</text:p>
          </table:table-cell>
          <table:table-cell office:value-type="float" office:value="1687243.811" table:style-name="ce470">
            <text:p>1.687.244</text:p>
          </table:table-cell>
          <table:table-cell office:value-type="float" office:value="163673.89681999999" table:style-name="ce470">
            <text:p>163.674</text:p>
          </table:table-cell>
          <table:table-cell office:value-type="percentage" office:value="9.7006665991557758E-2" table:style-name="ce419">
            <text:p>9,70%</text:p>
          </table:table-cell>
          <table:table-cell office:value-type="float" office:value="163673.89681999999" table:style-name="ce470">
            <text:p>163.674</text:p>
          </table:table-cell>
          <table:table-cell office:value-type="percentage" office:value="9.7006665991557758E-2" table:style-name="ce419">
            <text:p>9,70%</text:p>
          </table:table-cell>
          <table:table-cell office:value-type="float" office:value="1523569.9141800001" table:style-name="ce359">
            <text:p>1.523.570</text:p>
          </table:table-cell>
          <table:table-cell table:number-columns-repeated="16376"/>
        </table:table-row>
        <table:table-row table:style-name="ro3">
          <table:table-cell office:value-type="string" table:style-name="ce292">
            <text:p><text:s text:c="12"/>Demais Receitas Correntes</text:p>
          </table:table-cell>
          <table:table-cell office:value-type="float" office:value="1803893.331" table:style-name="ce470">
            <text:p>1.803.893</text:p>
          </table:table-cell>
          <table:table-cell office:value-type="float" office:value="1803893.331" table:style-name="ce470">
            <text:p>1.803.893</text:p>
          </table:table-cell>
          <table:table-cell office:value-type="float" office:value="585277.64166000008" table:style-name="ce470">
            <text:p>585.278</text:p>
          </table:table-cell>
          <table:table-cell office:value-type="percentage" office:value="0.32445246711763581" table:style-name="ce419">
            <text:p>32,45%</text:p>
          </table:table-cell>
          <table:table-cell office:value-type="float" office:value="585277.64166000008" table:style-name="ce470">
            <text:p>585.278</text:p>
          </table:table-cell>
          <table:table-cell office:value-type="percentage" office:value="0.32445246711763581" table:style-name="ce419">
            <text:p>32,45%</text:p>
          </table:table-cell>
          <table:table-cell office:value-type="float" office:value="1218615.6893399998" table:style-name="ce359">
            <text:p>1.218.616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4"/>RECEITAS DE CAPITAL</text:p>
          </table:table-cell>
          <table:table-cell office:value-type="float" office:value="15267630.609999999" table:style-name="ce469">
            <text:p>15.267.631</text:p>
          </table:table-cell>
          <table:table-cell office:value-type="float" office:value="10977630.609999999" table:style-name="ce469">
            <text:p>10.977.631</text:p>
          </table:table-cell>
          <table:table-cell office:value-type="float" office:value="492972.78045000002" table:style-name="ce469">
            <text:p>492.973</text:p>
          </table:table-cell>
          <table:table-cell office:value-type="percentage" office:value="4.490702939129048E-2" table:style-name="ce413">
            <text:p>4,49%</text:p>
          </table:table-cell>
          <table:table-cell office:value-type="float" office:value="492972.78045000002" table:style-name="ce469">
            <text:p>492.973</text:p>
          </table:table-cell>
          <table:table-cell office:value-type="percentage" office:value="4.490702939129048E-2" table:style-name="ce413">
            <text:p>4,49%</text:p>
          </table:table-cell>
          <table:table-cell office:value-type="float" office:value="10484657.82955" table:style-name="ce357">
            <text:p>10.484.658</text:p>
          </table:table-cell>
          <table:table-cell table:number-columns-repeated="16376"/>
        </table:table-row>
        <table:table-row table:style-name="ro3">
          <table:table-cell office:value-type="string" table:style-name="ce232">
            <text:p><text:s text:c="8"/>OPERAÇÕES DE CRÉDITO</text:p>
          </table:table-cell>
          <table:table-cell office:value-type="float" office:value="7703073.7120000003" table:style-name="ce470">
            <text:p>7.703.074</text:p>
          </table:table-cell>
          <table:table-cell office:value-type="float" office:value="7703073.7120000003" table:style-name="ce470">
            <text:p>7.703.074</text:p>
          </table:table-cell>
          <table:table-cell office:value-type="float" office:value="349385.43783000001" table:style-name="ce470">
            <text:p>349.385</text:p>
          </table:table-cell>
          <table:table-cell office:value-type="percentage" office:value="4.5356626574366087E-2" table:style-name="ce419">
            <text:p>4,54%</text:p>
          </table:table-cell>
          <table:table-cell office:value-type="float" office:value="349385.43783000001" table:style-name="ce470">
            <text:p>349.385</text:p>
          </table:table-cell>
          <table:table-cell office:value-type="percentage" office:value="4.5356626574366087E-2" table:style-name="ce419">
            <text:p>4,54%</text:p>
          </table:table-cell>
          <table:table-cell office:value-type="float" office:value="7353688.2741700001" table:style-name="ce359">
            <text:p>7.353.688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12"/>Operações de Crédito - Mercado Interno</text:p>
          </table:table-cell>
          <table:table-cell office:value-type="float" office:value="3240899.18" table:style-name="ce470">
            <text:p>3.240.899</text:p>
          </table:table-cell>
          <table:table-cell office:value-type="float" office:value="3240899.18" table:style-name="ce470">
            <text:p>3.240.899</text:p>
          </table:table-cell>
          <table:table-cell office:value-type="float" office:value="98532.858720000004" table:style-name="ce470">
            <text:p>98.533</text:p>
          </table:table-cell>
          <table:table-cell office:value-type="percentage" office:value="3.0402938582001802E-2" table:style-name="ce419">
            <text:p>3,04%</text:p>
          </table:table-cell>
          <table:table-cell office:value-type="float" office:value="98532.858720000004" table:style-name="ce470">
            <text:p>98.533</text:p>
          </table:table-cell>
          <table:table-cell office:value-type="percentage" office:value="3.0402938582001802E-2" table:style-name="ce419">
            <text:p>3,04%</text:p>
          </table:table-cell>
          <table:table-cell office:value-type="float" office:value="3142366.3212800003" table:style-name="ce359">
            <text:p>3.142.366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12"/>Operações de Crédito - Mercado Externo</text:p>
          </table:table-cell>
          <table:table-cell office:value-type="float" office:value="4462174.5319999997" table:style-name="ce470">
            <text:p>4.462.175</text:p>
          </table:table-cell>
          <table:table-cell office:value-type="float" office:value="4462174.5319999997" table:style-name="ce470">
            <text:p>4.462.175</text:p>
          </table:table-cell>
          <table:table-cell office:value-type="float" office:value="250852.57910999999" table:style-name="ce470">
            <text:p>250.853</text:p>
          </table:table-cell>
          <table:table-cell office:value-type="percentage" office:value="5.6217563277957412E-2" table:style-name="ce419">
            <text:p>5,62%</text:p>
          </table:table-cell>
          <table:table-cell office:value-type="float" office:value="250852.57910999999" table:style-name="ce470">
            <text:p>250.853</text:p>
          </table:table-cell>
          <table:table-cell office:value-type="percentage" office:value="5.6217563277957412E-2" table:style-name="ce419">
            <text:p>5,62%</text:p>
          </table:table-cell>
          <table:table-cell office:value-type="float" office:value="4211321.9528900003" table:style-name="ce359">
            <text:p>4.211.322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8"/>ALIENAÇÃO DE BENS</text:p>
          </table:table-cell>
          <table:table-cell office:value-type="float" office:value="6292004.6500000004" table:style-name="ce470">
            <text:p>6.292.005</text:p>
          </table:table-cell>
          <table:table-cell office:value-type="float" office:value="2442004.65" table:style-name="ce470">
            <text:p>2.442.005</text:p>
          </table:table-cell>
          <table:table-cell office:value-type="float" office:value="3342.9874" table:style-name="ce470">
            <text:p>3.343</text:p>
          </table:table-cell>
          <table:table-cell office:value-type="percentage" office:value="1.3689521025277327E-3" table:style-name="ce419">
            <text:p>0,14%</text:p>
          </table:table-cell>
          <table:table-cell office:value-type="float" office:value="3342.9874" table:style-name="ce470">
            <text:p>3.343</text:p>
          </table:table-cell>
          <table:table-cell office:value-type="percentage" office:value="1.3689521025277327E-3" table:style-name="ce419">
            <text:p>0,14%</text:p>
          </table:table-cell>
          <table:table-cell office:value-type="float" office:value="2438661.6625999999" table:style-name="ce359">
            <text:p>2.438.662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12"/>Alienação de Bens Móveis</text:p>
          </table:table-cell>
          <table:table-cell office:value-type="float" office:value="5930240.5700000003" table:style-name="ce470">
            <text:p>5.930.241</text:p>
          </table:table-cell>
          <table:table-cell office:value-type="float" office:value="2430240.5699999998" table:style-name="ce470">
            <text:p>2.430.241</text:p>
          </table:table-cell>
          <table:table-cell office:value-type="float" office:value="2855.8548200000005" table:style-name="ce470">
            <text:p>2.856</text:p>
          </table:table-cell>
          <table:table-cell office:value-type="percentage" office:value="1.1751325589960011E-3" table:style-name="ce419">
            <text:p>0,12%</text:p>
          </table:table-cell>
          <table:table-cell office:value-type="float" office:value="2855.8548200000005" table:style-name="ce470">
            <text:p>2.856</text:p>
          </table:table-cell>
          <table:table-cell office:value-type="percentage" office:value="1.1751325589960011E-3" table:style-name="ce419">
            <text:p>0,12%</text:p>
          </table:table-cell>
          <table:table-cell office:value-type="float" office:value="2427384.7151799998" table:style-name="ce359">
            <text:p>2.427.385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12"/>Alienação de Bens Imóveis</text:p>
          </table:table-cell>
          <table:table-cell office:value-type="float" office:value="361764.08" table:style-name="ce470">
            <text:p>361.764</text:p>
          </table:table-cell>
          <table:table-cell office:value-type="float" office:value="11764.08" table:style-name="ce470">
            <text:p>11.764</text:p>
          </table:table-cell>
          <table:table-cell office:value-type="float" office:value="487.13257999999996" table:style-name="ce470">
            <text:p>487</text:p>
          </table:table-cell>
          <table:table-cell office:value-type="percentage" office:value="4.1408472230722672E-2" table:style-name="ce419">
            <text:p>4,14%</text:p>
          </table:table-cell>
          <table:table-cell office:value-type="float" office:value="487.13257999999996" table:style-name="ce470">
            <text:p>487</text:p>
          </table:table-cell>
          <table:table-cell office:value-type="percentage" office:value="4.1408472230722672E-2" table:style-name="ce419">
            <text:p>4,14%</text:p>
          </table:table-cell>
          <table:table-cell office:value-type="float" office:value="11276.94742" table:style-name="ce359">
            <text:p>11.277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4">
            <text:p><text:s text:c="12"/>Alienação de Bens Intangíveis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8"/>AMORTIZAÇÕES DE EMPRÉSTIMOS</text:p>
          </table:table-cell>
          <table:table-cell office:value-type="float" office:value="2304.2199999999998" table:style-name="ce470">
            <text:p>2.304</text:p>
          </table:table-cell>
          <table:table-cell office:value-type="float" office:value="2304.2199999999998" table:style-name="ce470">
            <text:p>2.304</text:p>
          </table:table-cell>
          <table:table-cell office:value-type="float" office:value="389.28588999999999" table:style-name="ce470">
            <text:p>389</text:p>
          </table:table-cell>
          <table:table-cell office:value-type="percentage" office:value="0.16894475787902197" table:style-name="ce419">
            <text:p>16,89%</text:p>
          </table:table-cell>
          <table:table-cell office:value-type="float" office:value="389.28588999999999" table:style-name="ce470">
            <text:p>389</text:p>
          </table:table-cell>
          <table:table-cell office:value-type="percentage" office:value="0.16894475787902197" table:style-name="ce419">
            <text:p>16,89%</text:p>
          </table:table-cell>
          <table:table-cell office:value-type="float" office:value="1914.9341099999999" table:style-name="ce359">
            <text:p>1.915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8"/>TRANSFERÊNCIAS DE CAPITAL</text:p>
          </table:table-cell>
          <table:table-cell office:value-type="float" office:value="1169139.2509999999" table:style-name="ce470">
            <text:p>1.169.139</text:p>
          </table:table-cell>
          <table:table-cell office:value-type="float" office:value="729139.25100000005" table:style-name="ce470">
            <text:p>729.139</text:p>
          </table:table-cell>
          <table:table-cell office:value-type="float" office:value="128507.32043000001" table:style-name="ce470">
            <text:p>128.507</text:p>
          </table:table-cell>
          <table:table-cell office:value-type="percentage" office:value="0.17624523745464912" table:style-name="ce419">
            <text:p>17,62%</text:p>
          </table:table-cell>
          <table:table-cell office:value-type="float" office:value="128507.32043000001" table:style-name="ce470">
            <text:p>128.507</text:p>
          </table:table-cell>
          <table:table-cell office:value-type="percentage" office:value="0.17624523745464912" table:style-name="ce419">
            <text:p>17,62%</text:p>
          </table:table-cell>
          <table:table-cell office:value-type="float" office:value="600631.93056999997" table:style-name="ce359">
            <text:p>600.632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11"/>Transferências da União e de suas Entidades</text:p>
          </table:table-cell>
          <table:table-cell office:value-type="float" office:value="1169139.121" table:style-name="ce470">
            <text:p>1.169.139</text:p>
          </table:table-cell>
          <table:table-cell office:value-type="float" office:value="729139.12100000004" table:style-name="ce470">
            <text:p>729.139</text:p>
          </table:table-cell>
          <table:table-cell office:value-type="float" office:value="128507.32043000001" table:style-name="ce470">
            <text:p>128.507</text:p>
          </table:table-cell>
          <table:table-cell office:value-type="percentage" office:value="0.17624526887784422" table:style-name="ce419">
            <text:p>17,62%</text:p>
          </table:table-cell>
          <table:table-cell office:value-type="float" office:value="128507.32043000001" table:style-name="ce470">
            <text:p>128.507</text:p>
          </table:table-cell>
          <table:table-cell office:value-type="percentage" office:value="0.17624526887784422" table:style-name="ce419">
            <text:p>17,62%</text:p>
          </table:table-cell>
          <table:table-cell office:value-type="float" office:value="600631.80056999996" table:style-name="ce359">
            <text:p>600.632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8"/>OUTRAS RECEITAS DE CAPITAL</text:p>
          </table:table-cell>
          <table:table-cell office:value-type="float" office:value="101108.777" table:style-name="ce470">
            <text:p>101.109</text:p>
          </table:table-cell>
          <table:table-cell office:value-type="float" office:value="101108.777" table:style-name="ce470">
            <text:p>101.109</text:p>
          </table:table-cell>
          <table:table-cell office:value-type="float" office:value="11347.748900000001" table:style-name="ce470">
            <text:p>11.348</text:p>
          </table:table-cell>
          <table:table-cell office:value-type="percentage" office:value="0.11223307448373152" table:style-name="ce419">
            <text:p>11,22%</text:p>
          </table:table-cell>
          <table:table-cell office:value-type="float" office:value="11347.748900000001" table:style-name="ce470">
            <text:p>11.348</text:p>
          </table:table-cell>
          <table:table-cell office:value-type="percentage" office:value="0.11223307448373152" table:style-name="ce419">
            <text:p>11,22%</text:p>
          </table:table-cell>
          <table:table-cell office:value-type="float" office:value="89761.028099999996" table:style-name="ce359">
            <text:p>89.761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5">
            <text:p><text:s text:c="11"/>Demais Receitas de Capital<text:s text:c="7"/></text:p>
          </table:table-cell>
          <table:table-cell office:value-type="float" office:value="101108.777" table:style-name="ce470">
            <text:p>101.109</text:p>
          </table:table-cell>
          <table:table-cell office:value-type="float" office:value="101108.777" table:style-name="ce470">
            <text:p>101.109</text:p>
          </table:table-cell>
          <table:table-cell office:value-type="float" office:value="11347.748900000001" table:style-name="ce470">
            <text:p>11.348</text:p>
          </table:table-cell>
          <table:table-cell office:value-type="percentage" office:value="0.11223307448373152" table:style-name="ce419">
            <text:p>11,22%</text:p>
          </table:table-cell>
          <table:table-cell office:value-type="float" office:value="11347.748900000001" table:style-name="ce470">
            <text:p>11.348</text:p>
          </table:table-cell>
          <table:table-cell office:value-type="percentage" office:value="0.11223307448373152" table:style-name="ce419">
            <text:p>11,22%</text:p>
          </table:table-cell>
          <table:table-cell office:value-type="float" office:value="89761.028099999996" table:style-name="ce359">
            <text:p>89.761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93">
            <text:p>RECEITAS (INTRA-ORÇAMENTÁRIAS) (II)</text:p>
          </table:table-cell>
          <table:table-cell office:value-type="float" office:value="29014453.289000001" table:style-name="ce471">
            <text:p>29.014.453</text:p>
          </table:table-cell>
          <table:table-cell office:value-type="float" office:value="29014453.289000001" table:style-name="ce471">
            <text:p>29.014.453</text:p>
          </table:table-cell>
          <table:table-cell office:value-type="float" office:value="4282204.0236800006" table:style-name="ce471">
            <text:p>4.282.204</text:p>
          </table:table-cell>
          <table:table-cell office:value-type="percentage" office:value="0.14758865111215022" table:style-name="ce472">
            <text:p>14,76%</text:p>
          </table:table-cell>
          <table:table-cell office:value-type="float" office:value="4282204.0236800006" table:style-name="ce471">
            <text:p>4.282.204</text:p>
          </table:table-cell>
          <table:table-cell office:value-type="percentage" office:value="0.14758865111215022" table:style-name="ce472">
            <text:p>14,76%</text:p>
          </table:table-cell>
          <table:table-cell office:value-type="float" office:value="24732249.265319999" table:style-name="ce473">
            <text:p>24.732.249</text:p>
          </table:table-cell>
          <table:table-cell table:number-columns-repeated="16376" table:style-name="ce333"/>
        </table:table-row>
        <table:table-row table:style-name="ro3">
          <table:table-cell office:value-type="string" table:style-name="ce294">
            <text:p>SUBTOTAL DAS RECEITAS (III) = (I + II)</text:p>
          </table:table-cell>
          <table:table-cell office:value-type="float" office:value="245925840.704" table:style-name="ce474">
            <text:p>245.925.841</text:p>
          </table:table-cell>
          <table:table-cell office:value-type="float" office:value="241525907.37099999" table:style-name="ce474">
            <text:p>241.525.907</text:p>
          </table:table-cell>
          <table:table-cell office:value-type="float" office:value="44319998.574909993" table:style-name="ce474">
            <text:p>44.319.999</text:p>
          </table:table-cell>
          <table:table-cell office:value-type="percentage" office:value="0.18349997752759295" table:style-name="ce475">
            <text:p>18,35%</text:p>
          </table:table-cell>
          <table:table-cell office:value-type="float" office:value="44319998.574909993" table:style-name="ce474">
            <text:p>44.319.999</text:p>
          </table:table-cell>
          <table:table-cell office:value-type="percentage" office:value="0.18349997752759295" table:style-name="ce475">
            <text:p>18,35%</text:p>
          </table:table-cell>
          <table:table-cell office:value-type="float" office:value="197205908.79609004" table:style-name="ce362">
            <text:p>197.205.909</text:p>
          </table:table-cell>
          <table:table-cell table:style-name="ce476"/>
          <table:table-cell table:number-columns-repeated="16375"/>
        </table:table-row>
        <table:table-row table:style-name="ro3">
          <table:table-cell office:value-type="string" table:style-name="ce236">
            <text:p>OPERAÇÕES DE CRÉDITO / REFINANCIAMENTO <text:s/>(IV)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4"/>Operações de Crédito - Mercado Interno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8"/>Mobiliária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95">
            <text:p><text:s text:c="8"/>Contratual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4"/>Operações de Crédito - Mercado Externo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32">
            <text:p><text:s text:c="8"/>Mobiliária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95">
            <text:p><text:s text:c="8"/>Contratual</text:p>
          </table:table-cell>
          <table:table-cell office:value-type="string" table:style-name="ce471">
            <text:p>-</text:p>
          </table:table-cell>
          <table:table-cell office:value-type="string" table:style-name="ce471">
            <text:p>-</text:p>
          </table:table-cell>
          <table:table-cell office:value-type="string" table:style-name="ce471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1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3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94">
            <text:p>SUBTOTAL COM REFINANCIAMENTO (V) = (III + IV)</text:p>
          </table:table-cell>
          <table:table-cell office:value-type="float" office:value="245925840.704" table:style-name="ce477">
            <text:p>245.925.841</text:p>
          </table:table-cell>
          <table:table-cell office:value-type="float" office:value="241525907.37099999" table:style-name="ce478">
            <text:p>241.525.907</text:p>
          </table:table-cell>
          <table:table-cell office:value-type="float" office:value="44319998.574909993" table:style-name="ce477">
            <text:p>44.319.999</text:p>
          </table:table-cell>
          <table:table-cell office:value-type="percentage" office:value="0.18349997752759295" table:style-name="ce479">
            <text:p>18,35%</text:p>
          </table:table-cell>
          <table:table-cell office:value-type="float" office:value="44319998.574909993" table:style-name="ce367">
            <text:p>44.319.999</text:p>
          </table:table-cell>
          <table:table-cell office:value-type="percentage" office:value="0.18349997752759295" table:style-name="ce479">
            <text:p>18,35%</text:p>
          </table:table-cell>
          <table:table-cell office:value-type="float" office:value="197205908.79609004" table:style-name="ce477">
            <text:p>197.205.909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94">
            <text:p>DÉFICIT (VI)</text:p>
          </table:table-cell>
          <table:table-cell office:value-type="string" table:style-name="ce480">
            <text:p>-</text:p>
          </table:table-cell>
          <table:table-cell office:value-type="float" office:value="4709339.517" table:style-name="ce478">
            <text:p>4.709.340</text:p>
          </table:table-cell>
          <table:table-cell office:value-type="string" table:style-name="ce480">
            <text:p>-</text:p>
          </table:table-cell>
          <table:table-cell office:value-type="string" table:style-name="ce481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81">
            <text:p>-</text:p>
          </table:table-cell>
          <table:table-cell office:value-type="string" table:style-name="ce482">
            <text:p>-</text:p>
          </table:table-cell>
          <table:table-cell table:style-name="ce334"/>
          <table:table-cell table:number-columns-repeated="2" table:style-name="ce368"/>
          <table:table-cell table:number-columns-repeated="16373"/>
        </table:table-row>
        <table:table-row table:style-name="ro3">
          <table:table-cell office:value-type="string" table:style-name="ce285">
            <text:p>TOTAL (VII) = (V + VI)</text:p>
          </table:table-cell>
          <table:table-cell office:value-type="float" office:value="245925840.704" table:style-name="ce477">
            <text:p>245.925.841</text:p>
          </table:table-cell>
          <table:table-cell office:value-type="float" office:value="246235246.88800001" table:style-name="ce483">
            <text:p>246.235.247</text:p>
          </table:table-cell>
          <table:table-cell office:value-type="float" office:value="44319998.574909993" table:style-name="ce477">
            <text:p>44.319.999</text:p>
          </table:table-cell>
          <table:table-cell table:style-name="ce479"/>
          <table:table-cell office:value-type="float" office:value="44319998.574909993" table:style-name="ce483">
            <text:p>44.319.999</text:p>
          </table:table-cell>
          <table:table-cell office:value-type="percentage" office:value="0.18" table:style-name="ce479">
            <text:p>18,00%</text:p>
          </table:table-cell>
          <table:table-cell office:value-type="float" office:value="201915248.31309003" table:style-name="ce477">
            <text:p>201.915.248</text:p>
          </table:table-cell>
          <table:table-cell table:style-name="ce588"/>
          <table:table-cell table:number-columns-repeated="2" table:style-name="ce368"/>
          <table:table-cell table:number-columns-repeated="16373"/>
        </table:table-row>
        <table:table-row table:style-name="ro3">
          <table:table-cell office:value-type="string" table:style-name="ce291">
            <text:p>SALDOS DE EXERCÍCIOS ANTERIORES</text:p>
          </table:table-cell>
          <table:table-cell office:value-type="string" table:style-name="ce484">
            <text:p>-</text:p>
          </table:table-cell>
          <table:table-cell office:value-type="float" office:value="284919.07" table:style-name="ce468">
            <text:p>284.919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6241.63607" table:style-name="ce468">
            <text:p>26.242</text:p>
          </table:table-cell>
          <table:table-cell office:value-type="string" table:style-name="ce486">
            <text:p>-</text:p>
          </table:table-cell>
          <table:table-cell office:value-type="string" table:style-name="ce486">
            <text:p>-</text:p>
          </table:table-cell>
          <table:table-cell table:style-name="ce334"/>
          <table:table-cell table:number-columns-repeated="2" table:style-name="ce368"/>
          <table:table-cell table:number-columns-repeated="16373"/>
        </table:table-row>
        <table:table-row table:style-name="ro3">
          <table:table-cell office:value-type="string" table:style-name="ce296">
            <text:p><text:s text:c="4"/>Recursos Arrecadados em Exercícios Anteriores - RPPS</text:p>
          </table:table-cell>
          <table:table-cell office:value-type="string" table:style-name="ce487">
            <text:p>-</text:p>
          </table:table-cell>
          <table:table-cell office:value-type="string" table:style-name="ce474">
            <text:p>-</text:p>
          </table:table-cell>
          <table:table-cell office:value-type="string" table:style-name="ce488">
            <text:p>-</text:p>
          </table:table-cell>
          <table:table-cell office:value-type="string" table:style-name="ce488">
            <text:p>-</text:p>
          </table:table-cell>
          <table:table-cell office:value-type="string" table:style-name="ce488">
            <text:p>-</text:p>
          </table:table-cell>
          <table:table-cell office:value-type="string" table:style-name="ce488">
            <text:p>-</text:p>
          </table:table-cell>
          <table:table-cell office:value-type="string" table:style-name="ce488">
            <text:p>-</text:p>
          </table:table-cell>
          <table:table-cell table:number-columns-repeated="16376" table:style-name="ce334"/>
        </table:table-row>
        <table:table-row table:style-name="ro3">
          <table:table-cell office:value-type="string" table:style-name="ce297">
            <text:p><text:s text:c="4"/>Superávit Financeiro Utilizado para Créditos Adicionais</text:p>
          </table:table-cell>
          <table:table-cell office:value-type="string" table:style-name="ce489">
            <text:p>-</text:p>
          </table:table-cell>
          <table:table-cell office:value-type="float" office:value="284919.07" table:style-name="ce471">
            <text:p>284.919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26241.63607" table:style-name="ce471">
            <text:p>26.242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number-columns-repeated="16376" table:style-name="ce334"/>
        </table:table-row>
        <table:table-row table:style-name="ro5">
          <table:table-cell office:value-type="string" table:style-name="ce298">
            <text:p><text:s text:c="4"/>Reabertura de Créditos Adicionais</text:p>
          </table:table-cell>
          <table:table-cell office:value-type="string" table:style-name="ce489">
            <text:p>-</text:p>
          </table:table-cell>
          <table:table-cell office:value-type="string" table:style-name="ce471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90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number-columns-repeated="16376" table:style-name="ce334"/>
        </table:table-row>
        <table:table-row table:style-name="ro5">
          <table:table-cell table:style-name="ce426"/>
          <table:table-cell table:style-name="ce428"/>
          <table:table-cell table:style-name="ce491"/>
          <table:table-cell table:number-columns-repeated="4" table:style-name="ce428"/>
          <table:table-cell table:number-columns-repeated="16377" table:style-name="ce334"/>
        </table:table-row>
        <table:table-row table:style-name="ro2">
          <table:table-cell table:style-name="ce458"/>
          <table:table-cell office:value-type="string" table:style-name="ce460">
            <text:p>PREVISÃO</text:p>
          </table:table-cell>
          <table:table-cell office:value-type="string" table:style-name="ce460">
            <text:p>PREVISÃO ATUALIZADA</text:p>
          </table:table-cell>
          <table:table-cell office:value-type="string" table:number-columns-spanned="4" table:number-rows-spanned="1" table:style-name="ce1090">
            <text:p>RECEITAS REALIZADAS</text:p>
          </table:table-cell>
          <table:covered-table-cell table:number-columns-repeated="3"/>
          <table:table-cell office:value-type="string" table:style-name="ce444">
            <text:p>SALDO</text:p>
          </table:table-cell>
          <table:table-cell table:number-columns-repeated="16376" table:style-name="ce334"/>
        </table:table-row>
        <table:table-row table:style-name="ro1">
          <table:table-cell office:value-type="string" table:style-name="ce446">
            <text:p>RECEITAS INTRA-ORÇAMENTÁRIAS</text:p>
          </table:table-cell>
          <table:table-cell office:value-type="string" table:style-name="ce463">
            <text:p>INICIAL</text:p>
          </table:table-cell>
          <table:table-cell office:value-type="string" table:style-name="ce463">
            <text:p>ATUAL</text:p>
          </table:table-cell>
          <table:table-cell office:value-type="string" table:style-name="ce444">
            <text:p>No Bimestre</text:p>
          </table:table-cell>
          <table:table-cell office:value-type="string" table:style-name="ce464">
            <text:p>%</text:p>
          </table:table-cell>
          <table:table-cell office:value-type="string" table:style-name="ce444">
            <text:p>Até o Bimestre</text:p>
          </table:table-cell>
          <table:table-cell office:value-type="string" table:style-name="ce447">
            <text:p>%</text:p>
          </table:table-cell>
          <table:table-cell table:style-name="ce447"/>
          <table:table-cell table:number-columns-repeated="16376" table:style-name="ce334"/>
        </table:table-row>
        <table:table-row table:style-name="ro1">
          <table:table-cell table:style-name="ce407"/>
          <table:table-cell table:style-name="ce492"/>
          <table:table-cell office:value-type="string" table:style-name="ce450">
            <text:p>(a)</text:p>
          </table:table-cell>
          <table:table-cell office:value-type="string" table:style-name="ce450">
            <text:p>(b)</text:p>
          </table:table-cell>
          <table:table-cell office:value-type="string" table:style-name="ce466">
            <text:p>(b/a)</text:p>
          </table:table-cell>
          <table:table-cell office:value-type="string" table:style-name="ce450">
            <text:p>(c)</text:p>
          </table:table-cell>
          <table:table-cell office:value-type="string" table:style-name="ce450">
            <text:p>(c/a)</text:p>
          </table:table-cell>
          <table:table-cell office:value-type="string" table:style-name="ce450">
            <text:p>(a-c)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RECEITAS (INTRA-ORÇAMENTÁRIAS) (II)</text:p>
          </table:table-cell>
          <table:table-cell office:value-type="float" office:value="29014453.289000001" table:style-name="ce470">
            <text:p>29.014.453</text:p>
          </table:table-cell>
          <table:table-cell office:value-type="float" office:value="29014453.289000001" table:style-name="ce470">
            <text:p>29.014.453</text:p>
          </table:table-cell>
          <table:table-cell office:value-type="float" office:value="4282204.0236800006" table:style-name="ce470">
            <text:p>4.282.204</text:p>
          </table:table-cell>
          <table:table-cell office:value-type="percentage" office:value="0.14758865111215022" table:style-name="ce419">
            <text:p>14,76%</text:p>
          </table:table-cell>
          <table:table-cell office:value-type="float" office:value="4282204.0236800006" table:style-name="ce470">
            <text:p>4.282.204</text:p>
          </table:table-cell>
          <table:table-cell office:value-type="percentage" office:value="0.14758865111215022" table:style-name="ce419">
            <text:p>14,76%</text:p>
          </table:table-cell>
          <table:table-cell office:value-type="float" office:value="24732249.265319999" table:style-name="ce359">
            <text:p>24.732.249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2"/>RECEITAS CORRENTES - INTRA-ORCAMENTÁRIAS</text:p>
          </table:table-cell>
          <table:table-cell office:value-type="float" office:value="27646431.120000001" table:style-name="ce470">
            <text:p>27.646.431</text:p>
          </table:table-cell>
          <table:table-cell office:value-type="float" office:value="27646431.120000001" table:style-name="ce470">
            <text:p>27.646.431</text:p>
          </table:table-cell>
          <table:table-cell office:value-type="float" office:value="4209361.4514800003" table:style-name="ce470">
            <text:p>4.209.361</text:p>
          </table:table-cell>
          <table:table-cell office:value-type="percentage" office:value="0.15225695617670018" table:style-name="ce419">
            <text:p>15,23%</text:p>
          </table:table-cell>
          <table:table-cell office:value-type="float" office:value="4209361.4514800003" table:style-name="ce470">
            <text:p>4.209.361</text:p>
          </table:table-cell>
          <table:table-cell office:value-type="percentage" office:value="0.15225695617670018" table:style-name="ce419">
            <text:p>15,23%</text:p>
          </table:table-cell>
          <table:table-cell office:value-type="float" office:value="23437069.66852" table:style-name="ce359">
            <text:p>23.437.070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6"/>RECEITAS DE CONTRIBUICÕESS-INTRA-ORCAMENTÁRIAS</text:p>
          </table:table-cell>
          <table:table-cell office:value-type="float" office:value="25450222.210000001" table:style-name="ce470">
            <text:p>25.450.222</text:p>
          </table:table-cell>
          <table:table-cell office:value-type="float" office:value="25450222.210000001" table:style-name="ce470">
            <text:p>25.450.222</text:p>
          </table:table-cell>
          <table:table-cell office:value-type="float" office:value="4067430.6632399997" table:style-name="ce470">
            <text:p>4.067.431</text:p>
          </table:table-cell>
          <table:table-cell office:value-type="percentage" office:value="0.15981906286231987" table:style-name="ce419">
            <text:p>15,98%</text:p>
          </table:table-cell>
          <table:table-cell office:value-type="float" office:value="4067430.6632399997" table:style-name="ce470">
            <text:p>4.067.431</text:p>
          </table:table-cell>
          <table:table-cell office:value-type="percentage" office:value="0.15981906286231987" table:style-name="ce419">
            <text:p>15,98%</text:p>
          </table:table-cell>
          <table:table-cell office:value-type="float" office:value="21382791.54676" table:style-name="ce359">
            <text:p>21.382.792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11"/>CONTRIB.PREVIDENC.DO REG.PROPRIO - INTRA-ORC.</text:p>
          </table:table-cell>
          <table:table-cell office:value-type="float" office:value="25450222.210000001" table:style-name="ce470">
            <text:p>25.450.222</text:p>
          </table:table-cell>
          <table:table-cell office:value-type="float" office:value="25450222.210000001" table:style-name="ce470">
            <text:p>25.450.222</text:p>
          </table:table-cell>
          <table:table-cell office:value-type="float" office:value="4067430.6632399997" table:style-name="ce470">
            <text:p>4.067.431</text:p>
          </table:table-cell>
          <table:table-cell office:value-type="percentage" office:value="0.15981906286231987" table:style-name="ce419">
            <text:p>15,98%</text:p>
          </table:table-cell>
          <table:table-cell office:value-type="float" office:value="4067430.6632399997" table:style-name="ce470">
            <text:p>4.067.431</text:p>
          </table:table-cell>
          <table:table-cell office:value-type="percentage" office:value="0.15981906286231987" table:style-name="ce419">
            <text:p>15,98%</text:p>
          </table:table-cell>
          <table:table-cell office:value-type="float" office:value="21382791.54676" table:style-name="ce359">
            <text:p>21.382.792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6"/>RECEITAS INTRA-ORCAMENTÁRIAS C/REC.DE SERVICO</text:p>
          </table:table-cell>
          <table:table-cell office:value-type="float" office:value="1856250.017" table:style-name="ce470">
            <text:p>1.856.250</text:p>
          </table:table-cell>
          <table:table-cell office:value-type="float" office:value="1856250.017" table:style-name="ce470">
            <text:p>1.856.250</text:p>
          </table:table-cell>
          <table:table-cell office:value-type="float" office:value="107941.65624" table:style-name="ce470">
            <text:p>107.942</text:p>
          </table:table-cell>
          <table:table-cell office:value-type="percentage" office:value="5.8150386667444272E-2" table:style-name="ce419">
            <text:p>5,82%</text:p>
          </table:table-cell>
          <table:table-cell office:value-type="float" office:value="107941.65624" table:style-name="ce470">
            <text:p>107.942</text:p>
          </table:table-cell>
          <table:table-cell office:value-type="percentage" office:value="5.8150386667444272E-2" table:style-name="ce419">
            <text:p>5,82%</text:p>
          </table:table-cell>
          <table:table-cell office:value-type="float" office:value="1748308.3607600001" table:style-name="ce359">
            <text:p>1.748.308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11"/>SERVICOS DE SAUDE</text:p>
          </table:table-cell>
          <table:table-cell office:value-type="float" office:value="1403485.5870000001" table:style-name="ce470">
            <text:p>1.403.486</text:p>
          </table:table-cell>
          <table:table-cell office:value-type="float" office:value="1403485.5870000001" table:style-name="ce470">
            <text:p>1.403.486</text:p>
          </table:table-cell>
          <table:table-cell office:value-type="float" office:value="90706.567770000009" table:style-name="ce470">
            <text:p>90.707</text:p>
          </table:table-cell>
          <table:table-cell office:value-type="percentage" office:value="6.4629497167753958E-2" table:style-name="ce419">
            <text:p>6,46%</text:p>
          </table:table-cell>
          <table:table-cell office:value-type="float" office:value="90706.567770000009" table:style-name="ce470">
            <text:p>90.707</text:p>
          </table:table-cell>
          <table:table-cell office:value-type="percentage" office:value="6.4629497167753958E-2" table:style-name="ce419">
            <text:p>6,46%</text:p>
          </table:table-cell>
          <table:table-cell office:value-type="float" office:value="1312779.01923" table:style-name="ce359">
            <text:p>1.312.779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11"/>TAXA DE ADMINISTRACAO</text:p>
          </table:table-cell>
          <table:table-cell office:value-type="float" office:value="97000" table:style-name="ce470">
            <text:p>97.000</text:p>
          </table:table-cell>
          <table:table-cell office:value-type="float" office:value="97000" table:style-name="ce470">
            <text:p>97.000</text:p>
          </table:table-cell>
          <table:table-cell office:value-type="float" office:value="15803.298070000001" table:style-name="ce470">
            <text:p>15.803</text:p>
          </table:table-cell>
          <table:table-cell office:value-type="percentage" office:value="0.16292059865979383" table:style-name="ce419">
            <text:p>16,29%</text:p>
          </table:table-cell>
          <table:table-cell office:value-type="float" office:value="15803.298070000001" table:style-name="ce470">
            <text:p>15.803</text:p>
          </table:table-cell>
          <table:table-cell office:value-type="percentage" office:value="0.16292059865979383" table:style-name="ce419">
            <text:p>16,29%</text:p>
          </table:table-cell>
          <table:table-cell office:value-type="float" office:value="81196.70193000001" table:style-name="ce359">
            <text:p>81.197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11"/>TAXA DE PROCESSAMENTO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11"/>OUTROS SERVICOS DO ESTADO</text:p>
          </table:table-cell>
          <table:table-cell office:value-type="float" office:value="355764.42" table:style-name="ce470">
            <text:p>355.764</text:p>
          </table:table-cell>
          <table:table-cell office:value-type="float" office:value="355764.42" table:style-name="ce470">
            <text:p>355.764</text:p>
          </table:table-cell>
          <table:table-cell office:value-type="float" office:value="1431.7903999999999" table:style-name="ce470">
            <text:p>1.432</text:p>
          </table:table-cell>
          <table:table-cell office:value-type="percentage" office:value="4.0245463557035859E-3" table:style-name="ce419">
            <text:p>0,40%</text:p>
          </table:table-cell>
          <table:table-cell office:value-type="float" office:value="1431.7903999999999" table:style-name="ce470">
            <text:p>1.432</text:p>
          </table:table-cell>
          <table:table-cell office:value-type="percentage" office:value="4.0245463557035859E-3" table:style-name="ce419">
            <text:p>0,40%</text:p>
          </table:table-cell>
          <table:table-cell office:value-type="float" office:value="354332.62960000004" table:style-name="ce359">
            <text:p>354.333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6"/>RECEITAS INTRA-ORCAMENTÁRIAS: OUTRAS REC.CORR</text:p>
          </table:table-cell>
          <table:table-cell office:value-type="float" office:value="339958.89299999998" table:style-name="ce470">
            <text:p>339.959</text:p>
          </table:table-cell>
          <table:table-cell office:value-type="float" office:value="339958.89299999998" table:style-name="ce470">
            <text:p>339.959</text:p>
          </table:table-cell>
          <table:table-cell office:value-type="float" office:value="33989.131999999998" table:style-name="ce470">
            <text:p>33.989</text:p>
          </table:table-cell>
          <table:table-cell office:value-type="percentage" office:value="9.9980123185069908E-2" table:style-name="ce419">
            <text:p>10,00%</text:p>
          </table:table-cell>
          <table:table-cell office:value-type="float" office:value="33989.131999999998" table:style-name="ce470">
            <text:p>33.989</text:p>
          </table:table-cell>
          <table:table-cell office:value-type="percentage" office:value="9.9980123185069908E-2" table:style-name="ce419">
            <text:p>10,00%</text:p>
          </table:table-cell>
          <table:table-cell office:value-type="float" office:value="305969.761" table:style-name="ce359">
            <text:p>305.970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11"/>MULTAS E JUROS DE MORA INTRA ORCAMENTÁRIA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11"/>INDENIZACÕESS E RESTITUIC.INTRA-ORCAMENTÁRIAS</text:p>
          </table:table-cell>
          <table:table-cell office:value-type="float" office:value="339958.87300000002" table:style-name="ce470">
            <text:p>339.959</text:p>
          </table:table-cell>
          <table:table-cell office:value-type="float" office:value="339958.87300000002" table:style-name="ce470">
            <text:p>339.959</text:p>
          </table:table-cell>
          <table:table-cell office:value-type="float" office:value="33989.131999999998" table:style-name="ce470">
            <text:p>33.989</text:p>
          </table:table-cell>
          <table:table-cell office:value-type="percentage" office:value="9.9980129066965101E-2" table:style-name="ce419">
            <text:p>10,00%</text:p>
          </table:table-cell>
          <table:table-cell office:value-type="float" office:value="33989.131999999998" table:style-name="ce470">
            <text:p>33.989</text:p>
          </table:table-cell>
          <table:table-cell office:value-type="percentage" office:value="9.9980129066965101E-2" table:style-name="ce419">
            <text:p>10,00%</text:p>
          </table:table-cell>
          <table:table-cell office:value-type="float" office:value="305969.74099999998" table:style-name="ce359">
            <text:p>305.970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3"/>RECEITAS DE CAPITAL - INTRA-ORCAMENTÁRIAS</text:p>
          </table:table-cell>
          <table:table-cell office:value-type="float" office:value="1368022.169" table:style-name="ce470">
            <text:p>1.368.022</text:p>
          </table:table-cell>
          <table:table-cell office:value-type="float" office:value="1368022.169" table:style-name="ce470">
            <text:p>1.368.022</text:p>
          </table:table-cell>
          <table:table-cell office:value-type="float" office:value="72842.57220000001" table:style-name="ce470">
            <text:p>72.843</text:p>
          </table:table-cell>
          <table:table-cell office:value-type="percentage" office:value="5.324663141478668E-2" table:style-name="ce419">
            <text:p>5,32%</text:p>
          </table:table-cell>
          <table:table-cell office:value-type="float" office:value="72842.57220000001" table:style-name="ce470">
            <text:p>72.843</text:p>
          </table:table-cell>
          <table:table-cell office:value-type="percentage" office:value="5.324663141478668E-2" table:style-name="ce419">
            <text:p>5,32%</text:p>
          </table:table-cell>
          <table:table-cell office:value-type="float" office:value="1295179.5967999999" table:style-name="ce359">
            <text:p>1.295.180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6"/>ALIENACAO DE BENS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6"/>ALIENACAO DE BENS IMOVEIS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number-columns-repeated="16376" table:style-name="ce334"/>
        </table:table-row>
        <table:table-row table:style-name="ro6">
          <table:table-cell office:value-type="string" table:style-name="ce493">
            <text:p><text:s text:c="6"/>OUTRAS RECEITAS DE CAPITAL</text:p>
          </table:table-cell>
          <table:table-cell office:value-type="float" office:value="1368022.159" table:style-name="ce470">
            <text:p>1.368.022</text:p>
          </table:table-cell>
          <table:table-cell office:value-type="float" office:value="1368022.159" table:style-name="ce470">
            <text:p>1.368.022</text:p>
          </table:table-cell>
          <table:table-cell office:value-type="float" office:value="72842.57220000001" table:style-name="ce470">
            <text:p>72.843</text:p>
          </table:table-cell>
          <table:table-cell office:value-type="percentage" office:value="5.3246631804010139E-2" table:style-name="ce419">
            <text:p>5,32%</text:p>
          </table:table-cell>
          <table:table-cell office:value-type="float" office:value="72842.57220000001" table:style-name="ce470">
            <text:p>72.843</text:p>
          </table:table-cell>
          <table:table-cell office:value-type="percentage" office:value="5.3246631804010139E-2" table:style-name="ce419">
            <text:p>5,32%</text:p>
          </table:table-cell>
          <table:table-cell office:value-type="float" office:value="1295179.5867999999" table:style-name="ce359">
            <text:p>1.295.180</text:p>
          </table:table-cell>
          <table:table-cell table:style-name="ce334"/>
          <table:table-cell table:number-columns-repeated="2" table:style-name="ce368"/>
          <table:table-cell table:number-columns-repeated="16373"/>
        </table:table-row>
        <table:table-row table:style-name="ro6">
          <table:table-cell office:value-type="string" table:style-name="ce493">
            <text:p><text:s text:c="10"/>INTEGRALIZACAO DO CAPITAL SOCIAL</text:p>
          </table:table-cell>
          <table:table-cell office:value-type="float" office:value="1213870.676" table:style-name="ce470">
            <text:p>1.213.871</text:p>
          </table:table-cell>
          <table:table-cell office:value-type="float" office:value="1213870.676" table:style-name="ce470">
            <text:p>1.213.871</text:p>
          </table:table-cell>
          <table:table-cell office:value-type="float" office:value="72421.215530000001" table:style-name="ce470">
            <text:p>72.421</text:p>
          </table:table-cell>
          <table:table-cell office:value-type="percentage" office:value="5.9661393064247649E-2" table:style-name="ce419">
            <text:p>5,97%</text:p>
          </table:table-cell>
          <table:table-cell office:value-type="float" office:value="72421.215530000001" table:style-name="ce470">
            <text:p>72.421</text:p>
          </table:table-cell>
          <table:table-cell office:value-type="percentage" office:value="5.9661393064247649E-2" table:style-name="ce419">
            <text:p>5,97%</text:p>
          </table:table-cell>
          <table:table-cell office:value-type="float" office:value="1141449.46047" table:style-name="ce359">
            <text:p>1.141.449</text:p>
          </table:table-cell>
          <table:table-cell table:style-name="ce334"/>
          <table:table-cell table:number-columns-repeated="2" table:style-name="ce368"/>
          <table:table-cell table:number-columns-repeated="16373"/>
        </table:table-row>
        <table:table-row table:style-name="ro6">
          <table:table-cell office:value-type="string" table:style-name="ce493">
            <text:p><text:s text:c="14"/>INTEGRALIZACAO COM RECURSOS DO TESOURO</text:p>
          </table:table-cell>
          <table:table-cell office:value-type="float" office:value="793953.73" table:style-name="ce470">
            <text:p>793.954</text:p>
          </table:table-cell>
          <table:table-cell office:value-type="float" office:value="793953.73" table:style-name="ce470">
            <text:p>793.954</text:p>
          </table:table-cell>
          <table:table-cell office:value-type="float" office:value="4202.8719199999996" table:style-name="ce470">
            <text:p>4.203</text:p>
          </table:table-cell>
          <table:table-cell office:value-type="percentage" office:value="5.2935980538815529E-3" table:style-name="ce419">
            <text:p>0,53%</text:p>
          </table:table-cell>
          <table:table-cell office:value-type="float" office:value="4202.8719199999996" table:style-name="ce470">
            <text:p>4.203</text:p>
          </table:table-cell>
          <table:table-cell office:value-type="percentage" office:value="5.2935980538815529E-3" table:style-name="ce419">
            <text:p>0,53%</text:p>
          </table:table-cell>
          <table:table-cell office:value-type="float" office:value="789750.85808000003" table:style-name="ce359">
            <text:p>789.751</text:p>
          </table:table-cell>
          <table:table-cell table:style-name="ce334"/>
          <table:table-cell table:number-columns-repeated="2" table:style-name="ce368"/>
          <table:table-cell table:number-columns-repeated="16373"/>
        </table:table-row>
        <table:table-row table:style-name="ro6">
          <table:table-cell office:value-type="string" table:style-name="ce493">
            <text:p><text:s text:c="14"/>INTEGRALIZACAO COM RECURSOS DE OUTRAS FONTES</text:p>
          </table:table-cell>
          <table:table-cell office:value-type="float" office:value="419916.946" table:style-name="ce470">
            <text:p>419.917</text:p>
          </table:table-cell>
          <table:table-cell office:value-type="float" office:value="419916.946" table:style-name="ce470">
            <text:p>419.917</text:p>
          </table:table-cell>
          <table:table-cell office:value-type="float" office:value="68218.343609999996" table:style-name="ce470">
            <text:p>68.218</text:p>
          </table:table-cell>
          <table:table-cell office:value-type="percentage" office:value="0.16245675307897672" table:style-name="ce419">
            <text:p>16,25%</text:p>
          </table:table-cell>
          <table:table-cell office:value-type="float" office:value="68218.343609999996" table:style-name="ce470">
            <text:p>68.218</text:p>
          </table:table-cell>
          <table:table-cell office:value-type="percentage" office:value="0.16245675307897672" table:style-name="ce419">
            <text:p>16,25%</text:p>
          </table:table-cell>
          <table:table-cell office:value-type="float" office:value="351698.60239000001" table:style-name="ce359">
            <text:p>351.699</text:p>
          </table:table-cell>
          <table:table-cell table:style-name="ce334"/>
          <table:table-cell table:number-columns-repeated="2" table:style-name="ce368"/>
          <table:table-cell table:number-columns-repeated="16373"/>
        </table:table-row>
        <table:table-row table:style-name="ro6">
          <table:table-cell office:value-type="string" table:style-name="ce493">
            <text:p><text:s text:c="6"/>OUTRAS RECEITAS</text:p>
          </table:table-cell>
          <table:table-cell office:value-type="float" office:value="154151.48300000001" table:style-name="ce470">
            <text:p>154.151</text:p>
          </table:table-cell>
          <table:table-cell office:value-type="float" office:value="154151.48300000001" table:style-name="ce470">
            <text:p>154.151</text:p>
          </table:table-cell>
          <table:table-cell office:value-type="float" office:value="421.35667000000001" table:style-name="ce470">
            <text:p>421</text:p>
          </table:table-cell>
          <table:table-cell office:value-type="percentage" office:value="2.7333935541833223E-3" table:style-name="ce419">
            <text:p>0,27%</text:p>
          </table:table-cell>
          <table:table-cell office:value-type="float" office:value="421.35667000000001" table:style-name="ce470">
            <text:p>421</text:p>
          </table:table-cell>
          <table:table-cell office:value-type="percentage" office:value="2.7333935541833223E-3" table:style-name="ce419">
            <text:p>0,27%</text:p>
          </table:table-cell>
          <table:table-cell office:value-type="float" office:value="153730.12633" table:style-name="ce359">
            <text:p>153.730</text:p>
          </table:table-cell>
          <table:table-cell table:number-columns-repeated="16376" table:style-name="ce334"/>
        </table:table-row>
        <table:table-row table:style-name="ro1">
          <table:table-cell office:value-type="string" table:style-name="ce390">
            <text:p>FONTE: Siafem/SP - Dados Definitivos - CGE/SEFAZ - 26/Mar/2018.</text:p>
          </table:table-cell>
          <table:table-cell table:number-columns-repeated="7" table:style-name="ce390"/>
          <table:table-cell table:number-columns-repeated="16376" table:style-name="ce334"/>
        </table:table-row>
        <table:table-row table:style-name="ro6">
          <table:table-cell office:value-type="string" table:style-name="ce494">
            <text:p>Nota (s):</text:p>
          </table:table-cell>
          <table:table-cell table:number-columns-repeated="7" table:style-name="ce494"/>
          <table:table-cell table:number-columns-repeated="16376" table:style-name="ce334"/>
        </table:table-row>
        <table:table-row table:style-name="ro6">
          <table:table-cell office:value-type="string" table:style-name="ce495">
            <text:p>1) Saldos de exercícios anteriores = créditos adicionais concedidos por superávit financeiro apurado em Balanço Patrimonial do exercício anterior.</text:p>
          </table:table-cell>
          <table:table-cell table:number-columns-repeated="16383" table:style-name="ce334"/>
        </table:table-row>
        <table:table-row table:style-name="ro6">
          <table:table-cell office:value-type="string" table:style-name="ce570">
            <text:p>2) RESULTADO ORÇAMENTÁRIO 2018 = - <text:s/>R$ 4.709.340 mil</text:p>
          </table:table-cell>
          <table:table-cell table:number-columns-repeated="8" table:style-name="ce334"/>
          <table:table-cell table:style-name="ce496"/>
          <table:table-cell table:number-columns-repeated="16374" table:style-name="ce334"/>
        </table:table-row>
        <table:table-row table:style-name="ro6">
          <table:table-cell office:value-type="string" table:style-name="ce570">
            <text:p><text:s text:c="4"/>(+) Manutenção da dotação contingenciada = R$ 4.758.145 mil</text:p>
          </table:table-cell>
          <table:table-cell table:number-columns-repeated="3" table:style-name="ce334"/>
          <table:table-cell table:number-columns-repeated="2" table:style-name="ce497"/>
          <table:table-cell table:number-columns-repeated="3" table:style-name="ce334"/>
          <table:table-cell table:number-columns-repeated="2" table:style-name="ce476"/>
          <table:table-cell table:number-columns-repeated="16373"/>
        </table:table-row>
        <table:table-row table:style-name="ro6">
          <table:table-cell office:value-type="string" table:style-name="ce570">
            <text:p><text:s text:c="4"/>(+) adequação das despesas vinculadas às operações de crédito = R$ 440.000</text:p>
          </table:table-cell>
          <table:table-cell table:number-columns-repeated="3" table:style-name="ce334"/>
          <table:table-cell table:number-columns-repeated="2" table:style-name="ce497"/>
          <table:table-cell table:number-columns-repeated="3" table:style-name="ce334"/>
          <table:table-cell table:style-name="ce476"/>
          <table:table-cell table:number-columns-repeated="16374" table:style-name="ce334"/>
        </table:table-row>
        <table:table-row table:style-name="ro6">
          <table:table-cell office:value-type="string" table:style-name="ce570">
            <text:p><text:s text:c="4"/>(=) RESULTADO ORÇAMENTÁRIO 2018 REVISADO = <text:s/>R$ 488.805 mil</text:p>
          </table:table-cell>
          <table:table-cell table:number-columns-repeated="3" table:style-name="ce334"/>
          <table:table-cell table:number-columns-repeated="2" table:style-name="ce497"/>
          <table:table-cell table:number-columns-repeated="3" table:style-name="ce334"/>
          <table:table-cell table:style-name="ce476"/>
          <table:table-cell table:number-columns-repeated="16374" table:style-name="ce3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26"/>
          <table:table-cell table:number-columns-repeated="16383" table:style-name="ce334"/>
        </table:table-row>
        <table:table-row table:number-rows-repeated="1048465" table:style-name="ro1">
          <table:table-cell table:number-columns-repeated="16384"/>
        </table:table-row>
      </table:table>
      <table:table table:name="Anexo_1_-_Balanço_Orçamentá_(2" table:style-name="ta2" table:print-ranges="Anexo_1_-_Balanço_Orçamentá_(2.A2:Anexo_1_-_Balanço_Orçamentá_(2.J86">
        <table:table-column table:style-name="co13" table:default-cell-style-name="ce334"/>
        <table:table-column table:style-name="co14" table:default-cell-style-name="ce334"/>
        <table:table-column table:style-name="co15" table:default-cell-style-name="ce334"/>
        <table:table-column table:style-name="co16" table:default-cell-style-name="ce334"/>
        <table:table-column table:style-name="co17" table:default-cell-style-name="ce334"/>
        <table:table-column table:style-name="co18" table:default-cell-style-name="ce334"/>
        <table:table-column table:style-name="co19" table:default-cell-style-name="ce334"/>
        <table:table-column table:style-name="co20" table:default-cell-style-name="ce334"/>
        <table:table-column table:style-name="co21" table:default-cell-style-name="ce334"/>
        <table:table-column table:style-name="co22" table:default-cell-style-name="ce334"/>
        <table:table-column table:style-name="co23" table:default-cell-style-name="ce334"/>
        <table:table-column table:style-name="co24" table:default-cell-style-name="ce334"/>
        <table:table-column table:style-name="co7" table:default-cell-style-name="ce334"/>
        <table:table-column table:style-name="co8" table:default-cell-style-name="ce334"/>
        <table:table-column table:style-name="co9" table:default-cell-style-name="ce334"/>
        <table:table-column table:style-name="co10" table:default-cell-style-name="ce334"/>
        <table:table-column table:style-name="co11" table:default-cell-style-name="ce334"/>
        <table:table-column table:style-name="co10" table:number-columns-repeated="2" table:default-cell-style-name="ce334"/>
        <table:table-column table:style-name="co12" table:number-columns-repeated="16365" table:default-cell-style-name="ce334"/>
        <table:table-row table:style-name="ro1">
          <table:table-cell table:number-columns-repeated="16384"/>
        </table:table-row>
        <table:table-row table:style-name="ro1">
          <table:table-cell table:style-name="ce333"/>
          <table:table-cell table:number-columns-repeated="16383" table:style-name="ce334"/>
        </table:table-row>
        <table:table-row table:style-name="ro1">
          <table:table-cell office:value-type="string" table:number-columns-spanned="10" table:number-rows-spanned="1" table:style-name="ce770">
            <text:p>GOVERNO DO ESTADO DE SÃO PAULO</text:p>
          </table:table-cell>
          <table:covered-table-cell table:number-columns-repeated="9"/>
          <table:table-cell table:number-columns-repeated="16374" table:style-name="ce334"/>
        </table:table-row>
        <table:table-row table:style-name="ro1">
          <table:table-cell office:value-type="string" table:number-columns-spanned="10" table:number-rows-spanned="1" table:style-name="ce770">
            <text:p>RELATÓRIO RESUMIDO DA EXECUÇÃO ORÇAMENTÁRIA</text:p>
          </table:table-cell>
          <table:covered-table-cell table:number-columns-repeated="9"/>
          <table:table-cell table:number-columns-repeated="16374" table:style-name="ce334"/>
        </table:table-row>
        <table:table-row table:style-name="ro1">
          <table:table-cell office:value-type="string" table:number-columns-spanned="10" table:number-rows-spanned="1" table:style-name="ce771">
            <text:p>BALANÇO ORÇAMENTÁRIO</text:p>
          </table:table-cell>
          <table:covered-table-cell table:number-columns-repeated="9"/>
          <table:table-cell table:number-columns-repeated="2" table:style-name="ce333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770">
            <text:p>ORÇAMENTOS FISCAL E DA SEGURIDADE SOCIAL</text:p>
          </table:table-cell>
          <table:covered-table-cell table:number-columns-repeated="9"/>
          <table:table-cell table:number-columns-repeated="16374" table:style-name="ce334"/>
        </table:table-row>
        <table:table-row table:style-name="ro7">
          <table:table-cell office:value-type="string" table:number-columns-spanned="10" table:number-rows-spanned="1" table:style-name="ce770">
            <text:p>JANEIRO A FEVEREIRO DE 2018 - 1º BIMESTRE</text:p>
          </table:table-cell>
          <table:covered-table-cell table:number-columns-repeated="9"/>
          <table:table-cell table:number-columns-repeated="16374" table:style-name="ce334"/>
        </table:table-row>
        <table:table-row table:style-name="ro1">
          <table:table-cell table:number-columns-repeated="8" table:style-name="ce564"/>
          <table:table-cell table:number-columns-repeated="3" table:style-name="ce563"/>
          <table:table-cell table:number-columns-repeated="16373" table:style-name="ce334"/>
        </table:table-row>
        <table:table-row table:style-name="ro1">
          <table:table-cell office:value-type="string" table:style-name="ce337">
            <text:p>RREO - Anexo 1 (LRF, Art. 52, inciso I, alíneas "a" e "b" do inciso II e §1º)</text:p>
          </table:table-cell>
          <table:table-cell table:style-name="ce338"/>
          <table:table-cell table:number-columns-repeated="2" table:style-name="ce254"/>
          <table:table-cell table:style-name="ce339"/>
          <table:table-cell table:number-columns-repeated="2" table:style-name="ce254"/>
          <table:table-cell table:style-name="ce340"/>
          <table:table-cell table:style-name="ce563"/>
          <table:table-cell office:value-type="string" table:style-name="ce341">
            <text:p>R$ Milhares</text:p>
          </table:table-cell>
          <table:table-cell table:style-name="ce334"/>
          <table:table-cell table:style-name="ce341"/>
          <table:table-cell table:number-columns-repeated="16372"/>
        </table:table-row>
        <table:table-row table:style-name="ro8">
          <table:table-cell table:style-name="ce342"/>
          <table:table-cell office:value-type="string" table:style-name="ce343">
            <text:p>DOTAÇÃO</text:p>
          </table:table-cell>
          <table:table-cell office:value-type="string" table:style-name="ce343">
            <text:p>DOTAÇÃO</text:p>
          </table:table-cell>
          <table:table-cell office:value-type="string" table:number-columns-spanned="2" table:number-rows-spanned="1" table:style-name="ce1091">
            <text:p>DESPESAS EMPENHADAS</text:p>
          </table:table-cell>
          <table:covered-table-cell/>
          <table:table-cell office:value-type="string" table:style-name="ce344">
            <text:p>SALDO</text:p>
          </table:table-cell>
          <table:table-cell office:value-type="string" table:number-columns-spanned="2" table:number-rows-spanned="1" table:style-name="ce1091">
            <text:p>DESPESAS LIQUIDADAS</text:p>
          </table:table-cell>
          <table:covered-table-cell/>
          <table:table-cell office:value-type="string" table:style-name="ce344">
            <text:p>SALDO</text:p>
          </table:table-cell>
          <table:table-cell office:value-type="string" table:number-columns-spanned="1" table:number-rows-spanned="3" table:style-name="ce777">
            <text:p>DESPESAS PAGAS ATÉ O BIMESTRE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346">
            <text:p>DESPESAS</text:p>
          </table:table-cell>
          <table:table-cell office:value-type="string" table:style-name="ce347">
            <text:p>INICIAL</text:p>
          </table:table-cell>
          <table:table-cell office:value-type="string" table:style-name="ce347">
            <text:p>ATUALIZADA</text:p>
          </table:table-cell>
          <table:table-cell office:value-type="string" table:style-name="ce348">
            <text:p>No<text:s/></text:p>
          </table:table-cell>
          <table:table-cell office:value-type="string" table:style-name="ce348">
            <text:p>Até o<text:s/></text:p>
          </table:table-cell>
          <table:table-cell table:style-name="ce349"/>
          <table:table-cell office:value-type="string" table:style-name="ce348">
            <text:p>No<text:s/></text:p>
          </table:table-cell>
          <table:table-cell office:value-type="string" table:style-name="ce349">
            <text:p>Até o<text:s/></text:p>
          </table:table-cell>
          <table:table-cell table:style-name="ce349"/>
          <table:covered-table-cell/>
          <table:table-cell table:number-columns-repeated="2" table:style-name="ce345"/>
          <table:table-cell table:number-columns-repeated="16372"/>
        </table:table-row>
        <table:table-row table:style-name="ro8">
          <table:table-cell table:style-name="ce350"/>
          <table:table-cell table:number-columns-repeated="2" table:style-name="ce347"/>
          <table:table-cell office:value-type="string" table:style-name="ce349">
            <text:p>Bimestre</text:p>
          </table:table-cell>
          <table:table-cell office:value-type="string" table:style-name="ce349">
            <text:p>Bimestre</text:p>
          </table:table-cell>
          <table:table-cell table:style-name="ce349"/>
          <table:table-cell office:value-type="string" table:style-name="ce349">
            <text:p>Bimestre</text:p>
          </table:table-cell>
          <table:table-cell office:value-type="string" table:style-name="ce349">
            <text:p>Bimestre</text:p>
          </table:table-cell>
          <table:table-cell table:style-name="ce349"/>
          <table:covered-table-cell/>
          <table:table-cell table:number-columns-repeated="2" table:style-name="ce345"/>
          <table:table-cell table:number-columns-repeated="16372"/>
        </table:table-row>
        <table:table-row table:style-name="ro3">
          <table:table-cell table:style-name="ce351"/>
          <table:table-cell office:value-type="string" table:style-name="ce352">
            <text:p>(d)</text:p>
          </table:table-cell>
          <table:table-cell office:value-type="string" table:style-name="ce352">
            <text:p>(e)</text:p>
          </table:table-cell>
          <table:table-cell table:style-name="ce353"/>
          <table:table-cell office:value-type="string" table:style-name="ce352">
            <text:p>(f)</text:p>
          </table:table-cell>
          <table:table-cell office:value-type="string" table:style-name="ce354">
            <text:p>(g) = (e-f)<text:s/></text:p>
          </table:table-cell>
          <table:table-cell table:style-name="ce353"/>
          <table:table-cell office:value-type="string" table:style-name="ce352">
            <text:p>(h)</text:p>
          </table:table-cell>
          <table:table-cell office:value-type="string" table:style-name="ce352">
            <text:p>(i) = (e-h)</text:p>
          </table:table-cell>
          <table:table-cell office:value-type="string" table:style-name="ce354">
            <text:p>(j)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355">
            <text:p>DESPESAS (EXCETO INTRA-ORÇAMENTÁRIAS) (VIII)</text:p>
          </table:table-cell>
          <table:table-cell office:value-type="float" office:value="216911387.41499999" table:style-name="ce356">
            <text:p>216.911.387</text:p>
          </table:table-cell>
          <table:table-cell office:value-type="float" office:value="217702113.52200001" table:style-name="ce356">
            <text:p>217.702.114</text:p>
          </table:table-cell>
          <table:table-cell office:value-type="float" office:value="77056863.708339989" table:style-name="ce356">
            <text:p>77.056.864</text:p>
          </table:table-cell>
          <table:table-cell office:value-type="float" office:value="77056863.708339989" table:style-name="ce356">
            <text:p>77.056.864</text:p>
          </table:table-cell>
          <table:table-cell office:value-type="float" office:value="140645249.81366" table:style-name="ce356">
            <text:p>140.645.250</text:p>
          </table:table-cell>
          <table:table-cell office:value-type="float" office:value="32271276.916069999" table:style-name="ce356">
            <text:p>32.271.277</text:p>
          </table:table-cell>
          <table:table-cell office:value-type="float" office:value="32271276.916069999" table:style-name="ce356">
            <text:p>32.271.277</text:p>
          </table:table-cell>
          <table:table-cell office:value-type="float" office:value="185430836.60593" table:style-name="ce356">
            <text:p>185.430.837</text:p>
          </table:table-cell>
          <table:table-cell office:value-type="float" office:value="25086961.318879995" table:style-name="ce357">
            <text:p>25.086.961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8">
            <text:p><text:s text:c="4"/>DESPESAS CORRENTES</text:p>
          </table:table-cell>
          <table:table-cell office:value-type="float" office:value="193565844.095" table:style-name="ce356">
            <text:p>193.565.844</text:p>
          </table:table-cell>
          <table:table-cell office:value-type="float" office:value="194164147.91499999" table:style-name="ce356">
            <text:p>194.164.148</text:p>
          </table:table-cell>
          <table:table-cell office:value-type="float" office:value="73904866.434369996" table:style-name="ce356">
            <text:p>73.904.866</text:p>
          </table:table-cell>
          <table:table-cell office:value-type="float" office:value="73904866.434369996" table:style-name="ce356">
            <text:p>73.904.866</text:p>
          </table:table-cell>
          <table:table-cell office:value-type="float" office:value="120259281.48063001" table:style-name="ce356">
            <text:p>120.259.281</text:p>
          </table:table-cell>
          <table:table-cell office:value-type="float" office:value="31127741.51881" table:style-name="ce356">
            <text:p>31.127.742</text:p>
          </table:table-cell>
          <table:table-cell office:value-type="float" office:value="31127741.51881" table:style-name="ce356">
            <text:p>31.127.742</text:p>
          </table:table-cell>
          <table:table-cell office:value-type="float" office:value="163036406.39618999" table:style-name="ce356">
            <text:p>163.036.406</text:p>
          </table:table-cell>
          <table:table-cell office:value-type="float" office:value="24004041.32621" table:style-name="ce357">
            <text:p>24.004.041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9">
            <text:p><text:s text:c="8"/>PESSOAL E ENCARGOS SOCIAIS</text:p>
          </table:table-cell>
          <table:table-cell office:value-type="float" office:value="88058537.062999994" table:style-name="ce358">
            <text:p>88.058.537</text:p>
          </table:table-cell>
          <table:table-cell office:value-type="float" office:value="88623369.810000002" table:style-name="ce358">
            <text:p>88.623.370</text:p>
          </table:table-cell>
          <table:table-cell office:value-type="float" office:value="45717916.330020003" table:style-name="ce358">
            <text:p>45.717.916</text:p>
          </table:table-cell>
          <table:table-cell office:value-type="float" office:value="45717916.330020003" table:style-name="ce358">
            <text:p>45.717.916</text:p>
          </table:table-cell>
          <table:table-cell office:value-type="float" office:value="42905453.479979999" table:style-name="ce358">
            <text:p>42.905.453</text:p>
          </table:table-cell>
          <table:table-cell office:value-type="float" office:value="13129891.850680001" table:style-name="ce358">
            <text:p>13.129.892</text:p>
          </table:table-cell>
          <table:table-cell office:value-type="float" office:value="13129891.850680001" table:style-name="ce358">
            <text:p>13.129.892</text:p>
          </table:table-cell>
          <table:table-cell office:value-type="float" office:value="75493477.959320009" table:style-name="ce358">
            <text:p>75.493.478</text:p>
          </table:table-cell>
          <table:table-cell office:value-type="float" office:value="7254354.60671" table:style-name="ce359">
            <text:p>7.254.355</text:p>
          </table:table-cell>
          <table:table-cell table:number-columns-repeated="2" table:style-name="ce345"/>
          <table:table-cell table:number-columns-repeated="16372" table:style-name="ce333"/>
        </table:table-row>
        <table:table-row table:style-name="ro3">
          <table:table-cell office:value-type="string" table:style-name="ce239">
            <text:p><text:s text:c="8"/>JUROS E ENCARGOS DA DÍVIDA</text:p>
          </table:table-cell>
          <table:table-cell office:value-type="float" office:value="11509219.999" table:style-name="ce358">
            <text:p>11.509.220</text:p>
          </table:table-cell>
          <table:table-cell office:value-type="float" office:value="11509219.999" table:style-name="ce358">
            <text:p>11.509.220</text:p>
          </table:table-cell>
          <table:table-cell office:value-type="float" office:value="1601223.7794999999" table:style-name="ce358">
            <text:p>1.601.224</text:p>
          </table:table-cell>
          <table:table-cell office:value-type="float" office:value="1601223.7794999999" table:style-name="ce358">
            <text:p>1.601.224</text:p>
          </table:table-cell>
          <table:table-cell office:value-type="float" office:value="9907996.2194999997" table:style-name="ce358">
            <text:p>9.907.996</text:p>
          </table:table-cell>
          <table:table-cell office:value-type="float" office:value="1601223.7794999999" table:style-name="ce358">
            <text:p>1.601.224</text:p>
          </table:table-cell>
          <table:table-cell office:value-type="float" office:value="1601223.7794999999" table:style-name="ce358">
            <text:p>1.601.224</text:p>
          </table:table-cell>
          <table:table-cell office:value-type="float" office:value="9907996.2194999997" table:style-name="ce358">
            <text:p>9.907.996</text:p>
          </table:table-cell>
          <table:table-cell office:value-type="float" office:value="1601223.7794999999" table:style-name="ce359">
            <text:p>1.601.224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9">
            <text:p><text:s text:c="8"/>OUTRAS DESPESAS CORRENTES</text:p>
          </table:table-cell>
          <table:table-cell office:value-type="float" office:value="93998087.033000007" table:style-name="ce358">
            <text:p>93.998.087</text:p>
          </table:table-cell>
          <table:table-cell office:value-type="float" office:value="94031558.106000006" table:style-name="ce358">
            <text:p>94.031.558</text:p>
          </table:table-cell>
          <table:table-cell office:value-type="float" office:value="26585726.324849997" table:style-name="ce358">
            <text:p>26.585.726</text:p>
          </table:table-cell>
          <table:table-cell office:value-type="float" office:value="26585726.324849997" table:style-name="ce358">
            <text:p>26.585.726</text:p>
          </table:table-cell>
          <table:table-cell office:value-type="float" office:value="67445831.781149998" table:style-name="ce358">
            <text:p>67.445.832</text:p>
          </table:table-cell>
          <table:table-cell office:value-type="float" office:value="16396625.888630001" table:style-name="ce358">
            <text:p>16.396.626</text:p>
          </table:table-cell>
          <table:table-cell office:value-type="float" office:value="16396625.888630001" table:style-name="ce358">
            <text:p>16.396.626</text:p>
          </table:table-cell>
          <table:table-cell office:value-type="float" office:value="77634932.217369989" table:style-name="ce358">
            <text:p>77.634.932</text:p>
          </table:table-cell>
          <table:table-cell office:value-type="float" office:value="15148462.939999999" table:style-name="ce359">
            <text:p>15.148.463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40">
            <text:p>Transferências a Municípios</text:p>
          </table:table-cell>
          <table:table-cell office:value-type="float" office:value="42591842.335000001" table:style-name="ce358">
            <text:p>42.591.842</text:p>
          </table:table-cell>
          <table:table-cell office:value-type="float" office:value="42591842.335000001" table:style-name="ce358">
            <text:p>42.591.842</text:p>
          </table:table-cell>
          <table:table-cell office:value-type="float" office:value="10210455.342130002" table:style-name="ce358">
            <text:p>10.210.455</text:p>
          </table:table-cell>
          <table:table-cell office:value-type="float" office:value="10210455.342130002" table:style-name="ce358">
            <text:p>10.210.455</text:p>
          </table:table-cell>
          <table:table-cell office:value-type="float" office:value="32381386.992869999" table:style-name="ce358">
            <text:p>32.381.387</text:p>
          </table:table-cell>
          <table:table-cell office:value-type="float" office:value="10210455.342130002" table:style-name="ce358">
            <text:p>10.210.455</text:p>
          </table:table-cell>
          <table:table-cell office:value-type="float" office:value="10210455.342130002" table:style-name="ce358">
            <text:p>10.210.455</text:p>
          </table:table-cell>
          <table:table-cell office:value-type="float" office:value="32381386.992869999" table:style-name="ce358">
            <text:p>32.381.387</text:p>
          </table:table-cell>
          <table:table-cell office:value-type="float" office:value="10209597.12747" table:style-name="ce359">
            <text:p>10.209.597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40">
            <text:p>Demais Despesas Correntes</text:p>
          </table:table-cell>
          <table:table-cell office:value-type="float" office:value="51406244.697999999" table:style-name="ce358">
            <text:p>51.406.245</text:p>
          </table:table-cell>
          <table:table-cell office:value-type="float" office:value="51439715.770999998" table:style-name="ce358">
            <text:p>51.439.716</text:p>
          </table:table-cell>
          <table:table-cell office:value-type="float" office:value="16375270.982719997" table:style-name="ce358">
            <text:p>16.375.271</text:p>
          </table:table-cell>
          <table:table-cell office:value-type="float" office:value="16375270.982719997" table:style-name="ce358">
            <text:p>16.375.271</text:p>
          </table:table-cell>
          <table:table-cell office:value-type="float" office:value="35064444.788279995" table:style-name="ce358">
            <text:p>35.064.445</text:p>
          </table:table-cell>
          <table:table-cell office:value-type="float" office:value="6186170.5465000002" table:style-name="ce358">
            <text:p>6.186.171</text:p>
          </table:table-cell>
          <table:table-cell office:value-type="float" office:value="6186170.5465000002" table:style-name="ce358">
            <text:p>6.186.171</text:p>
          </table:table-cell>
          <table:table-cell office:value-type="float" office:value="45253545.2245" table:style-name="ce358">
            <text:p>45.253.545</text:p>
          </table:table-cell>
          <table:table-cell office:value-type="float" office:value="4938865.8125300007" table:style-name="ce359">
            <text:p>4.938.866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8">
            <text:p><text:s text:c="4"/>DESPESAS DE CAPITAL</text:p>
          </table:table-cell>
          <table:table-cell office:value-type="float" office:value="23299043.32" table:style-name="ce356">
            <text:p>23.299.043</text:p>
          </table:table-cell>
          <table:table-cell office:value-type="float" office:value="23491465.607000001" table:style-name="ce356">
            <text:p>23.491.466</text:p>
          </table:table-cell>
          <table:table-cell office:value-type="float" office:value="3151997.27397" table:style-name="ce356">
            <text:p>3.151.997</text:p>
          </table:table-cell>
          <table:table-cell office:value-type="float" office:value="3151997.27397" table:style-name="ce356">
            <text:p>3.151.997</text:p>
          </table:table-cell>
          <table:table-cell office:value-type="float" office:value="20339468.33303" table:style-name="ce356">
            <text:p>20.339.468</text:p>
          </table:table-cell>
          <table:table-cell office:value-type="float" office:value="1143535.39726" table:style-name="ce356">
            <text:p>1.143.535</text:p>
          </table:table-cell>
          <table:table-cell office:value-type="float" office:value="1143535.39726" table:style-name="ce356">
            <text:p>1.143.535</text:p>
          </table:table-cell>
          <table:table-cell office:value-type="float" office:value="22347930.209739998" table:style-name="ce356">
            <text:p>22.347.930</text:p>
          </table:table-cell>
          <table:table-cell office:value-type="float" office:value="1082919.9926700001" table:style-name="ce357">
            <text:p>1.082.920</text:p>
          </table:table-cell>
          <table:table-cell table:number-columns-repeated="2" table:style-name="ce345"/>
          <table:table-cell table:number-columns-repeated="16372" table:style-name="ce333"/>
        </table:table-row>
        <table:table-row table:style-name="ro3">
          <table:table-cell office:value-type="string" table:style-name="ce239">
            <text:p><text:s text:c="8"/>INVESTIMENTOS</text:p>
          </table:table-cell>
          <table:table-cell office:value-type="float" office:value="12579549.936000001" table:style-name="ce358">
            <text:p>12.579.550</text:p>
          </table:table-cell>
          <table:table-cell office:value-type="float" office:value="12771972.222999999" table:style-name="ce358">
            <text:p>12.771.972</text:p>
          </table:table-cell>
          <table:table-cell office:value-type="float" office:value="1857708.1070300001" table:style-name="ce358">
            <text:p>1.857.708</text:p>
          </table:table-cell>
          <table:table-cell office:value-type="float" office:value="1857708.1070300001" table:style-name="ce358">
            <text:p>1.857.708</text:p>
          </table:table-cell>
          <table:table-cell office:value-type="float" office:value="10914264.115969999" table:style-name="ce358">
            <text:p>10.914.264</text:p>
          </table:table-cell>
          <table:table-cell office:value-type="float" office:value="409046.25131999998" table:style-name="ce358">
            <text:p>409.046</text:p>
          </table:table-cell>
          <table:table-cell office:value-type="float" office:value="409046.25131999998" table:style-name="ce358">
            <text:p>409.046</text:p>
          </table:table-cell>
          <table:table-cell office:value-type="float" office:value="12362925.97168" table:style-name="ce358">
            <text:p>12.362.926</text:p>
          </table:table-cell>
          <table:table-cell office:value-type="float" office:value="348430.84672999999" table:style-name="ce359">
            <text:p>348.431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9">
            <text:p><text:s text:c="8"/>INVERSÕES FINANCEIRAS</text:p>
          </table:table-cell>
          <table:table-cell office:value-type="float" office:value="4548697.0080000004" table:style-name="ce358">
            <text:p>4.548.697</text:p>
          </table:table-cell>
          <table:table-cell office:value-type="float" office:value="4548697.0080000004" table:style-name="ce358">
            <text:p>4.548.697</text:p>
          </table:table-cell>
          <table:table-cell office:value-type="float" office:value="764701.51662999997" table:style-name="ce358">
            <text:p>764.702</text:p>
          </table:table-cell>
          <table:table-cell office:value-type="float" office:value="764701.51662999997" table:style-name="ce358">
            <text:p>764.702</text:p>
          </table:table-cell>
          <table:table-cell office:value-type="float" office:value="3783995.4913699999" table:style-name="ce358">
            <text:p>3.783.995</text:p>
          </table:table-cell>
          <table:table-cell office:value-type="float" office:value="204901.49562999999" table:style-name="ce358">
            <text:p>204.901</text:p>
          </table:table-cell>
          <table:table-cell office:value-type="float" office:value="204901.49562999999" table:style-name="ce358">
            <text:p>204.901</text:p>
          </table:table-cell>
          <table:table-cell office:value-type="float" office:value="4343795.5123699997" table:style-name="ce358">
            <text:p>4.343.796</text:p>
          </table:table-cell>
          <table:table-cell office:value-type="float" office:value="204901.49562999999" table:style-name="ce359">
            <text:p>204.901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9">
            <text:p><text:s text:c="8"/>AMORTIZAÇÃO DA DÍVIDA</text:p>
          </table:table-cell>
          <table:table-cell office:value-type="float" office:value="6170796.3760000002" table:style-name="ce358">
            <text:p>6.170.796</text:p>
          </table:table-cell>
          <table:table-cell office:value-type="float" office:value="6170796.3760000002" table:style-name="ce358">
            <text:p>6.170.796</text:p>
          </table:table-cell>
          <table:table-cell office:value-type="float" office:value="529587.65030999994" table:style-name="ce358">
            <text:p>529.588</text:p>
          </table:table-cell>
          <table:table-cell office:value-type="float" office:value="529587.65030999994" table:style-name="ce358">
            <text:p>529.588</text:p>
          </table:table-cell>
          <table:table-cell office:value-type="float" office:value="5641208.7256900007" table:style-name="ce358">
            <text:p>5.641.209</text:p>
          </table:table-cell>
          <table:table-cell office:value-type="float" office:value="529587.65030999994" table:style-name="ce358">
            <text:p>529.588</text:p>
          </table:table-cell>
          <table:table-cell office:value-type="float" office:value="529587.65030999994" table:style-name="ce358">
            <text:p>529.588</text:p>
          </table:table-cell>
          <table:table-cell office:value-type="float" office:value="5641208.7256900007" table:style-name="ce358">
            <text:p>5.641.209</text:p>
          </table:table-cell>
          <table:table-cell office:value-type="float" office:value="529587.65030999994" table:style-name="ce359">
            <text:p>529.588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9">
            <text:p><text:s text:c="4"/>RESERVA DE CONTINGÊNCIA</text:p>
          </table:table-cell>
          <table:table-cell office:value-type="float" office:value="46500" table:style-name="ce358">
            <text:p>46.500</text:p>
          </table:table-cell>
          <table:table-cell office:value-type="float" office:value="46500" table:style-name="ce358">
            <text:p>46.500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office:value-type="float" office:value="46500" table:style-name="ce358">
            <text:p>46.500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office:value-type="float" office:value="46500" table:style-name="ce359">
            <text:p>46.500</text:p>
          </table:table-cell>
          <table:table-cell office:value-type="string" table:style-name="ce392">
            <text:p>-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8">
            <text:p>DESPESAS (INTRA-ORÇAMENTÁRIAS) (IX)</text:p>
          </table:table-cell>
          <table:table-cell office:value-type="float" office:value="29014453.289000001" table:style-name="ce356">
            <text:p>29.014.453</text:p>
          </table:table-cell>
          <table:table-cell office:value-type="float" office:value="28533133.366" table:style-name="ce356">
            <text:p>28.533.133</text:p>
          </table:table-cell>
          <table:table-cell office:value-type="float" office:value="5326957.4744500006" table:style-name="ce360">
            <text:p>5.326.957</text:p>
          </table:table-cell>
          <table:table-cell office:value-type="float" office:value="5326957.4744499996" table:style-name="ce360">
            <text:p>5.326.957</text:p>
          </table:table-cell>
          <table:table-cell office:value-type="float" office:value="23206175.891550001" table:style-name="ce357">
            <text:p>23.206.176</text:p>
          </table:table-cell>
          <table:table-cell office:value-type="float" office:value="4282204.0236800006" table:style-name="ce360">
            <text:p>4.282.204</text:p>
          </table:table-cell>
          <table:table-cell office:value-type="float" office:value="4282204.0236800006" table:style-name="ce360">
            <text:p>4.282.204</text:p>
          </table:table-cell>
          <table:table-cell office:value-type="float" office:value="24250929.342319999" table:style-name="ce361">
            <text:p>24.250.929</text:p>
          </table:table-cell>
          <table:table-cell office:value-type="float" office:value="2296797.4590500002" table:style-name="ce361">
            <text:p>2.296.797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41">
            <text:p>SUBTOTAL DAS DESPESAS (X) = (VIII + IX)</text:p>
          </table:table-cell>
          <table:table-cell office:value-type="float" office:value="245925840.704" table:style-name="ce362">
            <text:p>245.925.841</text:p>
          </table:table-cell>
          <table:table-cell office:value-type="float" office:value="246235246.88800001" table:style-name="ce362">
            <text:p>246.235.247</text:p>
          </table:table-cell>
          <table:table-cell office:value-type="float" office:value="82383821.182789996" table:style-name="ce362">
            <text:p>82.383.821</text:p>
          </table:table-cell>
          <table:table-cell office:value-type="float" office:value="82383821.182789996" table:style-name="ce362">
            <text:p>82.383.821</text:p>
          </table:table-cell>
          <table:table-cell office:value-type="float" office:value="163851425.70521" table:style-name="ce362">
            <text:p>163.851.426</text:p>
          </table:table-cell>
          <table:table-cell office:value-type="float" office:value="36553480.939750001" table:style-name="ce362">
            <text:p>36.553.481</text:p>
          </table:table-cell>
          <table:table-cell office:value-type="float" office:value="36553480.939750001" table:style-name="ce362">
            <text:p>36.553.481</text:p>
          </table:table-cell>
          <table:table-cell office:value-type="float" office:value="209681765.94825" table:style-name="ce362">
            <text:p>209.681.766</text:p>
          </table:table-cell>
          <table:table-cell office:value-type="float" office:value="27383758.777929995" table:style-name="ce362">
            <text:p>27.383.759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6">
            <text:p>AMORTIZAÇÃO DA DÍV. / REFINANCIAMENTO (XI)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number-columns-repeated="2" table:style-name="ce345"/>
          <table:table-cell table:number-columns-repeated="16372"/>
        </table:table-row>
        <table:table-row table:style-name="ro9">
          <table:table-cell office:value-type="string" table:style-name="ce232">
            <text:p><text:s text:c="4"/>Amortização da Dívida Interna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2">
            <text:p><text:s text:c="8"/>Dívida Mobiliária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2">
            <text:p><text:s text:c="8"/>Outras Dívidas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2">
            <text:p><text:s text:c="4"/>Amortização da Dívida Externa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/>
        </table:table-row>
        <table:table-row table:style-name="ro3">
          <table:table-cell office:value-type="string" table:style-name="ce232">
            <text:p><text:s text:c="8"/>Dívida Mobiliária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3">
          <table:table-cell office:value-type="string" table:style-name="ce242">
            <text:p><text:s text:c="8"/>Outras Dívidas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3">
          <table:table-cell office:value-type="string" table:style-name="ce243">
            <text:p>SUBTOTAL C/ REFINANCIAMENTO (XII) = (X + XI)</text:p>
          </table:table-cell>
          <table:table-cell office:value-type="float" office:value="245925840.704" table:style-name="ce568">
            <text:p>245.925.841</text:p>
          </table:table-cell>
          <table:table-cell office:value-type="float" office:value="246235246.88800001" table:style-name="ce568">
            <text:p>246.235.247</text:p>
          </table:table-cell>
          <table:table-cell office:value-type="float" office:value="82383821.182789996" table:style-name="ce364">
            <text:p>82.383.821</text:p>
          </table:table-cell>
          <table:table-cell office:value-type="float" office:value="82383821.182789996" table:style-name="ce364">
            <text:p>82.383.821</text:p>
          </table:table-cell>
          <table:table-cell office:value-type="float" office:value="163851425.70521" table:style-name="ce364">
            <text:p>163.851.426</text:p>
          </table:table-cell>
          <table:table-cell office:value-type="float" office:value="36553480.939750001" table:style-name="ce364">
            <text:p>36.553.481</text:p>
          </table:table-cell>
          <table:table-cell office:value-type="float" office:value="36553480.939750001" table:style-name="ce364">
            <text:p>36.553.481</text:p>
          </table:table-cell>
          <table:table-cell office:value-type="float" office:value="209681765.94825" table:style-name="ce568">
            <text:p>209.681.766</text:p>
          </table:table-cell>
          <table:table-cell office:value-type="float" office:value="27383758.777929995" table:style-name="ce362">
            <text:p>27.383.759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3">
          <table:table-cell office:value-type="string" table:style-name="ce243">
            <text:p>SUPERÁVIT (XIII)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7766517.6351599963" table:style-name="ce362">
            <text:p>7.766.518</text:p>
          </table:table-cell>
          <table:table-cell office:value-type="string" table:style-name="ce365">
            <text:p>-</text:p>
          </table:table-cell>
          <table:table-cell office:value-type="string" table:style-name="ce367">
            <text:p>-</text:p>
          </table:table-cell>
          <table:table-cell table:number-columns-repeated="2" table:style-name="ce345"/>
          <table:table-cell table:style-name="ce334"/>
          <table:table-cell table:number-columns-repeated="6" table:style-name="ce368"/>
          <table:table-cell table:number-columns-repeated="16365"/>
        </table:table-row>
        <table:table-row table:style-name="ro3">
          <table:table-cell office:value-type="string" table:style-name="ce369">
            <text:p>TOTAL (XIV) = (XII + XIII)</text:p>
          </table:table-cell>
          <table:table-cell office:value-type="float" office:value="245925840.704" table:style-name="ce569">
            <text:p>245.925.841</text:p>
          </table:table-cell>
          <table:table-cell office:value-type="float" office:value="246235246.88800001" table:style-name="ce569">
            <text:p>246.235.247</text:p>
          </table:table-cell>
          <table:table-cell office:value-type="float" office:value="82383821.182789996" table:style-name="ce366">
            <text:p>82.383.821</text:p>
          </table:table-cell>
          <table:table-cell office:value-type="float" office:value="82383821.182789996" table:style-name="ce366">
            <text:p>82.383.821</text:p>
          </table:table-cell>
          <table:table-cell office:value-type="string" table:style-name="ce370">
            <text:p>-</text:p>
          </table:table-cell>
          <table:table-cell office:value-type="float" office:value="36553480.939750001" table:style-name="ce366">
            <text:p>36.553.481</text:p>
          </table:table-cell>
          <table:table-cell office:value-type="float" office:value="44319998.574909993" table:style-name="ce367">
            <text:p>44.319.999</text:p>
          </table:table-cell>
          <table:table-cell office:value-type="string" table:style-name="ce366">
            <text:p>-</text:p>
          </table:table-cell>
          <table:table-cell office:value-type="float" office:value="27383758.777929995" table:style-name="ce367">
            <text:p>27.383.759</text:p>
          </table:table-cell>
          <table:table-cell table:number-columns-repeated="2" table:style-name="ce345"/>
          <table:table-cell table:style-name="ce334"/>
          <table:table-cell table:number-columns-repeated="6" table:style-name="ce368"/>
          <table:table-cell table:number-columns-repeated="16365"/>
        </table:table-row>
        <table:table-row table:style-name="ro3">
          <table:table-cell office:value-type="string" table:style-name="ce243">
            <text:p>RESERVA DO RPPS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71">
            <text:p>-</text:p>
          </table:table-cell>
          <table:table-cell table:number-columns-repeated="2" table:style-name="ce345"/>
          <table:table-cell table:number-columns-repeated="3" table:style-name="ce334"/>
          <table:table-cell table:style-name="ce368"/>
          <table:table-cell table:style-name="ce334"/>
          <table:table-cell table:style-name="ce368"/>
          <table:table-cell table:number-columns-repeated="16366" table:style-name="ce334"/>
        </table:table-row>
        <table:table-row table:style-name="ro3">
          <table:table-cell office:value-type="string" table:style-name="ce334">
            <text:p>Notas:<text:s/></text:p>
          </table:table-cell>
          <table:table-cell table:number-columns-repeated="5" table:style-name="ce345"/>
          <table:table-cell table:style-name="ce372"/>
          <table:table-cell table:number-columns-repeated="5" table:style-name="ce345"/>
          <table:table-cell table:number-columns-repeated="3" table:style-name="ce334"/>
          <table:table-cell table:style-name="ce368"/>
          <table:table-cell table:style-name="ce334"/>
          <table:table-cell table:style-name="ce368"/>
          <table:table-cell table:number-columns-repeated="16366" table:style-name="ce334"/>
        </table:table-row>
        <table:table-row table:style-name="ro3">
          <table:table-cell office:value-type="string" table:style-name="ce373">
            <text:p>1) O valor dos recursos orçamentários contingenciados no período em referência é de R$ 4.758.145 mil.</text:p>
          </table:table-cell>
          <table:table-cell table:number-columns-repeated="5" table:style-name="ce345"/>
          <table:table-cell table:style-name="ce372"/>
          <table:table-cell table:number-columns-repeated="4" table:style-name="ce345"/>
          <table:table-cell table:style-name="ce374"/>
          <table:table-cell table:number-columns-repeated="3" table:style-name="ce334"/>
          <table:table-cell table:style-name="ce368"/>
          <table:table-cell table:style-name="ce334"/>
          <table:table-cell table:style-name="ce368"/>
          <table:table-cell table:number-columns-repeated="16366" table:style-name="ce334"/>
        </table:table-row>
        <table:table-row table:style-name="ro3">
          <table:table-cell office:value-type="string" table:style-name="ce373">
            <text:p>2) Despeas pagas da Execução Orçamentária <text:s/>do Exercício. Se somados os pagamentos de Restos a Pagar de R$ 9.853.481 mil, o total pago no período foi de R$ 37.237.240 mil.</text:p>
          </table:table-cell>
          <table:table-cell table:number-columns-repeated="11" table:style-name="ce345"/>
          <table:table-cell table:number-columns-repeated="3" table:style-name="ce334"/>
          <table:table-cell table:style-name="ce368"/>
          <table:table-cell table:style-name="ce334"/>
          <table:table-cell table:style-name="ce368"/>
          <table:table-cell table:number-columns-repeated="16366" table:style-name="ce334"/>
        </table:table-row>
        <table:table-row table:style-name="ro5">
          <table:table-cell table:style-name="ce334"/>
          <table:table-cell table:number-columns-repeated="10" table:style-name="ce345"/>
          <table:table-cell table:style-name="ce372"/>
          <table:table-cell table:number-columns-repeated="3" table:style-name="ce334"/>
          <table:table-cell table:style-name="ce368"/>
          <table:table-cell table:style-name="ce334"/>
          <table:table-cell table:style-name="ce368"/>
          <table:table-cell table:number-columns-repeated="16366" table:style-name="ce334"/>
        </table:table-row>
        <table:table-row table:style-name="ro10">
          <table:table-cell table:style-name="ce375"/>
          <table:table-cell office:value-type="string" table:style-name="ce343">
            <text:p>DOTAÇÃO</text:p>
          </table:table-cell>
          <table:table-cell office:value-type="string" table:style-name="ce343">
            <text:p>DOTAÇÃO</text:p>
          </table:table-cell>
          <table:table-cell office:value-type="string" table:number-columns-spanned="2" table:number-rows-spanned="1" table:style-name="ce1091">
            <text:p>DESPESAS EMPENHADAS</text:p>
          </table:table-cell>
          <table:covered-table-cell/>
          <table:table-cell office:value-type="string" table:style-name="ce344">
            <text:p>SALDO</text:p>
          </table:table-cell>
          <table:table-cell office:value-type="string" table:number-columns-spanned="2" table:number-rows-spanned="1" table:style-name="ce1091">
            <text:p>DESPESAS LIQUIDADAS</text:p>
          </table:table-cell>
          <table:covered-table-cell/>
          <table:table-cell office:value-type="string" table:style-name="ce344">
            <text:p>SALDO</text:p>
          </table:table-cell>
          <table:table-cell office:value-type="string" table:number-columns-spanned="1" table:number-rows-spanned="2" table:style-name="ce777">
            <text:p>DESPESAS PAGAS ATÉ O BIMESTRE</text:p>
          </table:table-cell>
          <table:table-cell table:style-name="ce376"/>
          <table:table-cell table:style-name="ce377"/>
          <table:table-cell table:style-name="ce373"/>
          <table:table-cell table:number-columns-repeated="2" table:style-name="ce378"/>
          <table:table-cell table:number-columns-repeated="16369" table:style-name="ce373"/>
        </table:table-row>
        <table:table-row table:style-name="ro2">
          <table:table-cell office:value-type="string" table:style-name="ce379">
            <text:p>DESPESAS INTRA-ORÇAMENTÁRIAS</text:p>
          </table:table-cell>
          <table:table-cell office:value-type="string" table:style-name="ce347">
            <text:p>INICIAL</text:p>
          </table:table-cell>
          <table:table-cell office:value-type="string" table:style-name="ce347">
            <text:p>ATUALIZADA</text:p>
          </table:table-cell>
          <table:table-cell office:value-type="string" table:style-name="ce349">
            <text:p>No Bimestre</text:p>
          </table:table-cell>
          <table:table-cell office:value-type="string" table:style-name="ce348">
            <text:p>Até o<text:s/></text:p>
            <text:p>Bimestre</text:p>
          </table:table-cell>
          <table:table-cell table:style-name="ce349"/>
          <table:table-cell office:value-type="string" table:style-name="ce349">
            <text:p>No Bimestre</text:p>
          </table:table-cell>
          <table:table-cell office:value-type="string" table:style-name="ce348">
            <text:p>Até o<text:s/></text:p>
            <text:p>Bimestre</text:p>
          </table:table-cell>
          <table:table-cell table:style-name="ce349"/>
          <table:covered-table-cell/>
          <table:table-cell table:style-name="ce376"/>
          <table:table-cell table:style-name="ce377"/>
          <table:table-cell table:style-name="ce373"/>
          <table:table-cell table:number-columns-repeated="2" table:style-name="ce378"/>
          <table:table-cell table:number-columns-repeated="16369" table:style-name="ce373"/>
        </table:table-row>
        <table:table-row table:style-name="ro3">
          <table:table-cell table:style-name="ce380"/>
          <table:table-cell office:value-type="string" table:style-name="ce381">
            <text:p>(d)</text:p>
          </table:table-cell>
          <table:table-cell office:value-type="string" table:style-name="ce381">
            <text:p>(e)</text:p>
          </table:table-cell>
          <table:table-cell table:style-name="ce381"/>
          <table:table-cell office:value-type="string" table:style-name="ce381">
            <text:p>(f)</text:p>
          </table:table-cell>
          <table:table-cell office:value-type="string" table:style-name="ce382">
            <text:p>(g) = (e-f)<text:s/></text:p>
          </table:table-cell>
          <table:table-cell table:style-name="ce352"/>
          <table:table-cell office:value-type="string" table:style-name="ce352">
            <text:p>(h)</text:p>
          </table:table-cell>
          <table:table-cell office:value-type="string" table:style-name="ce382">
            <text:p>(i) = (e-h)</text:p>
          </table:table-cell>
          <table:table-cell office:value-type="string" table:style-name="ce354">
            <text:p>(j)</text:p>
          </table:table-cell>
          <table:table-cell table:style-name="ce376"/>
          <table:table-cell table:style-name="ce377"/>
          <table:table-cell table:number-columns-repeated="16372" table:style-name="ce373"/>
        </table:table-row>
        <table:table-row table:style-name="ro6">
          <table:table-cell office:value-type="string" table:style-name="ce383">
            <text:p>DESPESAS (INTRA-ORÇAMENTÁRIAS) (IX)</text:p>
          </table:table-cell>
          <table:table-cell office:value-type="float" office:value="29014453.289000001" table:style-name="ce356">
            <text:p>29.014.453</text:p>
          </table:table-cell>
          <table:table-cell office:value-type="float" office:value="28533133.366" table:style-name="ce356">
            <text:p>28.533.133</text:p>
          </table:table-cell>
          <table:table-cell office:value-type="float" office:value="5326957.4744500006" table:style-name="ce356">
            <text:p>5.326.957</text:p>
          </table:table-cell>
          <table:table-cell office:value-type="float" office:value="5326957.4744499996" table:style-name="ce356">
            <text:p>5.326.957</text:p>
          </table:table-cell>
          <table:table-cell office:value-type="float" office:value="23206175.891550001" table:style-name="ce356">
            <text:p>23.206.176</text:p>
          </table:table-cell>
          <table:table-cell office:value-type="float" office:value="4282204.0236800006" table:style-name="ce356">
            <text:p>4.282.204</text:p>
          </table:table-cell>
          <table:table-cell office:value-type="float" office:value="4282204.0236800006" table:style-name="ce356">
            <text:p>4.282.204</text:p>
          </table:table-cell>
          <table:table-cell office:value-type="float" office:value="24250929.342319999" table:style-name="ce356">
            <text:p>24.250.929</text:p>
          </table:table-cell>
          <table:table-cell office:value-type="float" office:value="2296797.4590500002" table:style-name="ce357">
            <text:p>2.296.797</text:p>
          </table:table-cell>
          <table:table-cell table:style-name="ce384"/>
          <table:table-cell table:style-name="ce385"/>
          <table:table-cell table:number-columns-repeated="16372" table:style-name="ce333"/>
        </table:table-row>
        <table:table-row table:style-name="ro6">
          <table:table-cell office:value-type="string" table:style-name="ce383">
            <text:p><text:s text:c="3"/>DESPESAS CORRENTES</text:p>
          </table:table-cell>
          <table:table-cell office:value-type="float" office:value="27646431.120000001" table:style-name="ce356">
            <text:p>27.646.431</text:p>
          </table:table-cell>
          <table:table-cell office:value-type="float" office:value="27086275.236000001" table:style-name="ce356">
            <text:p>27.086.275</text:p>
          </table:table-cell>
          <table:table-cell office:value-type="float" office:value="5175995.1102600005" table:style-name="ce356">
            <text:p>5.175.995</text:p>
          </table:table-cell>
          <table:table-cell office:value-type="float" office:value="5175995.1102600005" table:style-name="ce356">
            <text:p>5.175.995</text:p>
          </table:table-cell>
          <table:table-cell office:value-type="float" office:value="21910280.125739999" table:style-name="ce356">
            <text:p>21.910.280</text:p>
          </table:table-cell>
          <table:table-cell office:value-type="float" office:value="4209361.4514800003" table:style-name="ce356">
            <text:p>4.209.361</text:p>
          </table:table-cell>
          <table:table-cell office:value-type="float" office:value="4209361.4514800003" table:style-name="ce356">
            <text:p>4.209.361</text:p>
          </table:table-cell>
          <table:table-cell office:value-type="float" office:value="22876913.78452" table:style-name="ce356">
            <text:p>22.876.914</text:p>
          </table:table-cell>
          <table:table-cell office:value-type="float" office:value="2223954.8868499999" table:style-name="ce357">
            <text:p>2.223.955</text:p>
          </table:table-cell>
          <table:table-cell table:style-name="ce345"/>
          <table:table-cell table:style-name="ce372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8"/>APLICACÕESS DIRETAS-INTRA ORCAMENTÁRIA</text:p>
          </table:table-cell>
          <table:table-cell office:value-type="float" office:value="26595520.988000002" table:style-name="ce358">
            <text:p>26.595.521</text:p>
          </table:table-cell>
          <table:table-cell office:value-type="float" office:value="26055899.241" table:style-name="ce358">
            <text:p>26.055.899</text:p>
          </table:table-cell>
          <table:table-cell office:value-type="float" office:value="4922840.3312499998" table:style-name="ce358">
            <text:p>4.922.840</text:p>
          </table:table-cell>
          <table:table-cell office:value-type="float" office:value="4922840.3312499998" table:style-name="ce358">
            <text:p>4.922.840</text:p>
          </table:table-cell>
          <table:table-cell office:value-type="float" office:value="21133058.90975" table:style-name="ce358">
            <text:p>21.133.059</text:p>
          </table:table-cell>
          <table:table-cell office:value-type="float" office:value="4154783.5518800002" table:style-name="ce358">
            <text:p>4.154.784</text:p>
          </table:table-cell>
          <table:table-cell office:value-type="float" office:value="4154783.5518800002" table:style-name="ce358">
            <text:p>4.154.784</text:p>
          </table:table-cell>
          <table:table-cell office:value-type="float" office:value="21901115.689119998" table:style-name="ce358">
            <text:p>21.901.116</text:p>
          </table:table-cell>
          <table:table-cell office:value-type="float" office:value="2179621.2965099998" table:style-name="ce359">
            <text:p>2.179.621</text:p>
          </table:table-cell>
          <table:table-cell table:style-name="ce345"/>
          <table:table-cell table:style-name="ce372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3"/>CONTRIBUICAO ENTIDADES FECHADAS PREVIDENCIA</text:p>
          </table:table-cell>
          <table:table-cell office:value-type="float" office:value="5401.2820000000002" table:style-name="ce358">
            <text:p>5.401</text:p>
          </table:table-cell>
          <table:table-cell office:value-type="float" office:value="5401.2820000000002" table:style-name="ce358">
            <text:p>5.401</text:p>
          </table:table-cell>
          <table:table-cell office:value-type="float" office:value="38.313079999999999" table:style-name="ce358">
            <text:p>38</text:p>
          </table:table-cell>
          <table:table-cell office:value-type="float" office:value="38.313079999999999" table:style-name="ce358">
            <text:p>38</text:p>
          </table:table-cell>
          <table:table-cell office:value-type="float" office:value="5362.9689200000003" table:style-name="ce358">
            <text:p>5.363</text:p>
          </table:table-cell>
          <table:table-cell office:value-type="float" office:value="38.313079999999999" table:style-name="ce358">
            <text:p>38</text:p>
          </table:table-cell>
          <table:table-cell office:value-type="float" office:value="38.313079999999999" table:style-name="ce358">
            <text:p>38</text:p>
          </table:table-cell>
          <table:table-cell office:value-type="float" office:value="5362.9689200000003" table:style-name="ce358">
            <text:p>5.363</text:p>
          </table:table-cell>
          <table:table-cell office:value-type="float" office:value="38.313079999999999" table:style-name="ce359">
            <text:p>38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3"/>VENCIMENTOS E VANTAGENS FIXAS-PESSOAL CIVIL</text:p>
          </table:table-cell>
          <table:table-cell office:value-type="float" office:value="892231.38899999997" table:style-name="ce358">
            <text:p>892.231</text:p>
          </table:table-cell>
          <table:table-cell office:value-type="float" office:value="895231.38899999997" table:style-name="ce358">
            <text:p>895.231</text:p>
          </table:table-cell>
          <table:table-cell office:value-type="float" office:value="83882.914770000018" table:style-name="ce358">
            <text:p>83.883</text:p>
          </table:table-cell>
          <table:table-cell office:value-type="float" office:value="83882.914770000018" table:style-name="ce358">
            <text:p>83.883</text:p>
          </table:table-cell>
          <table:table-cell office:value-type="float" office:value="811348.47423000005" table:style-name="ce358">
            <text:p>811.348</text:p>
          </table:table-cell>
          <table:table-cell office:value-type="float" office:value="83583.214770000006" table:style-name="ce358">
            <text:p>83.583</text:p>
          </table:table-cell>
          <table:table-cell office:value-type="float" office:value="83583.214770000006" table:style-name="ce358">
            <text:p>83.583</text:p>
          </table:table-cell>
          <table:table-cell office:value-type="float" office:value="811648.17423" table:style-name="ce358">
            <text:p>811.648</text:p>
          </table:table-cell>
          <table:table-cell office:value-type="float" office:value="33479.022949999999" table:style-name="ce359">
            <text:p>33.479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3"/>OBRIGACÕESS PATRONAIS</text:p>
          </table:table-cell>
          <table:table-cell office:value-type="float" office:value="25694308.239" table:style-name="ce358">
            <text:p>25.694.308</text:p>
          </table:table-cell>
          <table:table-cell office:value-type="float" office:value="25151686.491999999" table:style-name="ce358">
            <text:p>25.151.686</text:p>
          </table:table-cell>
          <table:table-cell office:value-type="float" office:value="4838919.1033999994" table:style-name="ce358">
            <text:p>4.838.919</text:p>
          </table:table-cell>
          <table:table-cell office:value-type="float" office:value="4838919.1033999994" table:style-name="ce358">
            <text:p>4.838.919</text:p>
          </table:table-cell>
          <table:table-cell office:value-type="float" office:value="20312767.388599999" table:style-name="ce358">
            <text:p>20.312.767</text:p>
          </table:table-cell>
          <table:table-cell office:value-type="float" office:value="4071162.0240299995" table:style-name="ce358">
            <text:p>4.071.162</text:p>
          </table:table-cell>
          <table:table-cell office:value-type="float" office:value="4071162.0240299995" table:style-name="ce358">
            <text:p>4.071.162</text:p>
          </table:table-cell>
          <table:table-cell office:value-type="float" office:value="21080524.467970002" table:style-name="ce358">
            <text:p>21.080.524</text:p>
          </table:table-cell>
          <table:table-cell office:value-type="float" office:value="2146103.9604799999" table:style-name="ce359">
            <text:p>2.146.104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3"/>OUTRAS DESPESAS VARIAVEIS - PESSOAL CIVIL</text:p>
          </table:table-cell>
          <table:table-cell office:value-type="float" office:value="1989.6020000000001" table:style-name="ce358">
            <text:p>1.990</text:p>
          </table:table-cell>
          <table:table-cell office:value-type="float" office:value="1989.6020000000001" table:style-name="ce358">
            <text:p>1.99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989.6020000000001" table:style-name="ce358">
            <text:p>1.99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989.6020000000001" table:style-name="ce358">
            <text:p>1.990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style-name="ce334"/>
          <table:table-cell table:number-columns-repeated="6" table:style-name="ce368"/>
          <table:table-cell table:number-columns-repeated="16365"/>
        </table:table-row>
        <table:table-row table:style-name="ro6">
          <table:table-cell office:value-type="string" table:style-name="ce386">
            <text:p><text:s text:c="13"/>AUXILIO - TRANSPORTE</text:p>
          </table:table-cell>
          <table:table-cell office:value-type="float" office:value="1590.4760000000001" table:style-name="ce358">
            <text:p>1.590</text:p>
          </table:table-cell>
          <table:table-cell office:value-type="float" office:value="1590.4760000000001" table:style-name="ce358">
            <text:p>1.59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590.4760000000001" table:style-name="ce358">
            <text:p>1.59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590.4760000000001" table:style-name="ce358">
            <text:p>1.590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8"/>APLICACÕESS DIRETAS INTRA-ORCAMENTÁRIAS</text:p>
          </table:table-cell>
          <table:table-cell office:value-type="float" office:value="13144.898999999999" table:style-name="ce358">
            <text:p>13.145</text:p>
          </table:table-cell>
          <table:table-cell office:value-type="float" office:value="13144.898999999999" table:style-name="ce358">
            <text:p>13.14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3144.898999999999" table:style-name="ce358">
            <text:p>13.14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3144.898999999999" table:style-name="ce358">
            <text:p>13.145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8"/>JUROS SOBRE A DIVIDA POR CONTRATO</text:p>
          </table:table-cell>
          <table:table-cell office:value-type="float" office:value="11091.688" table:style-name="ce358">
            <text:p>11.092</text:p>
          </table:table-cell>
          <table:table-cell office:value-type="float" office:value="11091.688" table:style-name="ce358">
            <text:p>11.092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1091.688" table:style-name="ce358">
            <text:p>11.092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1091.688" table:style-name="ce358">
            <text:p>11.092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8"/>JUROS S/A DIVIDA EXTERNA POR CONTRATO</text:p>
          </table:table-cell>
          <table:table-cell office:value-type="float" office:value="238.15199999999999" table:style-name="ce358">
            <text:p>238</text:p>
          </table:table-cell>
          <table:table-cell office:value-type="float" office:value="238.15199999999999" table:style-name="ce358">
            <text:p>238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38.15199999999999" table:style-name="ce358">
            <text:p>238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38.15199999999999" table:style-name="ce358">
            <text:p>238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8"/>OUTROS ENCARGOS S/A DIVIDA POR CONTRATO</text:p>
          </table:table-cell>
          <table:table-cell office:value-type="float" office:value="10853.536" table:style-name="ce358">
            <text:p>10.854</text:p>
          </table:table-cell>
          <table:table-cell office:value-type="float" office:value="10853.536" table:style-name="ce358">
            <text:p>10.854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0853.536" table:style-name="ce358">
            <text:p>10.854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0853.536" table:style-name="ce358">
            <text:p>10.854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6"/>ENCARGOS S/A DIVIDA EXTERNA POR CONTRATO</text:p>
          </table:table-cell>
          <table:table-cell office:value-type="float" office:value="2053.2109999999998" table:style-name="ce358">
            <text:p>2.053</text:p>
          </table:table-cell>
          <table:table-cell office:value-type="float" office:value="2053.2109999999998" table:style-name="ce358">
            <text:p>2.053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053.2109999999998" table:style-name="ce358">
            <text:p>2.053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053.2109999999998" table:style-name="ce358">
            <text:p>2.053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8"/>APLICACÕESS DIRETAS-INTRA ORCAMENTÁRIAS</text:p>
          </table:table-cell>
          <table:table-cell office:value-type="float" office:value="238.15199999999999" table:style-name="ce358">
            <text:p>238</text:p>
          </table:table-cell>
          <table:table-cell office:value-type="float" office:value="238.15199999999999" table:style-name="ce358">
            <text:p>238</text:p>
          </table:table-cell>
          <table:table-cell office:value-type="float" office:value="253154.77901" table:style-name="ce358">
            <text:p>253.155</text:p>
          </table:table-cell>
          <table:table-cell office:value-type="float" office:value="253154.77901" table:style-name="ce358">
            <text:p>253.155</text:p>
          </table:table-cell>
          <table:table-cell office:value-type="float" office:value="238.15199999999999" table:style-name="ce358">
            <text:p>238</text:p>
          </table:table-cell>
          <table:table-cell office:value-type="float" office:value="54577.899599999997" table:style-name="ce358">
            <text:p>54.578</text:p>
          </table:table-cell>
          <table:table-cell office:value-type="float" office:value="54577.899599999997" table:style-name="ce358">
            <text:p>54.578</text:p>
          </table:table-cell>
          <table:table-cell office:value-type="float" office:value="238.15199999999999" table:style-name="ce358">
            <text:p>238</text:p>
          </table:table-cell>
          <table:table-cell office:value-type="float" office:value="44333.590340000002" table:style-name="ce359">
            <text:p>44.334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4"/>OUTROS BENEF.ASSIST.DO SERVIDOR E DO MILITAR</text:p>
          </table:table-cell>
          <table:table-cell office:value-type="float" office:value="1815.059" table:style-name="ce358">
            <text:p>1.815</text:p>
          </table:table-cell>
          <table:table-cell office:value-type="float" office:value="1815.059" table:style-name="ce358">
            <text:p>1.81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815.059" table:style-name="ce358">
            <text:p>1.81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815.059" table:style-name="ce358">
            <text:p>1.815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4"/>DIARIAS - CIVIL</text:p>
          </table:table-cell>
          <table:table-cell office:value-type="float" office:value="1037765.233" table:style-name="ce358">
            <text:p>1.037.765</text:p>
          </table:table-cell>
          <table:table-cell office:value-type="float" office:value="1017231.096" table:style-name="ce358">
            <text:p>1.017.23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764076.31698999996" table:style-name="ce358">
            <text:p>764.07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962653.19640000002" table:style-name="ce358">
            <text:p>962.653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4"/>MATERIAL DE CONSUMO</text:p>
          </table:table-cell>
          <table:table-cell office:value-type="float" office:value="699.40200000000004" table:style-name="ce358">
            <text:p>699</text:p>
          </table:table-cell>
          <table:table-cell office:value-type="float" office:value="699.40200000000004" table:style-name="ce358">
            <text:p>699</text:p>
          </table:table-cell>
          <table:table-cell office:value-type="float" office:value="28682.052530000001" table:style-name="ce358">
            <text:p>28.682</text:p>
          </table:table-cell>
          <table:table-cell office:value-type="float" office:value="28682.052530000001" table:style-name="ce358">
            <text:p>28.682</text:p>
          </table:table-cell>
          <table:table-cell office:value-type="float" office:value="699.40200000000004" table:style-name="ce358">
            <text:p>699</text:p>
          </table:table-cell>
          <table:table-cell office:value-type="float" office:value="2555.4645299999997" table:style-name="ce358">
            <text:p>2.555</text:p>
          </table:table-cell>
          <table:table-cell office:value-type="float" office:value="2555.4645299999997" table:style-name="ce358">
            <text:p>2.555</text:p>
          </table:table-cell>
          <table:table-cell office:value-type="float" office:value="699.40200000000004" table:style-name="ce358">
            <text:p>699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4"/>PASSAGENS E DESPESAS COM LOCOMOCAO</text:p>
          </table:table-cell>
          <table:table-cell office:value-type="float" office:value="1160.3910000000001" table:style-name="ce358">
            <text:p>1.160</text:p>
          </table:table-cell>
          <table:table-cell office:value-type="float" office:value="1160.3910000000001" table:style-name="ce358">
            <text:p>1.16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160.3910000000001" table:style-name="ce358">
            <text:p>1.16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160.3910000000001" table:style-name="ce358">
            <text:p>1.160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3" table:style-name="ce334"/>
          <table:table-cell table:number-columns-repeated="2" table:style-name="ce368"/>
          <table:table-cell table:number-columns-repeated="16367" table:style-name="ce334"/>
        </table:table-row>
        <table:table-row table:style-name="ro6">
          <table:table-cell office:value-type="string" table:style-name="ce386">
            <text:p><text:s text:c="14"/>SERVICOS DE CONSULTORIA</text:p>
          </table:table-cell>
          <table:table-cell office:value-type="float" office:value="149964.27600000001" table:style-name="ce358">
            <text:p>149.964</text:p>
          </table:table-cell>
          <table:table-cell office:value-type="float" office:value="149318.508" table:style-name="ce358">
            <text:p>149.319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20636.45547" table:style-name="ce358">
            <text:p>120.63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46763.04347" table:style-name="ce358">
            <text:p>146.763</text:p>
          </table:table-cell>
          <table:table-cell office:value-type="string" table:style-name="ce359">
            <text:p>-</text:p>
          </table:table-cell>
          <table:table-cell table:number-columns-repeated="2" table:style-name="ce345"/>
          <table:table-cell table:number-columns-repeated="3" table:style-name="ce334"/>
          <table:table-cell table:number-columns-repeated="2" table:style-name="ce368"/>
          <table:table-cell table:number-columns-repeated="16367" table:style-name="ce334"/>
        </table:table-row>
        <table:table-row table:style-name="ro6">
          <table:table-cell office:value-type="string" table:style-name="ce386">
            <text:p><text:s text:c="14"/>OUTROS SERVICOS DE TERCEIROS - PESSOA FISICA</text:p>
          </table:table-cell>
          <table:table-cell office:value-type="float" office:value="19075.352999999999" table:style-name="ce358">
            <text:p>19.075</text:p>
          </table:table-cell>
          <table:table-cell office:value-type="float" office:value="7149.7330000000002" table:style-name="ce358">
            <text:p>7.15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7149.7330000000002" table:style-name="ce358">
            <text:p>7.15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7149.7330000000002" table:style-name="ce358">
            <text:p>7.150</text:p>
          </table:table-cell>
          <table:table-cell office:value-type="string" table:style-name="ce359">
            <text:p>-</text:p>
          </table:table-cell>
          <table:table-cell table:number-columns-repeated="5" table:style-name="ce334"/>
          <table:table-cell table:number-columns-repeated="2" table:style-name="ce368"/>
          <table:table-cell table:number-columns-repeated="16367"/>
        </table:table-row>
        <table:table-row table:style-name="ro6">
          <table:table-cell office:value-type="string" table:style-name="ce386">
            <text:p><text:s text:c="14"/>SERVICOS DE LIMPEZA,VIGIL.E OUTROS-PES.JURID.</text:p>
          </table:table-cell>
          <table:table-cell office:value-type="float" office:value="2" table:style-name="ce358">
            <text:p>2</text:p>
          </table:table-cell>
          <table:table-cell office:value-type="float" office:value="2" table:style-name="ce358">
            <text:p>2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" table:style-name="ce358">
            <text:p>2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" table:style-name="ce358">
            <text:p>2</text:p>
          </table:table-cell>
          <table:table-cell office:value-type="string" table:style-name="ce359">
            <text:p>-</text:p>
          </table:table-cell>
          <table:table-cell table:number-columns-repeated="5" table:style-name="ce334"/>
          <table:table-cell table:number-columns-repeated="2" table:style-name="ce368"/>
          <table:table-cell table:number-columns-repeated="16367"/>
        </table:table-row>
        <table:table-row table:style-name="ro6">
          <table:table-cell office:value-type="string" table:style-name="ce386">
            <text:p><text:s text:c="14"/>OUT SERV DE TERC-PJ INTRA ORCAMENTÁRIAS</text:p>
          </table:table-cell>
          <table:table-cell office:value-type="float" office:value="89" table:style-name="ce358">
            <text:p>89</text:p>
          </table:table-cell>
          <table:table-cell office:value-type="float" office:value="89" table:style-name="ce358">
            <text:p>89</text:p>
          </table:table-cell>
          <table:table-cell office:value-type="float" office:value="145105.35023000001" table:style-name="ce358">
            <text:p>145.105</text:p>
          </table:table-cell>
          <table:table-cell office:value-type="float" office:value="145105.35023000001" table:style-name="ce358">
            <text:p>145.105</text:p>
          </table:table-cell>
          <table:table-cell office:value-type="float" office:value="89" table:style-name="ce358">
            <text:p>89</text:p>
          </table:table-cell>
          <table:table-cell office:value-type="float" office:value="17753.998620000002" table:style-name="ce358">
            <text:p>17.754</text:p>
          </table:table-cell>
          <table:table-cell office:value-type="float" office:value="17753.998620000002" table:style-name="ce358">
            <text:p>17.754</text:p>
          </table:table-cell>
          <table:table-cell office:value-type="float" office:value="89" table:style-name="ce358">
            <text:p>89</text:p>
          </table:table-cell>
          <table:table-cell office:value-type="float" office:value="10065.153890000001" table:style-name="ce359">
            <text:p>10.065</text:p>
          </table:table-cell>
          <table:table-cell table:number-columns-repeated="2" table:style-name="ce368"/>
          <table:table-cell table:number-columns-repeated="4" table:style-name="ce334"/>
          <table:table-cell table:style-name="ce368"/>
          <table:table-cell table:number-columns-repeated="16367"/>
        </table:table-row>
        <table:table-row table:style-name="ro6">
          <table:table-cell office:value-type="string" table:style-name="ce386">
            <text:p><text:s text:c="14"/>SUBVENCÕESS SOCIAIS</text:p>
          </table:table-cell>
          <table:table-cell office:value-type="float" office:value="34978.044000000002" table:style-name="ce358">
            <text:p>34.978</text:p>
          </table:table-cell>
          <table:table-cell office:value-type="float" office:value="34978.044000000002" table:style-name="ce358">
            <text:p>34.978</text:p>
          </table:table-cell>
          <table:table-cell office:value-type="float" office:value="196.65325000000001" table:style-name="ce358">
            <text:p>197</text:p>
          </table:table-cell>
          <table:table-cell office:value-type="float" office:value="196.65325000000001" table:style-name="ce358">
            <text:p>197</text:p>
          </table:table-cell>
          <table:table-cell office:value-type="float" office:value="34978.044000000002" table:style-name="ce358">
            <text:p>34.978</text:p>
          </table:table-cell>
          <table:table-cell office:value-type="float" office:value="196.65325000000001" table:style-name="ce358">
            <text:p>197</text:p>
          </table:table-cell>
          <table:table-cell office:value-type="float" office:value="196.65325000000001" table:style-name="ce358">
            <text:p>197</text:p>
          </table:table-cell>
          <table:table-cell office:value-type="float" office:value="34978.044000000002" table:style-name="ce358">
            <text:p>34.978</text:p>
          </table:table-cell>
          <table:table-cell office:value-type="float" office:value="196.65325000000001" table:style-name="ce359">
            <text:p>197</text:p>
          </table:table-cell>
          <table:table-cell table:number-columns-repeated="2" table:style-name="ce368"/>
          <table:table-cell table:number-columns-repeated="3" table:style-name="ce334"/>
          <table:table-cell table:number-columns-repeated="2" table:style-name="ce368"/>
          <table:table-cell table:number-columns-repeated="16367"/>
        </table:table-row>
        <table:table-row table:style-name="ro6">
          <table:table-cell office:value-type="string" table:style-name="ce386">
            <text:p><text:s text:c="14"/>OBRIGACÕESS TRIBUTÁRIAS E CONTRIBUTIVAS</text:p>
          </table:table-cell>
          <table:table-cell office:value-type="float" office:value="447564.16700000002" table:style-name="ce358">
            <text:p>447.564</text:p>
          </table:table-cell>
          <table:table-cell office:value-type="float" office:value="425580.55699999997" table:style-name="ce358">
            <text:p>425.58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80475.20676999999" table:style-name="ce358">
            <text:p>280.47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407826.55838" table:style-name="ce358">
            <text:p>407.827</text:p>
          </table:table-cell>
          <table:table-cell office:value-type="string" table:style-name="ce359">
            <text:p>-</text:p>
          </table:table-cell>
          <table:table-cell table:number-columns-repeated="2" table:style-name="ce368"/>
          <table:table-cell table:number-columns-repeated="3" table:style-name="ce334"/>
          <table:table-cell table:number-columns-repeated="2" table:style-name="ce368"/>
          <table:table-cell table:number-columns-repeated="16367"/>
        </table:table-row>
        <table:table-row table:style-name="ro6">
          <table:table-cell office:value-type="string" table:style-name="ce386">
            <text:p><text:s text:c="14"/>SERVICOS DE UTILIDADE PUBLICA</text:p>
          </table:table-cell>
          <table:table-cell office:value-type="float" office:value="24843.644" table:style-name="ce358">
            <text:p>24.844</text:p>
          </table:table-cell>
          <table:table-cell office:value-type="float" office:value="24843.644" table:style-name="ce358">
            <text:p>24.844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4646.990750000001" table:style-name="ce358">
            <text:p>24.64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4646.990750000001" table:style-name="ce358">
            <text:p>24.647</text:p>
          </table:table-cell>
          <table:table-cell office:value-type="string" table:style-name="ce359">
            <text:p>-</text:p>
          </table:table-cell>
          <table:table-cell table:number-columns-repeated="2" table:style-name="ce368"/>
          <table:table-cell table:number-columns-repeated="4" table:style-name="ce334"/>
          <table:table-cell table:style-name="ce368"/>
          <table:table-cell table:number-columns-repeated="16367"/>
        </table:table-row>
        <table:table-row table:style-name="ro6">
          <table:table-cell office:value-type="string" table:style-name="ce386">
            <text:p><text:s text:c="14"/>DESPESAS C/ TECNOLOGIA DA INFORMAÇÃO<text:s text:c="20"/></text:p>
          </table:table-cell>
          <table:table-cell office:value-type="float" office:value="2" table:style-name="ce358">
            <text:p>2</text:p>
          </table:table-cell>
          <table:table-cell office:value-type="float" office:value="1890.587" table:style-name="ce358">
            <text:p>1.89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890.587" table:style-name="ce358">
            <text:p>1.89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890.587" table:style-name="ce358">
            <text:p>1.891</text:p>
          </table:table-cell>
          <table:table-cell office:value-type="string" table:style-name="ce359">
            <text:p>-</text:p>
          </table:table-cell>
          <table:table-cell table:number-columns-repeated="2" table:style-name="ce368"/>
          <table:table-cell table:number-columns-repeated="16372" table:style-name="ce334"/>
        </table:table-row>
        <table:table-row table:style-name="ro6">
          <table:table-cell office:value-type="string" table:style-name="ce386">
            <text:p><text:s text:c="14"/>DESPESAS DE EXERCÍCIOS ANTERIORES</text:p>
          </table:table-cell>
          <table:table-cell office:value-type="float" office:value="2396.748" table:style-name="ce358">
            <text:p>2.397</text:p>
          </table:table-cell>
          <table:table-cell office:value-type="float" office:value="2396.748" table:style-name="ce358">
            <text:p>2.39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396.748" table:style-name="ce358">
            <text:p>2.39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396.748" table:style-name="ce358">
            <text:p>2.397</text:p>
          </table:table-cell>
          <table:table-cell office:value-type="string" table:style-name="ce359">
            <text:p>-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6">
            <text:p><text:s text:c="14"/>INDENIZACÕESS E RESTITUICÕESS</text:p>
          </table:table-cell>
          <table:table-cell office:value-type="float" office:value="965.58299999999997" table:style-name="ce358">
            <text:p>966</text:p>
          </table:table-cell>
          <table:table-cell office:value-type="float" office:value="7421.5829999999996" table:style-name="ce358">
            <text:p>7.422</text:p>
          </table:table-cell>
          <table:table-cell office:value-type="float" office:value="79170.722999999998" table:style-name="ce358">
            <text:p>79.171</text:p>
          </table:table-cell>
          <table:table-cell office:value-type="float" office:value="79170.722999999998" table:style-name="ce358">
            <text:p>79.171</text:p>
          </table:table-cell>
          <table:table-cell office:value-type="float" office:value="7421.5829999999996" table:style-name="ce358">
            <text:p>7.422</text:p>
          </table:table-cell>
          <table:table-cell office:value-type="float" office:value="34071.783200000005" table:style-name="ce358">
            <text:p>34.072</text:p>
          </table:table-cell>
          <table:table-cell office:value-type="float" office:value="34071.783200000005" table:style-name="ce358">
            <text:p>34.072</text:p>
          </table:table-cell>
          <table:table-cell office:value-type="float" office:value="7421.5829999999996" table:style-name="ce358">
            <text:p>7.422</text:p>
          </table:table-cell>
          <table:table-cell office:value-type="float" office:value="34071.783200000005" table:style-name="ce359">
            <text:p>34.072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3">
            <text:p><text:s text:c="2"/>DESPESAS DE CAPITAL</text:p>
          </table:table-cell>
          <table:table-cell office:value-type="float" office:value="50" table:style-name="ce356">
            <text:p>50</text:p>
          </table:table-cell>
          <table:table-cell office:value-type="float" office:value="50.3" table:style-name="ce356">
            <text:p>50</text:p>
          </table:table-cell>
          <table:table-cell office:value-type="float" office:value="150962.36418999999" table:style-name="ce356">
            <text:p>150.962</text:p>
          </table:table-cell>
          <table:table-cell office:value-type="float" office:value="150962.36418999999" table:style-name="ce356">
            <text:p>150.962</text:p>
          </table:table-cell>
          <table:table-cell office:value-type="float" office:value="50.3" table:style-name="ce356">
            <text:p>50</text:p>
          </table:table-cell>
          <table:table-cell office:value-type="float" office:value="72842.57220000001" table:style-name="ce356">
            <text:p>72.843</text:p>
          </table:table-cell>
          <table:table-cell office:value-type="float" office:value="72842.57220000001" table:style-name="ce356">
            <text:p>72.843</text:p>
          </table:table-cell>
          <table:table-cell office:value-type="float" office:value="50.3" table:style-name="ce356">
            <text:p>50</text:p>
          </table:table-cell>
          <table:table-cell office:value-type="float" office:value="72842.57220000001" table:style-name="ce357">
            <text:p>72.843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6">
            <text:p><text:s text:c="5"/>APLICACÕESS DIRETAS-INTRA ORCAMENTÁRIAS</text:p>
          </table:table-cell>
          <table:table-cell office:value-type="float" office:value="355974.625" table:style-name="ce358">
            <text:p>355.975</text:p>
          </table:table-cell>
          <table:table-cell office:value-type="float" office:value="361650.59899999999" table:style-name="ce358">
            <text:p>361.651</text:p>
          </table:table-cell>
          <table:table-cell office:value-type="float" office:value="37035.765829999997" table:style-name="ce358">
            <text:p>37.036</text:p>
          </table:table-cell>
          <table:table-cell office:value-type="float" office:value="37035.765829999997" table:style-name="ce358">
            <text:p>37.036</text:p>
          </table:table-cell>
          <table:table-cell office:value-type="float" office:value="282479.87599999999" table:style-name="ce358">
            <text:p>282.480</text:p>
          </table:table-cell>
          <table:table-cell office:value-type="float" office:value="421.35667000000001" table:style-name="ce358">
            <text:p>421</text:p>
          </table:table-cell>
          <table:table-cell office:value-type="float" office:value="421.35667000000001" table:style-name="ce358">
            <text:p>421</text:p>
          </table:table-cell>
          <table:table-cell office:value-type="float" office:value="327578.81580000004" table:style-name="ce358">
            <text:p>327.579</text:p>
          </table:table-cell>
          <table:table-cell office:value-type="float" office:value="421.35667000000001" table:style-name="ce359">
            <text:p>421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6">
            <text:p><text:s text:c="11"/>OBRAS E INSTALACÕESS</text:p>
          </table:table-cell>
          <table:table-cell office:value-type="float" office:value="1368022.169" table:style-name="ce358">
            <text:p>1.368.022</text:p>
          </table:table-cell>
          <table:table-cell office:value-type="float" office:value="1446858.13" table:style-name="ce358">
            <text:p>1.446.858</text:p>
          </table:table-cell>
          <table:table-cell office:value-type="float" office:value="13987.222310000001" table:style-name="ce358">
            <text:p>13.987</text:p>
          </table:table-cell>
          <table:table-cell office:value-type="float" office:value="13987.222310000001" table:style-name="ce358">
            <text:p>13.987</text:p>
          </table:table-cell>
          <table:table-cell office:value-type="float" office:value="1295895.76581" table:style-name="ce358">
            <text:p>1.295.89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374015.5578000001" table:style-name="ce358">
            <text:p>1.374.016</text:p>
          </table:table-cell>
          <table:table-cell office:value-type="string" table:style-name="ce359">
            <text:p>-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6">
            <text:p><text:s text:c="11"/>EQUIPAMENTOS E MATERIAL PERMANENTE</text:p>
          </table:table-cell>
          <table:table-cell office:value-type="float" office:value="150200" table:style-name="ce358">
            <text:p>150.200</text:p>
          </table:table-cell>
          <table:table-cell office:value-type="float" office:value="150210.4" table:style-name="ce358">
            <text:p>150.210</text:p>
          </table:table-cell>
          <table:table-cell office:value-type="float" office:value="23048.543520000003" table:style-name="ce358">
            <text:p>23.049</text:p>
          </table:table-cell>
          <table:table-cell office:value-type="float" office:value="23048.543520000003" table:style-name="ce358">
            <text:p>23.049</text:p>
          </table:table-cell>
          <table:table-cell office:value-type="float" office:value="113174.63417" table:style-name="ce358">
            <text:p>113.175</text:p>
          </table:table-cell>
          <table:table-cell office:value-type="float" office:value="421.35667000000001" table:style-name="ce358">
            <text:p>421</text:p>
          </table:table-cell>
          <table:table-cell office:value-type="float" office:value="421.35667000000001" table:style-name="ce358">
            <text:p>421</text:p>
          </table:table-cell>
          <table:table-cell office:value-type="float" office:value="149789.04333000001" table:style-name="ce358">
            <text:p>149.789</text:p>
          </table:table-cell>
          <table:table-cell office:value-type="float" office:value="421.35667000000001" table:style-name="ce359">
            <text:p>421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6">
            <text:p><text:s text:c="5"/>APLIC.DIRETAS-OP.ENTRE ENTID.INTEGR.ORCAMENTO</text:p>
          </table:table-cell>
          <table:table-cell office:value-type="float" office:value="122200" table:style-name="ce358">
            <text:p>122.200</text:p>
          </table:table-cell>
          <table:table-cell office:value-type="float" office:value="105200" table:style-name="ce358">
            <text:p>105.200</text:p>
          </table:table-cell>
          <table:table-cell office:value-type="float" office:value="113926.59836" table:style-name="ce358">
            <text:p>113.927</text:p>
          </table:table-cell>
          <table:table-cell office:value-type="float" office:value="113926.59836" table:style-name="ce358">
            <text:p>113.927</text:p>
          </table:table-cell>
          <table:table-cell office:value-type="float" office:value="91212.777690000003" table:style-name="ce358">
            <text:p>91.213</text:p>
          </table:table-cell>
          <table:table-cell office:value-type="float" office:value="72421.215530000001" table:style-name="ce358">
            <text:p>72.421</text:p>
          </table:table-cell>
          <table:table-cell office:value-type="float" office:value="72421.215530000001" table:style-name="ce358">
            <text:p>72.421</text:p>
          </table:table-cell>
          <table:table-cell office:value-type="float" office:value="105200" table:style-name="ce358">
            <text:p>105.200</text:p>
          </table:table-cell>
          <table:table-cell office:value-type="float" office:value="72421.215530000001" table:style-name="ce359">
            <text:p>72.421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6">
            <text:p><text:s text:c="10"/>AQUISICAO DE IMOVEIS</text:p>
          </table:table-cell>
          <table:table-cell office:value-type="float" office:value="28000" table:style-name="ce358">
            <text:p>28.000</text:p>
          </table:table-cell>
          <table:table-cell office:value-type="float" office:value="45010.400000000001" table:style-name="ce358">
            <text:p>45.01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21961.856479999995" table:style-name="ce358">
            <text:p>21.962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44589.04333" table:style-name="ce358">
            <text:p>44.589</text:p>
          </table:table-cell>
          <table:table-cell office:value-type="string" table:style-name="ce359">
            <text:p>-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6">
            <text:p><text:s text:c="15"/>AQUISICAO DE IMOVEIS</text:p>
          </table:table-cell>
          <table:table-cell office:value-type="float" office:value="1213870.686" table:style-name="ce358">
            <text:p>1.213.871</text:p>
          </table:table-cell>
          <table:table-cell office:value-type="float" office:value="1292696.247" table:style-name="ce358">
            <text:p>1.292.69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178769.64864" table:style-name="ce358">
            <text:p>1.178.77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220275.03147" table:style-name="ce358">
            <text:p>1.220.275</text:p>
          </table:table-cell>
          <table:table-cell office:value-type="string" table:style-name="ce359">
            <text:p>-</text:p>
          </table:table-cell>
          <table:table-cell table:number-columns-repeated="16374" table:style-name="ce334"/>
        </table:table-row>
        <table:table-row table:style-name="ro6">
          <table:table-cell office:value-type="string" table:style-name="ce386">
            <text:p><text:s text:c="9"/>CONST.OU AUMENTO DE CAPITAL DE EMPRESAS</text:p>
          </table:table-cell>
          <table:table-cell office:value-type="float" office:value="1213870.676" table:style-name="ce358">
            <text:p>1.213.871</text:p>
          </table:table-cell>
          <table:table-cell office:value-type="float" office:value="1292696.237" table:style-name="ce358">
            <text:p>1.292.696</text:p>
          </table:table-cell>
          <table:table-cell office:value-type="float" office:value="113926.59836" table:style-name="ce358">
            <text:p>113.927</text:p>
          </table:table-cell>
          <table:table-cell office:value-type="float" office:value="113926.59836" table:style-name="ce358">
            <text:p>113.927</text:p>
          </table:table-cell>
          <table:table-cell office:value-type="float" office:value="1178769.63864" table:style-name="ce358">
            <text:p>1.178.770</text:p>
          </table:table-cell>
          <table:table-cell office:value-type="float" office:value="72421.215530000001" table:style-name="ce358">
            <text:p>72.421</text:p>
          </table:table-cell>
          <table:table-cell office:value-type="float" office:value="72421.215530000001" table:style-name="ce358">
            <text:p>72.421</text:p>
          </table:table-cell>
          <table:table-cell office:value-type="float" office:value="1220275.02147" table:style-name="ce358">
            <text:p>1.220.275</text:p>
          </table:table-cell>
          <table:table-cell office:value-type="float" office:value="72421.215530000001" table:style-name="ce359">
            <text:p>72.421</text:p>
          </table:table-cell>
          <table:table-cell table:number-columns-repeated="16374"/>
        </table:table-row>
        <table:table-row table:style-name="ro6">
          <table:table-cell office:value-type="string" table:style-name="ce386">
            <text:p><text:s text:c="15"/>SUBSCRICAO DE ACÕESS-INVESTIMENTOS</text:p>
          </table:table-cell>
          <table:table-cell office:value-type="float" office:value="1213870.676" table:style-name="ce358">
            <text:p>1.213.871</text:p>
          </table:table-cell>
          <table:table-cell office:value-type="float" office:value="1292696.237" table:style-name="ce358">
            <text:p>1.292.696</text:p>
          </table:table-cell>
          <table:table-cell office:value-type="float" office:value="113926.59836" table:style-name="ce358">
            <text:p>113.927</text:p>
          </table:table-cell>
          <table:table-cell office:value-type="float" office:value="113926.59836" table:style-name="ce358">
            <text:p>113.927</text:p>
          </table:table-cell>
          <table:table-cell office:value-type="float" office:value="1178769.63864" table:style-name="ce358">
            <text:p>1.178.770</text:p>
          </table:table-cell>
          <table:table-cell office:value-type="float" office:value="72421.215530000001" table:style-name="ce358">
            <text:p>72.421</text:p>
          </table:table-cell>
          <table:table-cell office:value-type="float" office:value="72421.215530000001" table:style-name="ce358">
            <text:p>72.421</text:p>
          </table:table-cell>
          <table:table-cell office:value-type="float" office:value="1220275.02147" table:style-name="ce358">
            <text:p>1.220.275</text:p>
          </table:table-cell>
          <table:table-cell office:value-type="float" office:value="72421.215530000001" table:style-name="ce359">
            <text:p>72.421</text:p>
          </table:table-cell>
          <table:table-cell table:number-columns-repeated="16374"/>
        </table:table-row>
        <table:table-row table:style-name="ro6">
          <table:table-cell office:value-type="string" table:style-name="ce386">
            <text:p><text:s text:c="5"/>APLICACÕESS DIRETAS INTRA-ORCAMENTÁRIAS</text:p>
          </table:table-cell>
          <table:table-cell office:value-type="float" office:value="3951.4830000000002" table:style-name="ce358">
            <text:p>3.951</text:p>
          </table:table-cell>
          <table:table-cell office:value-type="float" office:value="3951.4830000000002" table:style-name="ce358">
            <text:p>3.95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3951.4830000000002" table:style-name="ce358">
            <text:p>3.95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3951.4830000000002" table:style-name="ce358">
            <text:p>3.951</text:p>
          </table:table-cell>
          <table:table-cell office:value-type="string" table:style-name="ce35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86">
            <text:p><text:s text:c="10"/>PRINCIPAL DA DIVIDA CONTRATUAL RESGATADA</text:p>
          </table:table-cell>
          <table:table-cell office:value-type="float" office:value="3951.4830000000002" table:style-name="ce358">
            <text:p>3.951</text:p>
          </table:table-cell>
          <table:table-cell office:value-type="float" office:value="3951.4830000000002" table:style-name="ce358">
            <text:p>3.95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3951.4830000000002" table:style-name="ce358">
            <text:p>3.95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3951.4830000000002" table:style-name="ce358">
            <text:p>3.951</text:p>
          </table:table-cell>
          <table:table-cell office:value-type="string" table:style-name="ce35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<text:s text:c="15"/>AMORTIZ.DA DIVIDA INTERNA CONTRATADA</text:p>
          </table:table-cell>
          <table:table-cell office:value-type="float" office:value="3951.4830000000002" table:style-name="ce388">
            <text:p>3.951</text:p>
          </table:table-cell>
          <table:table-cell office:value-type="float" office:value="3951.4830000000002" table:style-name="ce388">
            <text:p>3.951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float" office:value="3951.4830000000002" table:style-name="ce388">
            <text:p>3.951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float" office:value="3951.4830000000002" table:style-name="ce388">
            <text:p>3.951</text:p>
          </table:table-cell>
          <table:table-cell office:value-type="string" table:style-name="ce389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90">
            <text:p>FONTE: Siafem/SP - Dados Definitivos - CGE/SEFAZ - 26/Mar/2018.</text:p>
          </table:table-cell>
          <table:table-cell table:style-name="ce345"/>
          <table:table-cell table:number-columns-repeated="16382" table:style-name="ce334"/>
        </table:table-row>
        <table:table-row table:number-rows-repeated="2" table:style-name="ro1">
          <table:table-cell table:number-columns-repeated="2" table:style-name="ce345"/>
          <table:table-cell table:number-columns-repeated="16382" table:style-name="ce334"/>
        </table:table-row>
        <table:table-row table:number-rows-repeated="1048488" table:style-name="ro1">
          <table:table-cell table:number-columns-repeated="16384"/>
        </table:table-row>
      </table:table>
      <table:table table:name="Anexo_2_-_Função_e_Subfunção" table:style-name="ta3" table:print-ranges="Anexo_2_-_Função_e_Subfunção.B2:Anexo_2_-_Função_e_Subfunção.M218">
        <table:table-column table:style-name="co25" table:default-cell-style-name="ce426"/>
        <table:table-column table:style-name="co26" table:default-cell-style-name="ce426"/>
        <table:table-column table:style-name="co27" table:default-cell-style-name="ce426"/>
        <table:table-column table:style-name="co3" table:default-cell-style-name="ce426"/>
        <table:table-column table:style-name="co28" table:default-cell-style-name="ce426"/>
        <table:table-column table:style-name="co4" table:number-columns-repeated="2" table:default-cell-style-name="ce426"/>
        <table:table-column table:style-name="co29" table:default-cell-style-name="ce426"/>
        <table:table-column table:style-name="co11" table:default-cell-style-name="ce426"/>
        <table:table-column table:style-name="co22" table:number-columns-repeated="2" table:default-cell-style-name="ce426"/>
        <table:table-column table:style-name="co30" table:default-cell-style-name="ce426"/>
        <table:table-column table:style-name="co31" table:default-cell-style-name="ce426"/>
        <table:table-column table:style-name="co32" table:default-cell-style-name="ce426"/>
        <table:table-column table:style-name="co33" table:default-cell-style-name="ce426"/>
        <table:table-column table:style-name="co11" table:number-columns-repeated="2" table:default-cell-style-name="ce426"/>
        <table:table-column table:style-name="co34" table:default-cell-style-name="ce426"/>
        <table:table-column table:style-name="co35" table:default-cell-style-name="ce426"/>
        <table:table-column table:style-name="co25" table:number-columns-repeated="16365" table:default-cell-style-name="ce426"/>
        <table:table-row table:style-name="ro1">
          <table:table-cell table:number-columns-repeated="2" table:style-name="ce393"/>
          <table:table-cell table:style-name="ce333"/>
          <table:table-cell table:number-columns-repeated="11" table:style-name="ce394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0">
            <text:p>GOVERNO DO ESTADO DE SÃO PAULO</text:p>
          </table:table-cell>
          <table:covered-table-cell table:number-columns-repeated="11"/>
          <table:table-cell table:style-name="ce337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0">
            <text:p>RELATÓRIO RESUMIDO DA EXECUÇÃO ORÇAMENTÁRIA</text:p>
          </table:table-cell>
          <table:covered-table-cell table:number-columns-repeated="11"/>
          <table:table-cell table:style-name="ce337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1">
            <text:p>DEMONSTRATIVO DA EXECUÇÃO DAS DESPESAS POR FUNÇÃO/SUBFUNÇÃO</text:p>
          </table:table-cell>
          <table:covered-table-cell table:number-columns-repeated="11"/>
          <table:table-cell table:style-name="ce395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0">
            <text:p>ORÇAMENTOS FISCAL E DA SEGURIDADE SOCIAL</text:p>
          </table:table-cell>
          <table:covered-table-cell table:number-columns-repeated="11"/>
          <table:table-cell table:style-name="ce254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0">
            <text:p>JANEIRO A FEVEREIRO DE 2018 - 1º BIMESTRE</text:p>
          </table:table-cell>
          <table:covered-table-cell table:number-columns-repeated="11"/>
          <table:table-cell table:style-name="ce337"/>
          <table:table-cell table:number-columns-repeated="16370" table:style-name="ce393"/>
        </table:table-row>
        <table:table-row table:style-name="ro3">
          <table:table-cell table:number-columns-repeated="2" table:style-name="ce393"/>
          <table:table-cell table:number-columns-repeated="11" table:style-name="ce335"/>
          <table:table-cell table:number-columns-repeated="16371" table:style-name="ce393"/>
        </table:table-row>
        <table:table-row table:style-name="ro3">
          <table:table-cell table:style-name="ce393"/>
          <table:table-cell office:value-type="string" table:style-name="ce337">
            <text:p>RREO - Anexo 2 (LRF, Art. 52, inciso II, alínea "c")</text:p>
          </table:table-cell>
          <table:table-cell table:style-name="ce337"/>
          <table:table-cell table:style-name="ce396"/>
          <table:table-cell table:number-columns-repeated="2" table:style-name="ce393"/>
          <table:table-cell table:number-columns-repeated="4" table:style-name="ce397"/>
          <table:table-cell table:number-columns-repeated="2" table:style-name="ce393"/>
          <table:table-cell office:value-type="string" table:style-name="ce341">
            <text:p>R$ Milhares</text:p>
          </table:table-cell>
          <table:table-cell table:style-name="ce394"/>
          <table:table-cell table:number-columns-repeated="16370" table:style-name="ce393"/>
        </table:table-row>
        <table:table-row table:style-name="ro11">
          <table:table-cell table:style-name="ce393"/>
          <table:table-cell table:style-name="ce398"/>
          <table:table-cell table:style-name="ce399"/>
          <table:table-cell office:value-type="string" table:style-name="ce400">
            <text:p>DOTAÇÃO</text:p>
          </table:table-cell>
          <table:table-cell office:value-type="string" table:style-name="ce400">
            <text:p>DOTAÇÃO</text:p>
          </table:table-cell>
          <table:table-cell office:value-type="string" table:number-columns-spanned="3" table:number-rows-spanned="1" table:style-name="ce1092">
            <text:p>DESPESAS EMPENHADAS</text:p>
          </table:table-cell>
          <table:covered-table-cell table:number-columns-repeated="2"/>
          <table:table-cell office:value-type="string" table:style-name="ce401">
            <text:p>SALDO</text:p>
          </table:table-cell>
          <table:table-cell office:value-type="string" table:number-columns-spanned="3" table:number-rows-spanned="1" table:style-name="ce1092">
            <text:p>DESPESAS LIQUIDADAS</text:p>
          </table:table-cell>
          <table:covered-table-cell table:number-columns-repeated="2"/>
          <table:table-cell office:value-type="string" table:style-name="ce401">
            <text:p>SALDO</text:p>
          </table:table-cell>
          <table:table-cell table:style-name="ce402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2" table:number-rows-spanned="1" table:style-name="ce786">
            <text:p>FUNÇÃO/SUBFUNÇÃO</text:p>
          </table:table-cell>
          <table:covered-table-cell/>
          <table:table-cell office:value-type="string" table:style-name="ce403">
            <text:p>INICIAL</text:p>
          </table:table-cell>
          <table:table-cell office:value-type="string" table:style-name="ce403">
            <text:p>ATUALIZADA</text:p>
          </table:table-cell>
          <table:table-cell office:value-type="string" table:style-name="ce400">
            <text:p>No Bimestre</text:p>
          </table:table-cell>
          <table:table-cell office:value-type="string" table:style-name="ce400">
            <text:p>Até o Bimestre</text:p>
          </table:table-cell>
          <table:table-cell office:value-type="string" table:style-name="ce400">
            <text:p>%</text:p>
          </table:table-cell>
          <table:table-cell table:style-name="ce404"/>
          <table:table-cell office:value-type="string" table:style-name="ce400">
            <text:p>No Bimestre</text:p>
          </table:table-cell>
          <table:table-cell office:value-type="string" table:style-name="ce400">
            <text:p>Até o Bimestre</text:p>
          </table:table-cell>
          <table:table-cell office:value-type="string" table:style-name="ce400">
            <text:p>%</text:p>
          </table:table-cell>
          <table:table-cell table:style-name="ce404"/>
          <table:table-cell table:style-name="ce402"/>
          <table:table-cell table:number-columns-repeated="16370" table:style-name="ce393"/>
        </table:table-row>
        <table:table-row table:style-name="ro3">
          <table:table-cell table:style-name="ce405"/>
          <table:table-cell table:style-name="ce406"/>
          <table:table-cell table:style-name="ce407"/>
          <table:table-cell table:style-name="ce408"/>
          <table:table-cell office:value-type="string" table:style-name="ce409">
            <text:p>(a)</text:p>
          </table:table-cell>
          <table:table-cell table:style-name="ce409"/>
          <table:table-cell office:value-type="string" table:style-name="ce409">
            <text:p>(b)</text:p>
          </table:table-cell>
          <table:table-cell office:value-type="string" table:style-name="ce409">
            <text:p>(b/total b)</text:p>
          </table:table-cell>
          <table:table-cell office:value-type="string" table:style-name="ce410">
            <text:p>(c) = (a-b)</text:p>
          </table:table-cell>
          <table:table-cell table:style-name="ce409"/>
          <table:table-cell office:value-type="string" table:style-name="ce409">
            <text:p>(d)</text:p>
          </table:table-cell>
          <table:table-cell office:value-type="string" table:style-name="ce409">
            <text:p>(d/total d)</text:p>
          </table:table-cell>
          <table:table-cell office:value-type="string" table:style-name="ce410">
            <text:p>(e) = (a-d)</text:p>
          </table:table-cell>
          <table:table-cell table:style-name="ce411"/>
          <table:table-cell table:number-columns-repeated="16370" table:style-name="ce405"/>
        </table:table-row>
        <table:table-row table:style-name="ro3">
          <table:table-cell table:number-columns-repeated="2" table:style-name="ce405"/>
          <table:table-cell office:value-type="string" table:style-name="ce412">
            <text:p>DESPESAS (EXCETO INTRA-ORÇAMENTÁRIAS) (I)</text:p>
          </table:table-cell>
          <table:table-cell office:value-type="float" office:value="216911387.41499999" table:style-name="ce356">
            <text:p>216.911.387</text:p>
          </table:table-cell>
          <table:table-cell office:value-type="float" office:value="217702113.52200001" table:style-name="ce356">
            <text:p>217.702.114</text:p>
          </table:table-cell>
          <table:table-cell office:value-type="float" office:value="77056863.708339989" table:style-name="ce356">
            <text:p>77.056.864</text:p>
          </table:table-cell>
          <table:table-cell office:value-type="float" office:value="77056863.708339989" table:style-name="ce356">
            <text:p>77.056.864</text:p>
          </table:table-cell>
          <table:table-cell office:value-type="percentage" office:value="0.93533976212840675" table:style-name="ce413">
            <text:p>93,53%</text:p>
          </table:table-cell>
          <table:table-cell office:value-type="float" office:value="140645249.81366" table:style-name="ce356">
            <text:p>140.645.250</text:p>
          </table:table-cell>
          <table:table-cell office:value-type="float" office:value="32271276.916069999" table:style-name="ce356">
            <text:p>32.271.277</text:p>
          </table:table-cell>
          <table:table-cell office:value-type="float" office:value="32271276.916069999" table:style-name="ce356">
            <text:p>32.271.277</text:p>
          </table:table-cell>
          <table:table-cell office:value-type="percentage" office:value="0.88285099220131102" table:style-name="ce413">
            <text:p>88,29%</text:p>
          </table:table-cell>
          <table:table-cell office:value-type="float" office:value="185430836.60593003" table:style-name="ce363">
            <text:p>185.430.837</text:p>
          </table:table-cell>
          <table:table-cell table:number-columns-repeated="16371" table:style-name="ce414"/>
        </table:table-row>
        <table:table-row table:style-name="ro3">
          <table:table-cell table:style-name="ce415"/>
          <table:table-cell office:value-type="string" table:style-name="ce416">
            <text:p>01</text:p>
          </table:table-cell>
          <table:table-cell office:value-type="string" table:style-name="ce412">
            <text:p>LEGISLATIVA</text:p>
          </table:table-cell>
          <table:table-cell office:value-type="float" office:value="1701712.433" table:style-name="ce356">
            <text:p>1.701.712</text:p>
          </table:table-cell>
          <table:table-cell office:value-type="float" office:value="1704542.4509999999" table:style-name="ce356">
            <text:p>1.704.542</text:p>
          </table:table-cell>
          <table:table-cell office:value-type="float" office:value="365594.00808" table:style-name="ce356">
            <text:p>365.594</text:p>
          </table:table-cell>
          <table:table-cell office:value-type="float" office:value="365594.00808" table:style-name="ce356">
            <text:p>365.594</text:p>
          </table:table-cell>
          <table:table-cell office:value-type="percentage" office:value="4.4376918044240063E-3" table:style-name="ce413">
            <text:p>0,44%</text:p>
          </table:table-cell>
          <table:table-cell office:value-type="float" office:value="1338948.4429200001" table:style-name="ce356">
            <text:p>1.338.948</text:p>
          </table:table-cell>
          <table:table-cell office:value-type="float" office:value="222742.21708999999" table:style-name="ce356">
            <text:p>222.742</text:p>
          </table:table-cell>
          <table:table-cell office:value-type="float" office:value="222742.21708999999" table:style-name="ce356">
            <text:p>222.742</text:p>
          </table:table-cell>
          <table:table-cell office:value-type="percentage" office:value="6.093597965598386E-3" table:style-name="ce413">
            <text:p>0,61%</text:p>
          </table:table-cell>
          <table:table-cell office:value-type="float" office:value="1481800.23391" table:style-name="ce357">
            <text:p>1.481.800</text:p>
          </table:table-cell>
          <table:table-cell table:number-columns-repeated="16371" table:style-name="ce414"/>
        </table:table-row>
        <table:table-row table:style-name="ro3">
          <table:table-cell table:style-name="ce415"/>
          <table:table-cell office:value-type="string" table:style-name="ce417">
            <text:p>031</text:p>
          </table:table-cell>
          <table:table-cell office:value-type="string" table:style-name="ce418">
            <text:p>AÇÃO LEGISLATIVA</text:p>
          </table:table-cell>
          <table:table-cell office:value-type="float" office:value="1033294.284" table:style-name="ce358">
            <text:p>1.033.294</text:p>
          </table:table-cell>
          <table:table-cell office:value-type="float" office:value="1033279.284" table:style-name="ce358">
            <text:p>1.033.279</text:p>
          </table:table-cell>
          <table:table-cell office:value-type="float" office:value="236472.49197999999" table:style-name="ce358">
            <text:p>236.472</text:p>
          </table:table-cell>
          <table:table-cell office:value-type="float" office:value="236472.49197999999" table:style-name="ce358">
            <text:p>236.472</text:p>
          </table:table-cell>
          <table:table-cell office:value-type="percentage" office:value="2.8703753793517793E-3" table:style-name="ce419">
            <text:p>0,29%</text:p>
          </table:table-cell>
          <table:table-cell office:value-type="float" office:value="796806.79201999994" table:style-name="ce358">
            <text:p>796.807</text:p>
          </table:table-cell>
          <table:table-cell office:value-type="float" office:value="135762.15021000002" table:style-name="ce358">
            <text:p>135.762</text:p>
          </table:table-cell>
          <table:table-cell office:value-type="float" office:value="135762.15021000002" table:style-name="ce358">
            <text:p>135.762</text:p>
          </table:table-cell>
          <table:table-cell office:value-type="percentage" office:value="3.7140689947907472E-3" table:style-name="ce419">
            <text:p>0,37%</text:p>
          </table:table-cell>
          <table:table-cell office:value-type="float" office:value="897517.13378999999" table:style-name="ce359">
            <text:p>897.517</text:p>
          </table:table-cell>
          <table:table-cell table:number-columns-repeated="16371" table:style-name="ce393"/>
        </table:table-row>
        <table:table-row table:style-name="ro3">
          <table:table-cell table:style-name="ce415"/>
          <table:table-cell office:value-type="string" table:style-name="ce417">
            <text:p>032</text:p>
          </table:table-cell>
          <table:table-cell office:value-type="string" table:style-name="ce418">
            <text:p>CONTROLE EXTERNO</text:p>
          </table:table-cell>
          <table:table-cell office:value-type="float" office:value="648475.22600000002" table:style-name="ce358">
            <text:p>648.475</text:p>
          </table:table-cell>
          <table:table-cell office:value-type="float" office:value="651305.24399999995" table:style-name="ce358">
            <text:p>651.305</text:p>
          </table:table-cell>
          <table:table-cell office:value-type="float" office:value="126443.39679" table:style-name="ce358">
            <text:p>126.443</text:p>
          </table:table-cell>
          <table:table-cell office:value-type="float" office:value="126443.39679" table:style-name="ce358">
            <text:p>126.443</text:p>
          </table:table-cell>
          <table:table-cell office:value-type="percentage" office:value="1.5348085943895748E-3" table:style-name="ce419">
            <text:p>0,15%</text:p>
          </table:table-cell>
          <table:table-cell office:value-type="float" office:value="524861.84721000004" table:style-name="ce358">
            <text:p>524.862</text:p>
          </table:table-cell>
          <table:table-cell office:value-type="float" office:value="86683.540479999996" table:style-name="ce358">
            <text:p>86.684</text:p>
          </table:table-cell>
          <table:table-cell office:value-type="float" office:value="86683.540479999996" table:style-name="ce358">
            <text:p>86.684</text:p>
          </table:table-cell>
          <table:table-cell office:value-type="percentage" office:value="2.3714168459873317E-3" table:style-name="ce419">
            <text:p>0,24%</text:p>
          </table:table-cell>
          <table:table-cell office:value-type="float" office:value="564621.70351999998" table:style-name="ce359">
            <text:p>564.622</text:p>
          </table:table-cell>
          <table:table-cell table:number-columns-repeated="16371" table:style-name="ce393"/>
        </table:table-row>
        <table:table-row table:style-name="ro3">
          <table:table-cell table:style-name="ce415"/>
          <table:table-cell office:value-type="string" table:style-name="ce417">
            <text:p>126</text:p>
          </table:table-cell>
          <table:table-cell office:value-type="string" table:style-name="ce418">
            <text:p>TECNOLOGIA DA INFORMAÇÃO</text:p>
          </table:table-cell>
          <table:table-cell office:value-type="float" office:value="18768.503000000001" table:style-name="ce358">
            <text:p>18.769</text:p>
          </table:table-cell>
          <table:table-cell office:value-type="float" office:value="18783.503000000001" table:style-name="ce358">
            <text:p>18.784</text:p>
          </table:table-cell>
          <table:table-cell office:value-type="float" office:value="2662.9593100000002" table:style-name="ce358">
            <text:p>2.663</text:p>
          </table:table-cell>
          <table:table-cell office:value-type="float" office:value="2662.9593100000002" table:style-name="ce358">
            <text:p>2.663</text:p>
          </table:table-cell>
          <table:table-cell office:value-type="percentage" office:value="3.2323813969390061E-5" table:style-name="ce419">
            <text:p>0,00%</text:p>
          </table:table-cell>
          <table:table-cell office:value-type="float" office:value="16120.543689999999" table:style-name="ce358">
            <text:p>16.121</text:p>
          </table:table-cell>
          <table:table-cell office:value-type="float" office:value="296.52640000000002" table:style-name="ce358">
            <text:p>297</text:p>
          </table:table-cell>
          <table:table-cell office:value-type="float" office:value="296.52640000000002" table:style-name="ce358">
            <text:p>297</text:p>
          </table:table-cell>
          <table:table-cell office:value-type="percentage" office:value="8.1121248203079622E-6" table:style-name="ce419">
            <text:p>0,00%</text:p>
          </table:table-cell>
          <table:table-cell office:value-type="float" office:value="18486.976600000002" table:style-name="ce359">
            <text:p>18.48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1174.42" table:style-name="ce358">
            <text:p>1.174</text:p>
          </table:table-cell>
          <table:table-cell office:value-type="float" office:value="1174.42" table:style-name="ce358">
            <text:p>1.174</text:p>
          </table:table-cell>
          <table:table-cell office:value-type="float" office:value="15.16" table:style-name="ce358">
            <text:p>15</text:p>
          </table:table-cell>
          <table:table-cell office:value-type="float" office:value="15.16" table:style-name="ce358">
            <text:p>15</text:p>
          </table:table-cell>
          <table:table-cell office:value-type="percentage" office:value="1.8401671326174087E-7" table:style-name="ce419">
            <text:p>0,00%</text:p>
          </table:table-cell>
          <table:table-cell office:value-type="float" office:value="1159.26" table:style-name="ce358">
            <text:p>1.159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style-name="ce393"/>
          <table:table-cell table:number-columns-spanned="1" table:number-rows-spanned="3" table:style-name="ce787"/>
          <table:table-cell table:number-columns-repeated="16368" table:style-name="ce393"/>
        </table:table-row>
        <table:table-row table:style-name="ro3">
          <table:table-cell table:style-name="ce415"/>
          <table:table-cell office:value-type="string" table:style-name="ce416">
            <text:p>02</text:p>
          </table:table-cell>
          <table:table-cell office:value-type="string" table:style-name="ce412">
            <text:p>JUDICIÁRIA</text:p>
          </table:table-cell>
          <table:table-cell office:value-type="float" office:value="9415765.1060000006" table:style-name="ce356">
            <text:p>9.415.765</text:p>
          </table:table-cell>
          <table:table-cell office:value-type="float" office:value="9415765.1060000006" table:style-name="ce356">
            <text:p>9.415.765</text:p>
          </table:table-cell>
          <table:table-cell office:value-type="float" office:value="2179054.3919799998" table:style-name="ce356">
            <text:p>2.179.054</text:p>
          </table:table-cell>
          <table:table-cell office:value-type="float" office:value="2179054.3919799998" table:style-name="ce356">
            <text:p>2.179.054</text:p>
          </table:table-cell>
          <table:table-cell office:value-type="percentage" office:value="2.6450028181445956E-2" table:style-name="ce413">
            <text:p>2,65%</text:p>
          </table:table-cell>
          <table:table-cell office:value-type="float" office:value="7236710.7140200008" table:style-name="ce356">
            <text:p>7.236.711</text:p>
          </table:table-cell>
          <table:table-cell office:value-type="float" office:value="1420899.2206700002" table:style-name="ce356">
            <text:p>1.420.899</text:p>
          </table:table-cell>
          <table:table-cell office:value-type="float" office:value="1420899.2206700002" table:style-name="ce356">
            <text:p>1.420.899</text:p>
          </table:table-cell>
          <table:table-cell office:value-type="percentage" office:value="3.8871789611830007E-2" table:style-name="ce413">
            <text:p>3,89%</text:p>
          </table:table-cell>
          <table:table-cell office:value-type="float" office:value="7994865.8853300009" table:style-name="ce357">
            <text:p>7.994.866</text:p>
          </table:table-cell>
          <table:table-cell table:style-name="ce420"/>
          <table:table-cell table:style-name="ce421"/>
          <table:covered-table-cell/>
          <table:table-cell table:number-columns-repeated="16368" table:style-name="ce421"/>
        </table:table-row>
        <table:table-row table:style-name="ro3">
          <table:table-cell table:style-name="ce415"/>
          <table:table-cell office:value-type="string" table:style-name="ce417">
            <text:p>061</text:p>
          </table:table-cell>
          <table:table-cell office:value-type="string" table:style-name="ce418">
            <text:p>AÇÃO JUDICIÁRIA</text:p>
          </table:table-cell>
          <table:table-cell office:value-type="float" office:value="8926695.2909999993" table:style-name="ce358">
            <text:p>8.926.695</text:p>
          </table:table-cell>
          <table:table-cell office:value-type="float" office:value="8926695.2909999993" table:style-name="ce358">
            <text:p>8.926.695</text:p>
          </table:table-cell>
          <table:table-cell office:value-type="float" office:value="2173278.5199799999" table:style-name="ce358">
            <text:p>2.173.279</text:p>
          </table:table-cell>
          <table:table-cell office:value-type="float" office:value="2173278.5199799999" table:style-name="ce358">
            <text:p>2.173.279</text:p>
          </table:table-cell>
          <table:table-cell office:value-type="percentage" office:value="2.6379918881864129E-2" table:style-name="ce419">
            <text:p>2,64%</text:p>
          </table:table-cell>
          <table:table-cell office:value-type="float" office:value="6753416.7710200008" table:style-name="ce358">
            <text:p>6.753.417</text:p>
          </table:table-cell>
          <table:table-cell office:value-type="float" office:value="1420775.6811399998" table:style-name="ce358">
            <text:p>1.420.776</text:p>
          </table:table-cell>
          <table:table-cell office:value-type="float" office:value="1420775.6811399998" table:style-name="ce358">
            <text:p>1.420.776</text:p>
          </table:table-cell>
          <table:table-cell office:value-type="percentage" office:value="3.8868409919203629E-2" table:style-name="ce419">
            <text:p>3,89%</text:p>
          </table:table-cell>
          <table:table-cell office:value-type="float" office:value="7505919.6098599993" table:style-name="ce359">
            <text:p>7.505.920</text:p>
          </table:table-cell>
          <table:table-cell table:style-name="ce420"/>
          <table:table-cell table:style-name="ce421"/>
          <table:covered-table-cell/>
          <table:table-cell table:number-columns-repeated="16368" table:style-name="ce421"/>
        </table:table-row>
        <table:table-row table:style-name="ro3">
          <table:table-cell table:style-name="ce415"/>
          <table:table-cell office:value-type="string" table:style-name="ce417">
            <text:p>126</text:p>
          </table:table-cell>
          <table:table-cell office:value-type="string" table:style-name="ce418">
            <text:p>TECNOLOGIA DA INFORMAÇÃO</text:p>
          </table:table-cell>
          <table:table-cell office:value-type="float" office:value="476618.38699999999" table:style-name="ce358">
            <text:p>476.618</text:p>
          </table:table-cell>
          <table:table-cell office:value-type="float" office:value="476618.38699999999" table:style-name="ce358">
            <text:p>476.618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476618.38699999999" table:style-name="ce358">
            <text:p>476.618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12138.227999999999" table:style-name="ce358">
            <text:p>12.138</text:p>
          </table:table-cell>
          <table:table-cell office:value-type="float" office:value="12138.227999999999" table:style-name="ce358">
            <text:p>12.138</text:p>
          </table:table-cell>
          <table:table-cell office:value-type="float" office:value="5765.8720000000003" table:style-name="ce358">
            <text:p>5.766</text:p>
          </table:table-cell>
          <table:table-cell office:value-type="float" office:value="5765.8720000000003" table:style-name="ce358">
            <text:p>5.766</text:p>
          </table:table-cell>
          <table:table-cell office:value-type="percentage" office:value="6.9987916525587093E-5" table:style-name="ce419">
            <text:p>0,01%</text:p>
          </table:table-cell>
          <table:table-cell office:value-type="float" office:value="6372.3559999999998" table:style-name="ce358">
            <text:p>6.372</text:p>
          </table:table-cell>
          <table:table-cell office:value-type="float" office:value="113.53953" table:style-name="ce358">
            <text:p>114</text:p>
          </table:table-cell>
          <table:table-cell office:value-type="float" office:value="113.53953" table:style-name="ce358">
            <text:p>114</text:p>
          </table:table-cell>
          <table:table-cell office:value-type="percentage" office:value="3.1061208695047067E-6" table:style-name="ce419">
            <text:p>0,00%</text:p>
          </table:table-cell>
          <table:table-cell office:value-type="float" office:value="12024.688469999999" table:style-name="ce359">
            <text:p>12.02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float" office:value="313.2" table:style-name="ce358">
            <text:p>313</text:p>
          </table:table-cell>
          <table:table-cell office:value-type="float" office:value="313.2" table:style-name="ce358">
            <text:p>313</text:p>
          </table:table-cell>
          <table:table-cell office:value-type="float" office:value="10" table:style-name="ce358">
            <text:p>10</text:p>
          </table:table-cell>
          <table:table-cell office:value-type="float" office:value="10" table:style-name="ce358">
            <text:p>10</text:p>
          </table:table-cell>
          <table:table-cell office:value-type="percentage" office:value="1.2138305624125387E-7" table:style-name="ce419">
            <text:p>0,00%</text:p>
          </table:table-cell>
          <table:table-cell office:value-type="float" office:value="303.2" table:style-name="ce358">
            <text:p>303</text:p>
          </table:table-cell>
          <table:table-cell office:value-type="float" office:value="10" table:style-name="ce358">
            <text:p>10</text:p>
          </table:table-cell>
          <table:table-cell office:value-type="float" office:value="10" table:style-name="ce358">
            <text:p>10</text:p>
          </table:table-cell>
          <table:table-cell office:value-type="percentage" office:value="2.7357175685901703E-7" table:style-name="ce419">
            <text:p>0,00%</text:p>
          </table:table-cell>
          <table:table-cell office:value-type="float" office:value="303.2" table:style-name="ce359">
            <text:p>30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6">
            <text:p>03</text:p>
          </table:table-cell>
          <table:table-cell office:value-type="string" table:style-name="ce412">
            <text:p>ESSENCIAL À JUSTIÇA</text:p>
          </table:table-cell>
          <table:table-cell office:value-type="float" office:value="4012925.7790000001" table:style-name="ce356">
            <text:p>4.012.926</text:p>
          </table:table-cell>
          <table:table-cell office:value-type="float" office:value="4024396.5950000002" table:style-name="ce356">
            <text:p>4.024.397</text:p>
          </table:table-cell>
          <table:table-cell office:value-type="float" office:value="979896.16620000009" table:style-name="ce356">
            <text:p>979.896</text:p>
          </table:table-cell>
          <table:table-cell office:value-type="float" office:value="979896.16620000009" table:style-name="ce356">
            <text:p>979.896</text:p>
          </table:table-cell>
          <table:table-cell office:value-type="percentage" office:value="1.1894279145244366E-2" table:style-name="ce413">
            <text:p>1,19%</text:p>
          </table:table-cell>
          <table:table-cell office:value-type="float" office:value="3044500.4288000003" table:style-name="ce356">
            <text:p>3.044.500</text:p>
          </table:table-cell>
          <table:table-cell office:value-type="float" office:value="573272.07843000011" table:style-name="ce356">
            <text:p>573.272</text:p>
          </table:table-cell>
          <table:table-cell office:value-type="float" office:value="573272.07843000011" table:style-name="ce356">
            <text:p>573.272</text:p>
          </table:table-cell>
          <table:table-cell office:value-type="percentage" office:value="1.5683104965431533E-2" table:style-name="ce413">
            <text:p>1,57%</text:p>
          </table:table-cell>
          <table:table-cell office:value-type="float" office:value="3451124.51657" table:style-name="ce357">
            <text:p>3.451.125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062</text:p>
          </table:table-cell>
          <table:table-cell office:value-type="string" table:style-name="ce418">
            <text:p>DEFESA DO INTER. PUBL. PROC. JUDICIÁRIO</text:p>
          </table:table-cell>
          <table:table-cell office:value-type="float" office:value="2081642.223" table:style-name="ce358">
            <text:p>2.081.642</text:p>
          </table:table-cell>
          <table:table-cell office:value-type="float" office:value="2081642.223" table:style-name="ce358">
            <text:p>2.081.642</text:p>
          </table:table-cell>
          <table:table-cell office:value-type="float" office:value="422954.60923" table:style-name="ce358">
            <text:p>422.955</text:p>
          </table:table-cell>
          <table:table-cell office:value-type="float" office:value="422954.60923" table:style-name="ce358">
            <text:p>422.955</text:p>
          </table:table-cell>
          <table:table-cell office:value-type="percentage" office:value="5.1339523119662642E-3" table:style-name="ce419">
            <text:p>0,51%</text:p>
          </table:table-cell>
          <table:table-cell office:value-type="float" office:value="1658687.6137699999" table:style-name="ce358">
            <text:p>1.658.688</text:p>
          </table:table-cell>
          <table:table-cell office:value-type="float" office:value="359448.56294999999" table:style-name="ce358">
            <text:p>359.449</text:p>
          </table:table-cell>
          <table:table-cell office:value-type="float" office:value="359448.56294999999" table:style-name="ce358">
            <text:p>359.449</text:p>
          </table:table-cell>
          <table:table-cell office:value-type="percentage" office:value="9.8334974866680462E-3" table:style-name="ce419">
            <text:p>0,98%</text:p>
          </table:table-cell>
          <table:table-cell office:value-type="float" office:value="1722193.6600500001" table:style-name="ce359">
            <text:p>1.722.194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091</text:p>
          </table:table-cell>
          <table:table-cell office:value-type="string" table:style-name="ce418">
            <text:p>DEFESA DA ORDEM JURÍDICA</text:p>
          </table:table-cell>
          <table:table-cell office:value-type="float" office:value="34037.589999999997" table:style-name="ce358">
            <text:p>34.038</text:p>
          </table:table-cell>
          <table:table-cell office:value-type="float" office:value="45218.406000000003" table:style-name="ce358">
            <text:p>45.218</text:p>
          </table:table-cell>
          <table:table-cell office:value-type="float" office:value="2007.69751" table:style-name="ce358">
            <text:p>2.008</text:p>
          </table:table-cell>
          <table:table-cell office:value-type="float" office:value="2007.69751" table:style-name="ce358">
            <text:p>2.008</text:p>
          </table:table-cell>
          <table:table-cell office:value-type="percentage" office:value="2.4370045977175536E-5" table:style-name="ce419">
            <text:p>0,00%</text:p>
          </table:table-cell>
          <table:table-cell office:value-type="float" office:value="43210.708490000005" table:style-name="ce358">
            <text:p>43.21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092</text:p>
          </table:table-cell>
          <table:table-cell office:value-type="string" table:style-name="ce418">
            <text:p>REPRESENTAÇÃO JUDICIAL EXTRAJUDICIAL</text:p>
          </table:table-cell>
          <table:table-cell office:value-type="float" office:value="1236120.1340000001" table:style-name="ce358">
            <text:p>1.236.120</text:p>
          </table:table-cell>
          <table:table-cell office:value-type="float" office:value="1242000.7339999999" table:style-name="ce358">
            <text:p>1.242.001</text:p>
          </table:table-cell>
          <table:table-cell office:value-type="float" office:value="474616.27747000003" table:style-name="ce358">
            <text:p>474.616</text:p>
          </table:table-cell>
          <table:table-cell office:value-type="float" office:value="474616.27747000003" table:style-name="ce358">
            <text:p>474.616</text:p>
          </table:table-cell>
          <table:table-cell office:value-type="percentage" office:value="5.7610374301155561E-3" table:style-name="ce419">
            <text:p>0,58%</text:p>
          </table:table-cell>
          <table:table-cell office:value-type="float" office:value="767384.45652999997" table:style-name="ce358">
            <text:p>767.384</text:p>
          </table:table-cell>
          <table:table-cell office:value-type="float" office:value="168482.87899" table:style-name="ce358">
            <text:p>168.483</text:p>
          </table:table-cell>
          <table:table-cell office:value-type="float" office:value="168482.87899" table:style-name="ce358">
            <text:p>168.483</text:p>
          </table:table-cell>
          <table:table-cell office:value-type="percentage" office:value="4.6092157205959465E-3" table:style-name="ce419">
            <text:p>0,46%</text:p>
          </table:table-cell>
          <table:table-cell office:value-type="float" office:value="1073517.8550100001" table:style-name="ce359">
            <text:p>1.073.51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6</text:p>
          </table:table-cell>
          <table:table-cell office:value-type="string" table:style-name="ce418">
            <text:p>TECNOLOGIA DA INFORMAÇÃO</text:p>
          </table:table-cell>
          <table:table-cell office:value-type="float" office:value="78538.792000000001" table:style-name="ce358">
            <text:p>78.539</text:p>
          </table:table-cell>
          <table:table-cell office:value-type="float" office:value="72658.191999999995" table:style-name="ce358">
            <text:p>72.658</text:p>
          </table:table-cell>
          <table:table-cell office:value-type="float" office:value="28261.25332" table:style-name="ce358">
            <text:p>28.261</text:p>
          </table:table-cell>
          <table:table-cell office:value-type="float" office:value="28261.25332" table:style-name="ce358">
            <text:p>28.261</text:p>
          </table:table-cell>
          <table:table-cell office:value-type="percentage" office:value="3.4304373011898829E-4" table:style-name="ce419">
            <text:p>0,03%</text:p>
          </table:table-cell>
          <table:table-cell office:value-type="float" office:value="44396.938679999999" table:style-name="ce358">
            <text:p>44.397</text:p>
          </table:table-cell>
          <table:table-cell office:value-type="float" office:value="2956.10212" table:style-name="ce358">
            <text:p>2.956</text:p>
          </table:table-cell>
          <table:table-cell office:value-type="float" office:value="2956.10212" table:style-name="ce358">
            <text:p>2.956</text:p>
          </table:table-cell>
          <table:table-cell office:value-type="percentage" office:value="8.0870605042306475E-5" table:style-name="ce419">
            <text:p>0,01%</text:p>
          </table:table-cell>
          <table:table-cell office:value-type="float" office:value="69702.08988" table:style-name="ce359">
            <text:p>69.70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82587.039999999994" table:style-name="ce358">
            <text:p>82.587</text:p>
          </table:table-cell>
          <table:table-cell office:value-type="float" office:value="82877.039999999994" table:style-name="ce358">
            <text:p>82.877</text:p>
          </table:table-cell>
          <table:table-cell office:value-type="float" office:value="10111.189839999999" table:style-name="ce358">
            <text:p>10.111</text:p>
          </table:table-cell>
          <table:table-cell office:value-type="float" office:value="10111.189839999999" table:style-name="ce358">
            <text:p>10.111</text:p>
          </table:table-cell>
          <table:table-cell office:value-type="percentage" office:value="1.2273271250147147E-4" table:style-name="ce419">
            <text:p>0,01%</text:p>
          </table:table-cell>
          <table:table-cell office:value-type="float" office:value="72765.850160000002" table:style-name="ce358">
            <text:p>72.766</text:p>
          </table:table-cell>
          <table:table-cell office:value-type="float" office:value="449.88802999999996" table:style-name="ce358">
            <text:p>450</text:p>
          </table:table-cell>
          <table:table-cell office:value-type="float" office:value="449.88802999999996" table:style-name="ce358">
            <text:p>450</text:p>
          </table:table-cell>
          <table:table-cell office:value-type="percentage" office:value="1.2307665875694215E-5" table:style-name="ce419">
            <text:p>0,00%</text:p>
          </table:table-cell>
          <table:table-cell office:value-type="float" office:value="82427.151969999992" table:style-name="ce359">
            <text:p>82.42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846</text:p>
          </table:table-cell>
          <table:table-cell office:value-type="string" table:style-name="ce418">
            <text:p>OUTROS ENCARGOS ESPECIAIS</text:p>
          </table:table-cell>
          <table:table-cell office:value-type="float" office:value="500000" table:style-name="ce358">
            <text:p>500.000</text:p>
          </table:table-cell>
          <table:table-cell office:value-type="float" office:value="500000" table:style-name="ce358">
            <text:p>500.000</text:p>
          </table:table-cell>
          <table:table-cell office:value-type="float" office:value="41945.138829999996" table:style-name="ce358">
            <text:p>41.945</text:p>
          </table:table-cell>
          <table:table-cell office:value-type="float" office:value="41945.138829999996" table:style-name="ce358">
            <text:p>41.945</text:p>
          </table:table-cell>
          <table:table-cell office:value-type="percentage" office:value="5.0914291456490913E-4" table:style-name="ce419">
            <text:p>0,05%</text:p>
          </table:table-cell>
          <table:table-cell office:value-type="float" office:value="458054.86116999999" table:style-name="ce358">
            <text:p>458.055</text:p>
          </table:table-cell>
          <table:table-cell office:value-type="float" office:value="41934.646339999999" table:style-name="ce358">
            <text:p>41.935</text:p>
          </table:table-cell>
          <table:table-cell office:value-type="float" office:value="41934.646339999999" table:style-name="ce358">
            <text:p>41.935</text:p>
          </table:table-cell>
          <table:table-cell office:value-type="percentage" office:value="1.1472134872495348E-3" table:style-name="ce419">
            <text:p>0,11%</text:p>
          </table:table-cell>
          <table:table-cell office:value-type="float" office:value="458065.35366000002" table:style-name="ce359">
            <text:p>458.06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6">
            <text:p>04</text:p>
          </table:table-cell>
          <table:table-cell office:value-type="string" table:style-name="ce412">
            <text:p>ADMINISTRAÇÃO</text:p>
          </table:table-cell>
          <table:table-cell office:value-type="float" office:value="4258758.2630000003" table:style-name="ce356">
            <text:p>4.258.758</text:p>
          </table:table-cell>
          <table:table-cell office:value-type="float" office:value="4267725.449" table:style-name="ce356">
            <text:p>4.267.725</text:p>
          </table:table-cell>
          <table:table-cell office:value-type="float" office:value="1280739.46031" table:style-name="ce356">
            <text:p>1.280.739</text:p>
          </table:table-cell>
          <table:table-cell office:value-type="float" office:value="1280739.46031" table:style-name="ce356">
            <text:p>1.280.739</text:p>
          </table:table-cell>
          <table:table-cell office:value-type="percentage" office:value="1.5546006994120187E-2" table:style-name="ce413">
            <text:p>1,55%</text:p>
          </table:table-cell>
          <table:table-cell office:value-type="float" office:value="2986985.98869" table:style-name="ce356">
            <text:p>2.986.986</text:p>
          </table:table-cell>
          <table:table-cell office:value-type="float" office:value="453779.46574999997" table:style-name="ce356">
            <text:p>453.779</text:p>
          </table:table-cell>
          <table:table-cell office:value-type="float" office:value="453779.46574999997" table:style-name="ce356">
            <text:p>453.779</text:p>
          </table:table-cell>
          <table:table-cell office:value-type="percentage" office:value="1.2414124567177363E-2" table:style-name="ce413">
            <text:p>1,24%</text:p>
          </table:table-cell>
          <table:table-cell office:value-type="float" office:value="3813945.98325" table:style-name="ce357">
            <text:p>3.813.946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1</text:p>
          </table:table-cell>
          <table:table-cell office:value-type="string" table:style-name="ce418">
            <text:p>PLANEJAMENTO E ORÇAMENTO</text:p>
          </table:table-cell>
          <table:table-cell office:value-type="float" office:value="64367.56" table:style-name="ce358">
            <text:p>64.368</text:p>
          </table:table-cell>
          <table:table-cell office:value-type="float" office:value="64367.56" table:style-name="ce358">
            <text:p>64.368</text:p>
          </table:table-cell>
          <table:table-cell office:value-type="float" office:value="19702.034749999999" table:style-name="ce358">
            <text:p>19.702</text:p>
          </table:table-cell>
          <table:table-cell office:value-type="float" office:value="19702.034749999999" table:style-name="ce358">
            <text:p>19.702</text:p>
          </table:table-cell>
          <table:table-cell office:value-type="percentage" office:value="2.3914931921263879E-4" table:style-name="ce419">
            <text:p>0,02%</text:p>
          </table:table-cell>
          <table:table-cell office:value-type="float" office:value="44665.525249999999" table:style-name="ce358">
            <text:p>44.666</text:p>
          </table:table-cell>
          <table:table-cell office:value-type="float" office:value="8077.0104900000006" table:style-name="ce358">
            <text:p>8.077</text:p>
          </table:table-cell>
          <table:table-cell office:value-type="float" office:value="8077.0104900000006" table:style-name="ce358">
            <text:p>8.077</text:p>
          </table:table-cell>
          <table:table-cell office:value-type="percentage" office:value="2.2096419499180101E-4" table:style-name="ce419">
            <text:p>0,02%</text:p>
          </table:table-cell>
          <table:table-cell office:value-type="float" office:value="56290.549509999997" table:style-name="ce359">
            <text:p>56.291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760578.32799999998" table:style-name="ce358">
            <text:p>760.578</text:p>
          </table:table-cell>
          <table:table-cell office:value-type="float" office:value="761868.62399999995" table:style-name="ce358">
            <text:p>761.869</text:p>
          </table:table-cell>
          <table:table-cell office:value-type="float" office:value="223900.56555" table:style-name="ce358">
            <text:p>223.901</text:p>
          </table:table-cell>
          <table:table-cell office:value-type="float" office:value="223900.56555" table:style-name="ce358">
            <text:p>223.901</text:p>
          </table:table-cell>
          <table:table-cell office:value-type="percentage" office:value="2.7177734940604199E-3" table:style-name="ce419">
            <text:p>0,27%</text:p>
          </table:table-cell>
          <table:table-cell office:value-type="float" office:value="537968.05845000001" table:style-name="ce358">
            <text:p>537.968</text:p>
          </table:table-cell>
          <table:table-cell office:value-type="float" office:value="88667.927879999988" table:style-name="ce358">
            <text:p>88.668</text:p>
          </table:table-cell>
          <table:table-cell office:value-type="float" office:value="88667.927879999988" table:style-name="ce358">
            <text:p>88.668</text:p>
          </table:table-cell>
          <table:table-cell office:value-type="percentage" office:value="2.4257040807180211E-3" table:style-name="ce419">
            <text:p>0,24%</text:p>
          </table:table-cell>
          <table:table-cell office:value-type="float" office:value="673200.69611999998" table:style-name="ce359">
            <text:p>673.201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3</text:p>
          </table:table-cell>
          <table:table-cell office:value-type="string" table:style-name="ce418">
            <text:p>ADMINISTRAÇÃO FINANCEIRA</text:p>
          </table:table-cell>
          <table:table-cell office:value-type="float" office:value="89249.861000000004" table:style-name="ce358">
            <text:p>89.250</text:p>
          </table:table-cell>
          <table:table-cell office:value-type="float" office:value="89333.175000000003" table:style-name="ce358">
            <text:p>89.333</text:p>
          </table:table-cell>
          <table:table-cell office:value-type="float" office:value="12761.213539999999" table:style-name="ce358">
            <text:p>12.761</text:p>
          </table:table-cell>
          <table:table-cell office:value-type="float" office:value="12761.213539999999" table:style-name="ce358">
            <text:p>12.761</text:p>
          </table:table-cell>
          <table:table-cell office:value-type="percentage" office:value="1.5489951008324703E-4" table:style-name="ce419">
            <text:p>0,02%</text:p>
          </table:table-cell>
          <table:table-cell office:value-type="float" office:value="76571.961460000006" table:style-name="ce358">
            <text:p>76.572</text:p>
          </table:table-cell>
          <table:table-cell office:value-type="float" office:value="7613.1820700000007" table:style-name="ce358">
            <text:p>7.613</text:p>
          </table:table-cell>
          <table:table-cell office:value-type="float" office:value="7613.1820700000007" table:style-name="ce358">
            <text:p>7.613</text:p>
          </table:table-cell>
          <table:table-cell office:value-type="percentage" office:value="2.0827515941774681E-4" table:style-name="ce419">
            <text:p>0,02%</text:p>
          </table:table-cell>
          <table:table-cell office:value-type="float" office:value="81719.992930000008" table:style-name="ce359">
            <text:p>81.72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4</text:p>
          </table:table-cell>
          <table:table-cell office:value-type="string" table:style-name="ce418">
            <text:p>CONTROLE INTERNO</text:p>
          </table:table-cell>
          <table:table-cell office:value-type="float" office:value="18908.877" table:style-name="ce358">
            <text:p>18.909</text:p>
          </table:table-cell>
          <table:table-cell office:value-type="float" office:value="18908.877" table:style-name="ce358">
            <text:p>18.909</text:p>
          </table:table-cell>
          <table:table-cell office:value-type="float" office:value="2804.2955200000001" table:style-name="ce358">
            <text:p>2.804</text:p>
          </table:table-cell>
          <table:table-cell office:value-type="float" office:value="2804.2955200000001" table:style-name="ce358">
            <text:p>2.804</text:p>
          </table:table-cell>
          <table:table-cell office:value-type="percentage" office:value="3.4039396082125625E-5" table:style-name="ce419">
            <text:p>0,00%</text:p>
          </table:table-cell>
          <table:table-cell office:value-type="float" office:value="16104.581480000001" table:style-name="ce358">
            <text:p>16.105</text:p>
          </table:table-cell>
          <table:table-cell office:value-type="float" office:value="2800.1955200000002" table:style-name="ce358">
            <text:p>2.800</text:p>
          </table:table-cell>
          <table:table-cell office:value-type="float" office:value="2800.1955200000002" table:style-name="ce358">
            <text:p>2.800</text:p>
          </table:table-cell>
          <table:table-cell office:value-type="percentage" office:value="7.6605440795514878E-5" table:style-name="ce419">
            <text:p>0,01%</text:p>
          </table:table-cell>
          <table:table-cell office:value-type="float" office:value="16108.681479999999" table:style-name="ce359">
            <text:p>16.10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5</text:p>
          </table:table-cell>
          <table:table-cell office:value-type="string" table:style-name="ce418">
            <text:p>NORMATIZAÇÃO E FISCALIZAÇÃO</text:p>
          </table:table-cell>
          <table:table-cell office:value-type="float" office:value="774296.82799999998" table:style-name="ce358">
            <text:p>774.297</text:p>
          </table:table-cell>
          <table:table-cell office:value-type="float" office:value="774296.82799999998" table:style-name="ce358">
            <text:p>774.297</text:p>
          </table:table-cell>
          <table:table-cell office:value-type="float" office:value="278480.53604000004" table:style-name="ce358">
            <text:p>278.481</text:p>
          </table:table-cell>
          <table:table-cell office:value-type="float" office:value="278480.53604000004" table:style-name="ce358">
            <text:p>278.481</text:p>
          </table:table-cell>
          <table:table-cell office:value-type="percentage" office:value="3.3802818568237848E-3" table:style-name="ce419">
            <text:p>0,34%</text:p>
          </table:table-cell>
          <table:table-cell office:value-type="float" office:value="495816.29196" table:style-name="ce358">
            <text:p>495.816</text:p>
          </table:table-cell>
          <table:table-cell office:value-type="float" office:value="72741.595709999994" table:style-name="ce358">
            <text:p>72.742</text:p>
          </table:table-cell>
          <table:table-cell office:value-type="float" office:value="72741.595709999994" table:style-name="ce358">
            <text:p>72.742</text:p>
          </table:table-cell>
          <table:table-cell office:value-type="percentage" office:value="1.9900046135113035E-3" table:style-name="ce419">
            <text:p>0,20%</text:p>
          </table:table-cell>
          <table:table-cell office:value-type="float" office:value="701555.23228999996" table:style-name="ce359">
            <text:p>701.55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6</text:p>
          </table:table-cell>
          <table:table-cell office:value-type="string" table:style-name="ce418">
            <text:p>TECNOLOGIA DA INFORMAÇÃO</text:p>
          </table:table-cell>
          <table:table-cell office:value-type="float" office:value="649606.71699999995" table:style-name="ce358">
            <text:p>649.607</text:p>
          </table:table-cell>
          <table:table-cell office:value-type="float" office:value="657200.29299999995" table:style-name="ce358">
            <text:p>657.200</text:p>
          </table:table-cell>
          <table:table-cell office:value-type="float" office:value="452739.52087000001" table:style-name="ce358">
            <text:p>452.740</text:p>
          </table:table-cell>
          <table:table-cell office:value-type="float" office:value="452739.52087000001" table:style-name="ce358">
            <text:p>452.740</text:p>
          </table:table-cell>
          <table:table-cell office:value-type="percentage" office:value="5.4954906724401544E-3" table:style-name="ce419">
            <text:p>0,55%</text:p>
          </table:table-cell>
          <table:table-cell office:value-type="float" office:value="204460.77213" table:style-name="ce358">
            <text:p>204.461</text:p>
          </table:table-cell>
          <table:table-cell office:value-type="float" office:value="69281.674900000013" table:style-name="ce358">
            <text:p>69.282</text:p>
          </table:table-cell>
          <table:table-cell office:value-type="float" office:value="69281.674900000013" table:style-name="ce358">
            <text:p>69.282</text:p>
          </table:table-cell>
          <table:table-cell office:value-type="percentage" office:value="1.8953509520528266E-3" table:style-name="ce419">
            <text:p>0,19%</text:p>
          </table:table-cell>
          <table:table-cell office:value-type="float" office:value="587918.61809999996" table:style-name="ce359">
            <text:p>587.91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7</text:p>
          </table:table-cell>
          <table:table-cell office:value-type="string" table:style-name="ce418">
            <text:p>ORDENAMENTO TERRITORIAL</text:p>
          </table:table-cell>
          <table:table-cell office:value-type="float" office:value="363521.27100000001" table:style-name="ce358">
            <text:p>363.521</text:p>
          </table:table-cell>
          <table:table-cell office:value-type="float" office:value="363521.27100000001" table:style-name="ce358">
            <text:p>363.521</text:p>
          </table:table-cell>
          <table:table-cell office:value-type="float" office:value="9868.2297500000004" table:style-name="ce358">
            <text:p>9.868</text:p>
          </table:table-cell>
          <table:table-cell office:value-type="float" office:value="9868.2297500000004" table:style-name="ce358">
            <text:p>9.868</text:p>
          </table:table-cell>
          <table:table-cell office:value-type="percentage" office:value="1.1978358867458647E-4" table:style-name="ce419">
            <text:p>0,01%</text:p>
          </table:table-cell>
          <table:table-cell office:value-type="float" office:value="353653.04125000001" table:style-name="ce358">
            <text:p>353.653</text:p>
          </table:table-cell>
          <table:table-cell office:value-type="float" office:value="1326.9501499999999" table:style-name="ce358">
            <text:p>1.327</text:p>
          </table:table-cell>
          <table:table-cell office:value-type="float" office:value="1326.9501499999999" table:style-name="ce358">
            <text:p>1.327</text:p>
          </table:table-cell>
          <table:table-cell office:value-type="percentage" office:value="3.6301608379983615E-5" table:style-name="ce419">
            <text:p>0,00%</text:p>
          </table:table-cell>
          <table:table-cell office:value-type="float" office:value="362194.32085000002" table:style-name="ce359">
            <text:p>362.19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14730.504000000001" table:style-name="ce358">
            <text:p>14.731</text:p>
          </table:table-cell>
          <table:table-cell office:value-type="float" office:value="14730.504000000001" table:style-name="ce358">
            <text:p>14.731</text:p>
          </table:table-cell>
          <table:table-cell office:value-type="float" office:value="1030.41725" table:style-name="ce358">
            <text:p>1.030</text:p>
          </table:table-cell>
          <table:table-cell office:value-type="float" office:value="1030.41725" table:style-name="ce358">
            <text:p>1.030</text:p>
          </table:table-cell>
          <table:table-cell office:value-type="percentage" office:value="1.2507519500870814E-5" table:style-name="ce419">
            <text:p>0,00%</text:p>
          </table:table-cell>
          <table:table-cell office:value-type="float" office:value="13700.08675" table:style-name="ce358">
            <text:p>13.700</text:p>
          </table:table-cell>
          <table:table-cell office:value-type="float" office:value="992.51774999999998" table:style-name="ce358">
            <text:p>993</text:p>
          </table:table-cell>
          <table:table-cell office:value-type="float" office:value="992.51774999999998" table:style-name="ce358">
            <text:p>993</text:p>
          </table:table-cell>
          <table:table-cell office:value-type="percentage" office:value="2.7152482458125862E-5" table:style-name="ce419">
            <text:p>0,00%</text:p>
          </table:table-cell>
          <table:table-cell office:value-type="float" office:value="13737.986250000002" table:style-name="ce359">
            <text:p>13.73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9</text:p>
          </table:table-cell>
          <table:table-cell office:value-type="string" table:style-name="ce418">
            <text:p>ADMINISTRAÇÃO DE RECEITAS</text:p>
          </table:table-cell>
          <table:table-cell office:value-type="float" office:value="1412637.5619999999" table:style-name="ce358">
            <text:p>1.412.638</text:p>
          </table:table-cell>
          <table:table-cell office:value-type="float" office:value="1412637.5619999999" table:style-name="ce358">
            <text:p>1.412.638</text:p>
          </table:table-cell>
          <table:table-cell office:value-type="float" office:value="198505.87344" table:style-name="ce358">
            <text:p>198.506</text:p>
          </table:table-cell>
          <table:table-cell office:value-type="float" office:value="198505.87344" table:style-name="ce358">
            <text:p>198.506</text:p>
          </table:table-cell>
          <table:table-cell office:value-type="percentage" office:value="2.4095249599986744E-3" table:style-name="ce419">
            <text:p>0,24%</text:p>
          </table:table-cell>
          <table:table-cell office:value-type="float" office:value="1214131.6885599999" table:style-name="ce358">
            <text:p>1.214.132</text:p>
          </table:table-cell>
          <table:table-cell office:value-type="float" office:value="188261.99180000002" table:style-name="ce358">
            <text:p>188.262</text:p>
          </table:table-cell>
          <table:table-cell office:value-type="float" office:value="188261.99180000002" table:style-name="ce358">
            <text:p>188.262</text:p>
          </table:table-cell>
          <table:table-cell office:value-type="percentage" office:value="5.1503163846503856E-3" table:style-name="ce419">
            <text:p>0,52%</text:p>
          </table:table-cell>
          <table:table-cell office:value-type="float" office:value="1224375.5702" table:style-name="ce359">
            <text:p>1.224.37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82</text:p>
          </table:table-cell>
          <table:table-cell office:value-type="string" table:style-name="ce418">
            <text:p>DEFESA CIVIL</text:p>
          </table:table-cell>
          <table:table-cell office:value-type="float" office:value="14084.339" table:style-name="ce358">
            <text:p>14.084</text:p>
          </table:table-cell>
          <table:table-cell office:value-type="float" office:value="14084.339" table:style-name="ce358">
            <text:p>14.084</text:p>
          </table:table-cell>
          <table:table-cell office:value-type="float" office:value="596.20210999999995" table:style-name="ce358">
            <text:p>596</text:p>
          </table:table-cell>
          <table:table-cell office:value-type="float" office:value="596.20210999999995" table:style-name="ce358">
            <text:p>596</text:p>
          </table:table-cell>
          <table:table-cell office:value-type="percentage" office:value="7.2368834249284219E-6" table:style-name="ce419">
            <text:p>0,00%</text:p>
          </table:table-cell>
          <table:table-cell office:value-type="float" office:value="13488.13689" table:style-name="ce358">
            <text:p>13.488</text:p>
          </table:table-cell>
          <table:table-cell office:value-type="float" office:value="65.596199999999996" table:style-name="ce358">
            <text:p>66</text:p>
          </table:table-cell>
          <table:table-cell office:value-type="float" office:value="65.596199999999996" table:style-name="ce358">
            <text:p>66</text:p>
          </table:table-cell>
          <table:table-cell office:value-type="percentage" office:value="1.7945267677275451E-6" table:style-name="ce419">
            <text:p>0,00%</text:p>
          </table:table-cell>
          <table:table-cell office:value-type="float" office:value="14018.7428" table:style-name="ce359">
            <text:p>14.01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6</text:p>
          </table:table-cell>
          <table:table-cell office:value-type="string" table:style-name="ce418">
            <text:p>ALIMENTAÇÃO E NUTRIÇÃO</text:p>
          </table:table-cell>
          <table:table-cell office:value-type="float" office:value="78328.944000000003" table:style-name="ce358">
            <text:p>78.329</text:p>
          </table:table-cell>
          <table:table-cell office:value-type="float" office:value="78328.944000000003" table:style-name="ce358">
            <text:p>78.329</text:p>
          </table:table-cell>
          <table:table-cell office:value-type="float" office:value="78328.944000000003" table:style-name="ce358">
            <text:p>78.329</text:p>
          </table:table-cell>
          <table:table-cell office:value-type="float" office:value="78328.944000000003" table:style-name="ce358">
            <text:p>78.329</text:p>
          </table:table-cell>
          <table:table-cell office:value-type="percentage" office:value="9.5078066148700257E-4" table:style-name="ce419">
            <text:p>0,10%</text:p>
          </table:table-cell>
          <table:table-cell office:value-type="string" table:style-name="ce358">
            <text:p>-</text:p>
          </table:table-cell>
          <table:table-cell office:value-type="float" office:value="13769.56604" table:style-name="ce358">
            <text:p>13.770</text:p>
          </table:table-cell>
          <table:table-cell office:value-type="float" office:value="13769.56604" table:style-name="ce358">
            <text:p>13.770</text:p>
          </table:table-cell>
          <table:table-cell office:value-type="percentage" office:value="3.7669643727490578E-4" table:style-name="ce419">
            <text:p>0,04%</text:p>
          </table:table-cell>
          <table:table-cell office:value-type="float" office:value="64559.377960000005" table:style-name="ce359">
            <text:p>64.55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31</text:p>
          </table:table-cell>
          <table:table-cell office:value-type="string" table:style-name="ce418">
            <text:p>PROTEÇÃO E BENEFICIO AO TRABALHADOR</text:p>
          </table:table-cell>
          <table:table-cell office:value-type="float" office:value="18447.462" table:style-name="ce358">
            <text:p>18.447</text:p>
          </table:table-cell>
          <table:table-cell office:value-type="float" office:value="18447.462" table:style-name="ce358">
            <text:p>18.447</text:p>
          </table:table-cell>
          <table:table-cell office:value-type="float" office:value="2021.6274900000001" table:style-name="ce358">
            <text:p>2.022</text:p>
          </table:table-cell>
          <table:table-cell office:value-type="float" office:value="2021.6274900000001" table:style-name="ce358">
            <text:p>2.022</text:p>
          </table:table-cell>
          <table:table-cell office:value-type="percentage" office:value="2.4539132331753489E-5" table:style-name="ce419">
            <text:p>0,00%</text:p>
          </table:table-cell>
          <table:table-cell office:value-type="float" office:value="16425.834510000001" table:style-name="ce358">
            <text:p>16.426</text:p>
          </table:table-cell>
          <table:table-cell office:value-type="float" office:value="181.25724" table:style-name="ce358">
            <text:p>181</text:p>
          </table:table-cell>
          <table:table-cell office:value-type="float" office:value="181.25724" table:style-name="ce358">
            <text:p>181</text:p>
          </table:table-cell>
          <table:table-cell office:value-type="percentage" office:value="4.9586861590216492E-6" table:style-name="ce419">
            <text:p>0,00%</text:p>
          </table:table-cell>
          <table:table-cell office:value-type="float" office:value="18266.204760000001" table:style-name="ce359">
            <text:p>18.26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845</text:p>
          </table:table-cell>
          <table:table-cell office:value-type="string" table:style-name="ce418">
            <text:p>OUTRAS TRANSFERÊNCIAS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6">
            <text:p>06</text:p>
          </table:table-cell>
          <table:table-cell office:value-type="string" table:style-name="ce412">
            <text:p>SEGURANÇA PÚBLICA</text:p>
          </table:table-cell>
          <table:table-cell office:value-type="float" office:value="12181600.914000001" table:style-name="ce356">
            <text:p>12.181.601</text:p>
          </table:table-cell>
          <table:table-cell office:value-type="float" office:value="12226726.977" table:style-name="ce356">
            <text:p>12.226.727</text:p>
          </table:table-cell>
          <table:table-cell office:value-type="float" office:value="2669394.2224400002" table:style-name="ce356">
            <text:p>2.669.394</text:p>
          </table:table-cell>
          <table:table-cell office:value-type="float" office:value="2669394.2224400002" table:style-name="ce356">
            <text:p>2.669.394</text:p>
          </table:table-cell>
          <table:table-cell office:value-type="percentage" office:value="3.2401922903251265E-2" table:style-name="ce413">
            <text:p>3,24%</text:p>
          </table:table-cell>
          <table:table-cell office:value-type="float" office:value="9557332.7545599993" table:style-name="ce356">
            <text:p>9.557.333</text:p>
          </table:table-cell>
          <table:table-cell office:value-type="float" office:value="1694965.54896" table:style-name="ce356">
            <text:p>1.694.966</text:p>
          </table:table-cell>
          <table:table-cell office:value-type="float" office:value="1694965.54896" table:style-name="ce356">
            <text:p>1.694.966</text:p>
          </table:table-cell>
          <table:table-cell office:value-type="percentage" office:value="4.6369470304449545E-2" table:style-name="ce413">
            <text:p>4,64%</text:p>
          </table:table-cell>
          <table:table-cell office:value-type="float" office:value="10531761.42804" table:style-name="ce357">
            <text:p>10.531.761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962250.32200000004" table:style-name="ce358">
            <text:p>962.250</text:p>
          </table:table-cell>
          <table:table-cell office:value-type="float" office:value="964769.22199999995" table:style-name="ce358">
            <text:p>964.769</text:p>
          </table:table-cell>
          <table:table-cell office:value-type="float" office:value="244467.17426" table:style-name="ce358">
            <text:p>244.467</text:p>
          </table:table-cell>
          <table:table-cell office:value-type="float" office:value="244467.17426" table:style-name="ce358">
            <text:p>244.467</text:p>
          </table:table-cell>
          <table:table-cell office:value-type="percentage" office:value="2.9674172762341991E-3" table:style-name="ce419">
            <text:p>0,30%</text:p>
          </table:table-cell>
          <table:table-cell office:value-type="float" office:value="720302.04774000007" table:style-name="ce358">
            <text:p>720.302</text:p>
          </table:table-cell>
          <table:table-cell office:value-type="float" office:value="139665.21758" table:style-name="ce358">
            <text:p>139.665</text:p>
          </table:table-cell>
          <table:table-cell office:value-type="float" office:value="139665.21758" table:style-name="ce358">
            <text:p>139.665</text:p>
          </table:table-cell>
          <table:table-cell office:value-type="percentage" office:value="3.8208458945457467E-3" table:style-name="ce419">
            <text:p>0,38%</text:p>
          </table:table-cell>
          <table:table-cell office:value-type="float" office:value="825104.0044199999" table:style-name="ce359">
            <text:p>825.104</text:p>
          </table:table-cell>
          <table:table-cell table:style-name="ce396"/>
          <table:table-cell table:style-name="ce393"/>
          <table:table-cell table:number-columns-repeated="16369" table:style-name="ce421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47424.750999999997" table:style-name="ce358">
            <text:p>47.425</text:p>
          </table:table-cell>
          <table:table-cell office:value-type="float" office:value="57674.771000000001" table:style-name="ce358">
            <text:p>57.675</text:p>
          </table:table-cell>
          <table:table-cell office:value-type="float" office:value="20416.22047" table:style-name="ce358">
            <text:p>20.416</text:p>
          </table:table-cell>
          <table:table-cell office:value-type="float" office:value="20416.22047" table:style-name="ce358">
            <text:p>20.416</text:p>
          </table:table-cell>
          <table:table-cell office:value-type="percentage" office:value="2.4781832375438486E-4" table:style-name="ce419">
            <text:p>0,02%</text:p>
          </table:table-cell>
          <table:table-cell office:value-type="float" office:value="37258.55053" table:style-name="ce358">
            <text:p>37.259</text:p>
          </table:table-cell>
          <table:table-cell office:value-type="float" office:value="17307.676960000001" table:style-name="ce358">
            <text:p>17.308</text:p>
          </table:table-cell>
          <table:table-cell office:value-type="float" office:value="17307.676960000001" table:style-name="ce358">
            <text:p>17.308</text:p>
          </table:table-cell>
          <table:table-cell office:value-type="percentage" office:value="4.7348915930955308E-4" table:style-name="ce419">
            <text:p>0,05%</text:p>
          </table:table-cell>
          <table:table-cell office:value-type="float" office:value="40367.094039999996" table:style-name="ce359">
            <text:p>40.36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float" office:value="531" table:style-name="ce358">
            <text:p>531</text:p>
          </table:table-cell>
          <table:table-cell office:value-type="float" office:value="720.94799999999998" table:style-name="ce358">
            <text:p>721</text:p>
          </table:table-cell>
          <table:table-cell office:value-type="float" office:value="121.35704" table:style-name="ce358">
            <text:p>121</text:p>
          </table:table-cell>
          <table:table-cell office:value-type="float" office:value="121.35704" table:style-name="ce358">
            <text:p>121</text:p>
          </table:table-cell>
          <table:table-cell office:value-type="percentage" office:value="1.4730688411592095E-6" table:style-name="ce419">
            <text:p>0,00%</text:p>
          </table:table-cell>
          <table:table-cell office:value-type="float" office:value="599.59096" table:style-name="ce358">
            <text:p>600</text:p>
          </table:table-cell>
          <table:table-cell office:value-type="float" office:value="118.04704" table:style-name="ce358">
            <text:p>118</text:p>
          </table:table-cell>
          <table:table-cell office:value-type="float" office:value="118.04704" table:style-name="ce358">
            <text:p>118</text:p>
          </table:table-cell>
          <table:table-cell office:value-type="percentage" office:value="3.2294336124806653E-6" table:style-name="ce419">
            <text:p>0,00%</text:p>
          </table:table-cell>
          <table:table-cell office:value-type="float" office:value="602.90095999999994" table:style-name="ce359">
            <text:p>60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81</text:p>
          </table:table-cell>
          <table:table-cell office:value-type="string" table:style-name="ce418">
            <text:p>POLICIAMENTO</text:p>
          </table:table-cell>
          <table:table-cell office:value-type="float" office:value="10484406.51" table:style-name="ce358">
            <text:p>10.484.407</text:p>
          </table:table-cell>
          <table:table-cell office:value-type="float" office:value="10504750.702" table:style-name="ce358">
            <text:p>10.504.751</text:p>
          </table:table-cell>
          <table:table-cell office:value-type="float" office:value="2027720.2685799999" table:style-name="ce358">
            <text:p>2.027.720</text:p>
          </table:table-cell>
          <table:table-cell office:value-type="float" office:value="2027720.2685799999" table:style-name="ce358">
            <text:p>2.027.720</text:p>
          </table:table-cell>
          <table:table-cell office:value-type="percentage" office:value="2.4613088340257654E-2" table:style-name="ce419">
            <text:p>2,46%</text:p>
          </table:table-cell>
          <table:table-cell office:value-type="float" office:value="8477030.4334200006" table:style-name="ce358">
            <text:p>8.477.030</text:p>
          </table:table-cell>
          <table:table-cell office:value-type="float" office:value="1498680.14252" table:style-name="ce358">
            <text:p>1.498.680</text:p>
          </table:table-cell>
          <table:table-cell office:value-type="float" office:value="1498680.14252" table:style-name="ce358">
            <text:p>1.498.680</text:p>
          </table:table-cell>
          <table:table-cell office:value-type="percentage" office:value="4.0999655955891841E-2" table:style-name="ce419">
            <text:p>4,10%</text:p>
          </table:table-cell>
          <table:table-cell office:value-type="float" office:value="9006070.5594800003" table:style-name="ce359">
            <text:p>9.006.071</text:p>
          </table:table-cell>
          <table:table-cell table:style-name="ce396"/>
          <table:table-cell table:style-name="ce393"/>
          <table:table-cell table:number-columns-repeated="16369" table:style-name="ce421"/>
        </table:table-row>
        <table:table-row table:style-name="ro3">
          <table:table-cell table:style-name="ce415"/>
          <table:table-cell office:value-type="string" table:style-name="ce417">
            <text:p>182</text:p>
          </table:table-cell>
          <table:table-cell office:value-type="string" table:style-name="ce418">
            <text:p>DEFESA CIVIL</text:p>
          </table:table-cell>
          <table:table-cell office:value-type="float" office:value="38018.415000000001" table:style-name="ce358">
            <text:p>38.018</text:p>
          </table:table-cell>
          <table:table-cell office:value-type="float" office:value="39018.415000000001" table:style-name="ce358">
            <text:p>39.018</text:p>
          </table:table-cell>
          <table:table-cell office:value-type="float" office:value="4204.5227199999999" table:style-name="ce358">
            <text:p>4.205</text:p>
          </table:table-cell>
          <table:table-cell office:value-type="float" office:value="4204.5227199999999" table:style-name="ce358">
            <text:p>4.205</text:p>
          </table:table-cell>
          <table:table-cell office:value-type="percentage" office:value="5.1035781778938971E-5" table:style-name="ce419">
            <text:p>0,01%</text:p>
          </table:table-cell>
          <table:table-cell office:value-type="float" office:value="34813.89228" table:style-name="ce358">
            <text:p>34.814</text:p>
          </table:table-cell>
          <table:table-cell office:value-type="float" office:value="1973.7009100000002" table:style-name="ce358">
            <text:p>1.974</text:p>
          </table:table-cell>
          <table:table-cell office:value-type="float" office:value="1973.7009100000002" table:style-name="ce358">
            <text:p>1.974</text:p>
          </table:table-cell>
          <table:table-cell office:value-type="percentage" office:value="5.3994882546294066E-5" table:style-name="ce419">
            <text:p>0,01%</text:p>
          </table:table-cell>
          <table:table-cell office:value-type="float" office:value="37044.714090000001" table:style-name="ce359">
            <text:p>37.04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83</text:p>
          </table:table-cell>
          <table:table-cell office:value-type="string" table:style-name="ce418">
            <text:p>INFORMAÇÃO E INTELIGÊNCIA</text:p>
          </table:table-cell>
          <table:table-cell office:value-type="float" office:value="339499.09600000002" table:style-name="ce358">
            <text:p>339.499</text:p>
          </table:table-cell>
          <table:table-cell office:value-type="float" office:value="339315.446" table:style-name="ce358">
            <text:p>339.315</text:p>
          </table:table-cell>
          <table:table-cell office:value-type="float" office:value="173808.28293000002" table:style-name="ce358">
            <text:p>173.808</text:p>
          </table:table-cell>
          <table:table-cell office:value-type="float" office:value="173808.28293000002" table:style-name="ce358">
            <text:p>173.808</text:p>
          </table:table-cell>
          <table:table-cell office:value-type="percentage" office:value="2.1097380582087957E-3" table:style-name="ce419">
            <text:p>0,21%</text:p>
          </table:table-cell>
          <table:table-cell office:value-type="float" office:value="165507.16306999998" table:style-name="ce358">
            <text:p>165.507</text:p>
          </table:table-cell>
          <table:table-cell office:value-type="float" office:value="6546.8491599999998" table:style-name="ce358">
            <text:p>6.547</text:p>
          </table:table-cell>
          <table:table-cell office:value-type="float" office:value="6546.8491599999998" table:style-name="ce358">
            <text:p>6.547</text:p>
          </table:table-cell>
          <table:table-cell office:value-type="percentage" office:value="1.7910330265921798E-4" table:style-name="ce419">
            <text:p>0,02%</text:p>
          </table:table-cell>
          <table:table-cell office:value-type="float" office:value="332768.59684000001" table:style-name="ce359">
            <text:p>332.76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2</text:p>
          </table:table-cell>
          <table:table-cell office:value-type="string" table:style-name="ce418">
            <text:p>ASSISTÊNCIA HOSPITALAR E AMBULATORIAL</text:p>
          </table:table-cell>
          <table:table-cell office:value-type="float" office:value="33606.834999999999" table:style-name="ce358">
            <text:p>33.607</text:p>
          </table:table-cell>
          <table:table-cell office:value-type="float" office:value="33311.487999999998" table:style-name="ce358">
            <text:p>33.311</text:p>
          </table:table-cell>
          <table:table-cell office:value-type="float" office:value="15432.405150000001" table:style-name="ce358">
            <text:p>15.432</text:p>
          </table:table-cell>
          <table:table-cell office:value-type="float" office:value="15432.405150000001" table:style-name="ce358">
            <text:p>15.432</text:p>
          </table:table-cell>
          <table:table-cell office:value-type="percentage" office:value="1.8732325022602659E-4" table:style-name="ce419">
            <text:p>0,02%</text:p>
          </table:table-cell>
          <table:table-cell office:value-type="float" office:value="17879.082850000003" table:style-name="ce358">
            <text:p>17.879</text:p>
          </table:table-cell>
          <table:table-cell office:value-type="float" office:value="1401.9929199999999" table:style-name="ce358">
            <text:p>1.402</text:p>
          </table:table-cell>
          <table:table-cell office:value-type="float" office:value="1401.9929199999999" table:style-name="ce358">
            <text:p>1.402</text:p>
          </table:table-cell>
          <table:table-cell office:value-type="percentage" office:value="3.8354566622830327E-5" table:style-name="ce419">
            <text:p>0,00%</text:p>
          </table:table-cell>
          <table:table-cell office:value-type="float" office:value="31909.495079999997" table:style-name="ce359">
            <text:p>31.90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6</text:p>
          </table:table-cell>
          <table:table-cell office:value-type="string" table:style-name="ce418">
            <text:p>ALIMENTAÇÃO E NUTRIÇÃO</text:p>
          </table:table-cell>
          <table:table-cell office:value-type="float" office:value="135312.253" table:style-name="ce358">
            <text:p>135.312</text:p>
          </table:table-cell>
          <table:table-cell office:value-type="float" office:value="135312.253" table:style-name="ce358">
            <text:p>135.312</text:p>
          </table:table-cell>
          <table:table-cell office:value-type="float" office:value="131187.15955000001" table:style-name="ce358">
            <text:p>131.187</text:p>
          </table:table-cell>
          <table:table-cell office:value-type="float" office:value="131187.15955000001" table:style-name="ce358">
            <text:p>131.187</text:p>
          </table:table-cell>
          <table:table-cell office:value-type="percentage" office:value="1.5923898365787996E-3" table:style-name="ce419">
            <text:p>0,16%</text:p>
          </table:table-cell>
          <table:table-cell office:value-type="float" office:value="4125.0934499999885" table:style-name="ce358">
            <text:p>4.125</text:p>
          </table:table-cell>
          <table:table-cell office:value-type="float" office:value="16380.455370000001" table:style-name="ce358">
            <text:p>16.380</text:p>
          </table:table-cell>
          <table:table-cell office:value-type="float" office:value="16380.455370000001" table:style-name="ce358">
            <text:p>16.380</text:p>
          </table:table-cell>
          <table:table-cell office:value-type="percentage" office:value="4.4812299537216199E-4" table:style-name="ce419">
            <text:p>0,04%</text:p>
          </table:table-cell>
          <table:table-cell office:value-type="float" office:value="118931.79763" table:style-name="ce359">
            <text:p>118.93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65</text:p>
          </table:table-cell>
          <table:table-cell office:value-type="string" table:style-name="ce418">
            <text:p>NORMALIZAÇÃO E QUALIDADE</text:p>
          </table:table-cell>
          <table:table-cell office:value-type="float" office:value="140551.73199999999" table:style-name="ce358">
            <text:p>140.552</text:p>
          </table:table-cell>
          <table:table-cell office:value-type="float" office:value="151853.73199999999" table:style-name="ce358">
            <text:p>151.854</text:p>
          </table:table-cell>
          <table:table-cell office:value-type="float" office:value="52036.831739999994" table:style-name="ce358">
            <text:p>52.037</text:p>
          </table:table-cell>
          <table:table-cell office:value-type="float" office:value="52036.831739999994" table:style-name="ce358">
            <text:p>52.037</text:p>
          </table:table-cell>
          <table:table-cell office:value-type="percentage" office:value="6.316389673713084E-4" table:style-name="ce419">
            <text:p>0,06%</text:p>
          </table:table-cell>
          <table:table-cell office:value-type="float" office:value="99816.900260000009" table:style-name="ce358">
            <text:p>99.817</text:p>
          </table:table-cell>
          <table:table-cell office:value-type="float" office:value="12891.4665" table:style-name="ce358">
            <text:p>12.891</text:p>
          </table:table-cell>
          <table:table-cell office:value-type="float" office:value="12891.4665" table:style-name="ce358">
            <text:p>12.891</text:p>
          </table:table-cell>
          <table:table-cell office:value-type="percentage" office:value="3.5267411388941632E-4" table:style-name="ce419">
            <text:p>0,04%</text:p>
          </table:table-cell>
          <table:table-cell office:value-type="float" office:value="138962.26549999998" table:style-name="ce359">
            <text:p>138.96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08</text:p>
          </table:table-cell>
          <table:table-cell office:value-type="string" table:style-name="ce412">
            <text:p>ASSISTÊNCIA SOCIAL</text:p>
          </table:table-cell>
          <table:table-cell office:value-type="float" office:value="785235.31700000004" table:style-name="ce356">
            <text:p>785.235</text:p>
          </table:table-cell>
          <table:table-cell office:value-type="float" office:value="785235.31700000004" table:style-name="ce356">
            <text:p>785.235</text:p>
          </table:table-cell>
          <table:table-cell office:value-type="float" office:value="551859.60229999991" table:style-name="ce356">
            <text:p>551.860</text:p>
          </table:table-cell>
          <table:table-cell office:value-type="float" office:value="551859.60229999991" table:style-name="ce356">
            <text:p>551.860</text:p>
          </table:table-cell>
          <table:table-cell office:value-type="percentage" office:value="6.6986405143256884E-3" table:style-name="ce413">
            <text:p>0,67%</text:p>
          </table:table-cell>
          <table:table-cell office:value-type="float" office:value="233375.71470000004" table:style-name="ce356">
            <text:p>233.376</text:p>
          </table:table-cell>
          <table:table-cell office:value-type="float" office:value="54981.151359999996" table:style-name="ce356">
            <text:p>54.981</text:p>
          </table:table-cell>
          <table:table-cell office:value-type="float" office:value="54981.151359999996" table:style-name="ce356">
            <text:p>54.981</text:p>
          </table:table-cell>
          <table:table-cell office:value-type="percentage" office:value="1.5041290171686733E-3" table:style-name="ce413">
            <text:p>0,15%</text:p>
          </table:table-cell>
          <table:table-cell office:value-type="float" office:value="730254.16564000002" table:style-name="ce357">
            <text:p>730.254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76925.514999999999" table:style-name="ce358">
            <text:p>76.926</text:p>
          </table:table-cell>
          <table:table-cell office:value-type="float" office:value="77825.514999999999" table:style-name="ce358">
            <text:p>77.826</text:p>
          </table:table-cell>
          <table:table-cell office:value-type="float" office:value="19275.648679999998" table:style-name="ce358">
            <text:p>19.276</text:p>
          </table:table-cell>
          <table:table-cell office:value-type="float" office:value="19275.648679999998" table:style-name="ce358">
            <text:p>19.276</text:p>
          </table:table-cell>
          <table:table-cell office:value-type="percentage" office:value="2.3397371478110906E-4" table:style-name="ce419">
            <text:p>0,02%</text:p>
          </table:table-cell>
          <table:table-cell office:value-type="float" office:value="58549.866320000001" table:style-name="ce358">
            <text:p>58.550</text:p>
          </table:table-cell>
          <table:table-cell office:value-type="float" office:value="9201.95255" table:style-name="ce358">
            <text:p>9.202</text:p>
          </table:table-cell>
          <table:table-cell office:value-type="float" office:value="9201.95255" table:style-name="ce358">
            <text:p>9.202</text:p>
          </table:table-cell>
          <table:table-cell office:value-type="percentage" office:value="2.5173943256368117E-4" table:style-name="ce419">
            <text:p>0,03%</text:p>
          </table:table-cell>
          <table:table-cell office:value-type="float" office:value="68623.562449999998" table:style-name="ce359">
            <text:p>68.62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6542.8950000000004" table:style-name="ce358">
            <text:p>6.543</text:p>
          </table:table-cell>
          <table:table-cell office:value-type="float" office:value="6542.8950000000004" table:style-name="ce358">
            <text:p>6.543</text:p>
          </table:table-cell>
          <table:table-cell office:value-type="float" office:value="71.123380000000012" table:style-name="ce358">
            <text:p>71</text:p>
          </table:table-cell>
          <table:table-cell office:value-type="float" office:value="71.123380000000012" table:style-name="ce358">
            <text:p>71</text:p>
          </table:table-cell>
          <table:table-cell office:value-type="percentage" office:value="8.6331732346080721E-7" table:style-name="ce419">
            <text:p>0,00%</text:p>
          </table:table-cell>
          <table:table-cell office:value-type="float" office:value="6471.7716200000004" table:style-name="ce358">
            <text:p>6.472</text:p>
          </table:table-cell>
          <table:table-cell office:value-type="float" office:value="62.023379999999996" table:style-name="ce358">
            <text:p>62</text:p>
          </table:table-cell>
          <table:table-cell office:value-type="float" office:value="62.023379999999996" table:style-name="ce358">
            <text:p>62</text:p>
          </table:table-cell>
          <table:table-cell office:value-type="percentage" office:value="1.6967845032934419E-6" table:style-name="ce419">
            <text:p>0,00%</text:p>
          </table:table-cell>
          <table:table-cell office:value-type="float" office:value="6480.8716200000008" table:style-name="ce359">
            <text:p>6.481</text:p>
          </table:table-cell>
          <table:table-cell table:style-name="ce396"/>
          <table:table-cell table:style-name="ce393"/>
          <table:table-cell table:number-columns-repeated="16369" table:style-name="ce421"/>
        </table:table-row>
        <table:table-row table:style-name="ro3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43</text:p>
          </table:table-cell>
          <table:table-cell office:value-type="string" table:style-name="ce418">
            <text:p>ASSISTÊNCIA A CRIANÇA E AO ADOLESCENTE</text:p>
          </table:table-cell>
          <table:table-cell office:value-type="float" office:value="2004" table:style-name="ce358">
            <text:p>2.004</text:p>
          </table:table-cell>
          <table:table-cell office:value-type="float" office:value="2004" table:style-name="ce358">
            <text:p>2.004</text:p>
          </table:table-cell>
          <table:table-cell office:value-type="float" office:value="1544.7956799999999" table:style-name="ce358">
            <text:p>1.545</text:p>
          </table:table-cell>
          <table:table-cell office:value-type="float" office:value="1544.7956799999999" table:style-name="ce358">
            <text:p>1.545</text:p>
          </table:table-cell>
          <table:table-cell office:value-type="percentage" office:value="1.8751202090668602E-5" table:style-name="ce419">
            <text:p>0,00%</text:p>
          </table:table-cell>
          <table:table-cell office:value-type="float" office:value="459.20432000000005" table:style-name="ce358">
            <text:p>459</text:p>
          </table:table-cell>
          <table:table-cell office:value-type="float" office:value="235.62204" table:style-name="ce358">
            <text:p>236</text:p>
          </table:table-cell>
          <table:table-cell office:value-type="float" office:value="235.62204" table:style-name="ce358">
            <text:p>236</text:p>
          </table:table-cell>
          <table:table-cell office:value-type="percentage" office:value="6.4459535437505579E-6" table:style-name="ce419">
            <text:p>0,00%</text:p>
          </table:table-cell>
          <table:table-cell office:value-type="float" office:value="1768.37796" table:style-name="ce359">
            <text:p>1.76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44</text:p>
          </table:table-cell>
          <table:table-cell office:value-type="string" table:style-name="ce418">
            <text:p>ASSISTÊNCIA COMUNITÁRIA</text:p>
          </table:table-cell>
          <table:table-cell office:value-type="float" office:value="427574.77" table:style-name="ce358">
            <text:p>427.575</text:p>
          </table:table-cell>
          <table:table-cell office:value-type="float" office:value="422874.77" table:style-name="ce358">
            <text:p>422.875</text:p>
          </table:table-cell>
          <table:table-cell office:value-type="float" office:value="324436.46480000002" table:style-name="ce358">
            <text:p>324.436</text:p>
          </table:table-cell>
          <table:table-cell office:value-type="float" office:value="324436.46480000002" table:style-name="ce358">
            <text:p>324.436</text:p>
          </table:table-cell>
          <table:table-cell office:value-type="percentage" office:value="3.9381089653531985E-3" table:style-name="ce419">
            <text:p>0,39%</text:p>
          </table:table-cell>
          <table:table-cell office:value-type="float" office:value="98438.305199999988" table:style-name="ce358">
            <text:p>98.438</text:p>
          </table:table-cell>
          <table:table-cell office:value-type="float" office:value="21547.191870000002" table:style-name="ce358">
            <text:p>21.547</text:p>
          </table:table-cell>
          <table:table-cell office:value-type="float" office:value="21547.191870000002" table:style-name="ce358">
            <text:p>21.547</text:p>
          </table:table-cell>
          <table:table-cell office:value-type="percentage" office:value="5.8947031352542289E-4" table:style-name="ce419">
            <text:p>0,06%</text:p>
          </table:table-cell>
          <table:table-cell office:value-type="float" office:value="401327.57813000004" table:style-name="ce359">
            <text:p>401.328</text:p>
          </table:table-cell>
          <table:table-cell table:style-name="ce396"/>
          <table:table-cell table:style-name="ce393"/>
          <table:table-cell table:number-columns-repeated="16369" table:style-name="ce421"/>
        </table:table-row>
        <table:table-row table:style-name="ro3">
          <table:table-cell table:style-name="ce415"/>
          <table:table-cell office:value-type="string" table:style-name="ce417">
            <text:p>306</text:p>
          </table:table-cell>
          <table:table-cell office:value-type="string" table:style-name="ce418">
            <text:p>ALIMENTAÇÃO E NUTRIÇÃO</text:p>
          </table:table-cell>
          <table:table-cell office:value-type="float" office:value="272188.12699999998" table:style-name="ce358">
            <text:p>272.188</text:p>
          </table:table-cell>
          <table:table-cell office:value-type="float" office:value="275988.12699999998" table:style-name="ce358">
            <text:p>275.988</text:p>
          </table:table-cell>
          <table:table-cell office:value-type="float" office:value="206531.56975999998" table:style-name="ce358">
            <text:p>206.532</text:p>
          </table:table-cell>
          <table:table-cell office:value-type="float" office:value="206531.56975999998" table:style-name="ce358">
            <text:p>206.532</text:p>
          </table:table-cell>
          <table:table-cell office:value-type="percentage" office:value="2.5069433147772526E-3" table:style-name="ce419">
            <text:p>0,25%</text:p>
          </table:table-cell>
          <table:table-cell office:value-type="float" office:value="69456.557240000009" table:style-name="ce358">
            <text:p>69.457</text:p>
          </table:table-cell>
          <table:table-cell office:value-type="float" office:value="23934.361519999999" table:style-name="ce358">
            <text:p>23.934</text:p>
          </table:table-cell>
          <table:table-cell office:value-type="float" office:value="23934.361519999999" table:style-name="ce358">
            <text:p>23.934</text:p>
          </table:table-cell>
          <table:table-cell office:value-type="percentage" office:value="6.5477653303252527E-4" table:style-name="ce419">
            <text:p>0,07%</text:p>
          </table:table-cell>
          <table:table-cell office:value-type="float" office:value="252053.76547999997" table:style-name="ce359">
            <text:p>252.05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6">
            <text:p>09</text:p>
          </table:table-cell>
          <table:table-cell office:value-type="string" table:style-name="ce412">
            <text:p>PREVIDÊNCIA SOCIAL</text:p>
          </table:table-cell>
          <table:table-cell office:value-type="float" office:value="34399981.204999998" table:style-name="ce356">
            <text:p>34.399.981</text:p>
          </table:table-cell>
          <table:table-cell office:value-type="float" office:value="34399987.204999998" table:style-name="ce356">
            <text:p>34.399.987</text:p>
          </table:table-cell>
          <table:table-cell office:value-type="float" office:value="32265912.712879997" table:style-name="ce356">
            <text:p>32.265.913</text:p>
          </table:table-cell>
          <table:table-cell office:value-type="float" office:value="32265912.712879997" table:style-name="ce356">
            <text:p>32.265.913</text:p>
          </table:table-cell>
          <table:table-cell office:value-type="percentage" office:value="0.39165350975029006" table:style-name="ce413">
            <text:p>39,17%</text:p>
          </table:table-cell>
          <table:table-cell office:value-type="float" office:value="2134074.4921200029" table:style-name="ce356">
            <text:p>2.134.074</text:p>
          </table:table-cell>
          <table:table-cell office:value-type="float" office:value="5504426.3422299996" table:style-name="ce356">
            <text:p>5.504.426</text:p>
          </table:table-cell>
          <table:table-cell office:value-type="float" office:value="5504426.3422299996" table:style-name="ce356">
            <text:p>5.504.426</text:p>
          </table:table-cell>
          <table:table-cell office:value-type="percentage" office:value="0.15058555849449137" table:style-name="ce413">
            <text:p>15,06%</text:p>
          </table:table-cell>
          <table:table-cell office:value-type="float" office:value="28895560.862769999" table:style-name="ce357">
            <text:p>28.895.561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81393.03200000001" table:style-name="ce358">
            <text:p>181.393</text:p>
          </table:table-cell>
          <table:table-cell office:value-type="float" office:value="181393.03200000001" table:style-name="ce358">
            <text:p>181.393</text:p>
          </table:table-cell>
          <table:table-cell office:value-type="float" office:value="104476.29712" table:style-name="ce358">
            <text:p>104.476</text:p>
          </table:table-cell>
          <table:table-cell office:value-type="float" office:value="104476.29712" table:style-name="ce358">
            <text:p>104.476</text:p>
          </table:table-cell>
          <table:table-cell office:value-type="percentage" office:value="1.2681652249194909E-3" table:style-name="ce419">
            <text:p>0,13%</text:p>
          </table:table-cell>
          <table:table-cell office:value-type="float" office:value="76916.734879999989" table:style-name="ce358">
            <text:p>76.917</text:p>
          </table:table-cell>
          <table:table-cell office:value-type="float" office:value="13772.08282" table:style-name="ce358">
            <text:p>13.772</text:p>
          </table:table-cell>
          <table:table-cell office:value-type="float" office:value="13772.08282" table:style-name="ce358">
            <text:p>13.772</text:p>
          </table:table-cell>
          <table:table-cell office:value-type="percentage" office:value="3.7676528926752854E-4" table:style-name="ce419">
            <text:p>0,04%</text:p>
          </table:table-cell>
          <table:table-cell office:value-type="float" office:value="167620.94918" table:style-name="ce359">
            <text:p>167.621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2</text:p>
          </table:table-cell>
          <table:table-cell office:value-type="string" table:style-name="ce418">
            <text:p>PREVIDÊNCIA DO REGIME ESTATUTÁRIO</text:p>
          </table:table-cell>
          <table:table-cell office:value-type="float" office:value="32706828.041999999" table:style-name="ce358">
            <text:p>32.706.828</text:p>
          </table:table-cell>
          <table:table-cell office:value-type="float" office:value="32706828.041999999" table:style-name="ce358">
            <text:p>32.706.828</text:p>
          </table:table-cell>
          <table:table-cell office:value-type="float" office:value="31906828.022" table:style-name="ce358">
            <text:p>31.906.828</text:p>
          </table:table-cell>
          <table:table-cell office:value-type="float" office:value="31906828.022" table:style-name="ce358">
            <text:p>31.906.828</text:p>
          </table:table-cell>
          <table:table-cell office:value-type="percentage" office:value="0.38729483002744408" table:style-name="ce419">
            <text:p>38,73%</text:p>
          </table:table-cell>
          <table:table-cell office:value-type="float" office:value="800000.02" table:style-name="ce358">
            <text:p>800.000</text:p>
          </table:table-cell>
          <table:table-cell office:value-type="float" office:value="5236045.8656500001" table:style-name="ce358">
            <text:p>5.236.046</text:p>
          </table:table-cell>
          <table:table-cell office:value-type="float" office:value="5236045.8656500001" table:style-name="ce358">
            <text:p>5.236.046</text:p>
          </table:table-cell>
          <table:table-cell office:value-type="percentage" office:value="0.1432434266460263" table:style-name="ce419">
            <text:p>14,32%</text:p>
          </table:table-cell>
          <table:table-cell office:value-type="float" office:value="27470782.176349998" table:style-name="ce359">
            <text:p>27.470.78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3</text:p>
          </table:table-cell>
          <table:table-cell office:value-type="string" table:style-name="ce418">
            <text:p>PREVIDÊNCIA COMPLEMENTAR</text:p>
          </table:table-cell>
          <table:table-cell office:value-type="float" office:value="1459036.327" table:style-name="ce358">
            <text:p>1.459.036</text:p>
          </table:table-cell>
          <table:table-cell office:value-type="float" office:value="1459042.327" table:style-name="ce358">
            <text:p>1.459.042</text:p>
          </table:table-cell>
          <table:table-cell office:value-type="float" office:value="245988.86166000002" table:style-name="ce358">
            <text:p>245.989</text:p>
          </table:table-cell>
          <table:table-cell office:value-type="float" office:value="245988.86166000002" table:style-name="ce358">
            <text:p>245.989</text:p>
          </table:table-cell>
          <table:table-cell office:value-type="percentage" office:value="2.98588798295978E-3" table:style-name="ce419">
            <text:p>0,30%</text:p>
          </table:table-cell>
          <table:table-cell office:value-type="float" office:value="1213053.4653399999" table:style-name="ce358">
            <text:p>1.213.053</text:p>
          </table:table-cell>
          <table:table-cell office:value-type="float" office:value="245988.86166000002" table:style-name="ce358">
            <text:p>245.989</text:p>
          </table:table-cell>
          <table:table-cell office:value-type="float" office:value="245988.86166000002" table:style-name="ce358">
            <text:p>245.989</text:p>
          </table:table-cell>
          <table:table-cell office:value-type="percentage" office:value="6.7295605052075901E-3" table:style-name="ce419">
            <text:p>0,67%</text:p>
          </table:table-cell>
          <table:table-cell office:value-type="float" office:value="1213053.4653400001" table:style-name="ce359">
            <text:p>1.213.05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4</text:p>
          </table:table-cell>
          <table:table-cell office:value-type="string" table:style-name="ce418">
            <text:p>PREVIDÊNCIA ESPECIAL</text:p>
          </table:table-cell>
          <table:table-cell office:value-type="float" office:value="40734.578000000001" table:style-name="ce358">
            <text:p>40.735</text:p>
          </table:table-cell>
          <table:table-cell office:value-type="float" office:value="40734.578000000001" table:style-name="ce358">
            <text:p>40.735</text:p>
          </table:table-cell>
          <table:table-cell office:value-type="float" office:value="6741.0964000000004" table:style-name="ce358">
            <text:p>6.741</text:p>
          </table:table-cell>
          <table:table-cell office:value-type="float" office:value="6741.0964000000004" table:style-name="ce358">
            <text:p>6.741</text:p>
          </table:table-cell>
          <table:table-cell office:value-type="percentage" office:value="8.1825488344891404E-5" table:style-name="ce419">
            <text:p>0,01%</text:p>
          </table:table-cell>
          <table:table-cell office:value-type="float" office:value="33993.481599999999" table:style-name="ce358">
            <text:p>33.993</text:p>
          </table:table-cell>
          <table:table-cell office:value-type="float" office:value="6741.0964000000004" table:style-name="ce358">
            <text:p>6.741</text:p>
          </table:table-cell>
          <table:table-cell office:value-type="float" office:value="6741.0964000000004" table:style-name="ce358">
            <text:p>6.741</text:p>
          </table:table-cell>
          <table:table-cell office:value-type="percentage" office:value="1.8441735853039949E-4" table:style-name="ce419">
            <text:p>0,02%</text:p>
          </table:table-cell>
          <table:table-cell office:value-type="float" office:value="33993.481599999999" table:style-name="ce359">
            <text:p>33.99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846</text:p>
          </table:table-cell>
          <table:table-cell office:value-type="string" table:style-name="ce418">
            <text:p>OUTROS ENCARGOS ESPECIAIS</text:p>
          </table:table-cell>
          <table:table-cell office:value-type="float" office:value="11989.226000000001" table:style-name="ce358">
            <text:p>11.989</text:p>
          </table:table-cell>
          <table:table-cell office:value-type="float" office:value="11989.226000000001" table:style-name="ce358">
            <text:p>11.989</text:p>
          </table:table-cell>
          <table:table-cell office:value-type="float" office:value="1878.4357000000002" table:style-name="ce358">
            <text:p>1.878</text:p>
          </table:table-cell>
          <table:table-cell office:value-type="float" office:value="1878.4357000000002" table:style-name="ce358">
            <text:p>1.878</text:p>
          </table:table-cell>
          <table:table-cell office:value-type="percentage" office:value="2.2801026621867912E-5" table:style-name="ce419">
            <text:p>0,00%</text:p>
          </table:table-cell>
          <table:table-cell office:value-type="float" office:value="10110.790300000001" table:style-name="ce358">
            <text:p>10.111</text:p>
          </table:table-cell>
          <table:table-cell office:value-type="float" office:value="1878.4357000000002" table:style-name="ce358">
            <text:p>1.878</text:p>
          </table:table-cell>
          <table:table-cell office:value-type="float" office:value="1878.4357000000002" table:style-name="ce358">
            <text:p>1.878</text:p>
          </table:table-cell>
          <table:table-cell office:value-type="percentage" office:value="5.1388695459569751E-5" table:style-name="ce419">
            <text:p>0,01%</text:p>
          </table:table-cell>
          <table:table-cell office:value-type="float" office:value="10110.790300000001" table:style-name="ce359">
            <text:p>10.111</text:p>
          </table:table-cell>
          <table:table-cell table:style-name="ce396"/>
          <table:table-cell table:style-name="ce393"/>
          <table:table-cell table:number-columns-repeated="16369" table:style-name="ce421"/>
        </table:table-row>
        <table:table-row table:style-name="ro3">
          <table:table-cell table:style-name="ce415"/>
          <table:table-cell office:value-type="string" table:style-name="ce416">
            <text:p>10</text:p>
          </table:table-cell>
          <table:table-cell office:value-type="string" table:style-name="ce412">
            <text:p>SAÚDE</text:p>
          </table:table-cell>
          <table:table-cell office:value-type="float" office:value="23349737.107999999" table:style-name="ce356">
            <text:p>23.349.737</text:p>
          </table:table-cell>
          <table:table-cell office:value-type="float" office:value="23374589.140999999" table:style-name="ce356">
            <text:p>23.374.589</text:p>
          </table:table-cell>
          <table:table-cell office:value-type="float" office:value="7051353.5106200008" table:style-name="ce356">
            <text:p>7.051.354</text:p>
          </table:table-cell>
          <table:table-cell office:value-type="float" office:value="7051353.5106200008" table:style-name="ce356">
            <text:p>7.051.354</text:p>
          </table:table-cell>
          <table:table-cell office:value-type="percentage" office:value="8.5591483975655053E-2" table:style-name="ce413">
            <text:p>8,56%</text:p>
          </table:table-cell>
          <table:table-cell office:value-type="float" office:value="16323235.630379999" table:style-name="ce356">
            <text:p>16.323.236</text:p>
          </table:table-cell>
          <table:table-cell office:value-type="float" office:value="3364316.4909600001" table:style-name="ce356">
            <text:p>3.364.316</text:p>
          </table:table-cell>
          <table:table-cell office:value-type="float" office:value="3364316.4909600001" table:style-name="ce356">
            <text:p>3.364.316</text:p>
          </table:table-cell>
          <table:table-cell office:value-type="percentage" office:value="9.2038197306169051E-2" table:style-name="ce413">
            <text:p>9,20%</text:p>
          </table:table-cell>
          <table:table-cell office:value-type="float" office:value="20010272.650040001" table:style-name="ce357">
            <text:p>20.010.273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186545.6640000001" table:style-name="ce358">
            <text:p>1.186.546</text:p>
          </table:table-cell>
          <table:table-cell office:value-type="float" office:value="1186545.6640000001" table:style-name="ce358">
            <text:p>1.186.546</text:p>
          </table:table-cell>
          <table:table-cell office:value-type="float" office:value="276671.70143000002" table:style-name="ce358">
            <text:p>276.672</text:p>
          </table:table-cell>
          <table:table-cell office:value-type="float" office:value="276671.70143000002" table:style-name="ce358">
            <text:p>276.672</text:p>
          </table:table-cell>
          <table:table-cell office:value-type="percentage" office:value="3.3583256695041089E-3" table:style-name="ce419">
            <text:p>0,34%</text:p>
          </table:table-cell>
          <table:table-cell office:value-type="float" office:value="909873.96256999997" table:style-name="ce358">
            <text:p>909.874</text:p>
          </table:table-cell>
          <table:table-cell office:value-type="float" office:value="156747.56585000001" table:style-name="ce358">
            <text:p>156.748</text:p>
          </table:table-cell>
          <table:table-cell office:value-type="float" office:value="156747.56585000001" table:style-name="ce358">
            <text:p>156.748</text:p>
          </table:table-cell>
          <table:table-cell office:value-type="percentage" office:value="4.2881706972958964E-3" table:style-name="ce419">
            <text:p>0,43%</text:p>
          </table:table-cell>
          <table:table-cell office:value-type="float" office:value="1029798.0981500001" table:style-name="ce359">
            <text:p>1.029.79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226144.54" table:style-name="ce358">
            <text:p>226.145</text:p>
          </table:table-cell>
          <table:table-cell office:value-type="float" office:value="226144.54" table:style-name="ce358">
            <text:p>226.145</text:p>
          </table:table-cell>
          <table:table-cell office:value-type="float" office:value="67319.607439999992" table:style-name="ce358">
            <text:p>67.320</text:p>
          </table:table-cell>
          <table:table-cell office:value-type="float" office:value="67319.607439999992" table:style-name="ce358">
            <text:p>67.320</text:p>
          </table:table-cell>
          <table:table-cell office:value-type="percentage" office:value="8.1714596960286514E-4" table:style-name="ce419">
            <text:p>0,08%</text:p>
          </table:table-cell>
          <table:table-cell office:value-type="float" office:value="158824.93256000002" table:style-name="ce358">
            <text:p>158.825</text:p>
          </table:table-cell>
          <table:table-cell office:value-type="float" office:value="34585.67957" table:style-name="ce358">
            <text:p>34.586</text:p>
          </table:table-cell>
          <table:table-cell office:value-type="float" office:value="34585.67957" table:style-name="ce358">
            <text:p>34.586</text:p>
          </table:table-cell>
          <table:table-cell office:value-type="percentage" office:value="9.4616651221279119E-4" table:style-name="ce419">
            <text:p>0,09%</text:p>
          </table:table-cell>
          <table:table-cell office:value-type="float" office:value="191558.86043" table:style-name="ce359">
            <text:p>191.55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float" office:value="24750" table:style-name="ce358">
            <text:p>24.750</text:p>
          </table:table-cell>
          <table:table-cell office:value-type="float" office:value="24750" table:style-name="ce358">
            <text:p>24.750</text:p>
          </table:table-cell>
          <table:table-cell office:value-type="float" office:value="12000" table:style-name="ce358">
            <text:p>12.000</text:p>
          </table:table-cell>
          <table:table-cell office:value-type="float" office:value="12000" table:style-name="ce358">
            <text:p>12.000</text:p>
          </table:table-cell>
          <table:table-cell office:value-type="percentage" office:value="1.4565966748950464E-4" table:style-name="ce419">
            <text:p>0,01%</text:p>
          </table:table-cell>
          <table:table-cell office:value-type="float" office:value="12750" table:style-name="ce358">
            <text:p>12.750</text:p>
          </table:table-cell>
          <table:table-cell office:value-type="float" office:value="5511.7401500000005" table:style-name="ce358">
            <text:p>5.512</text:p>
          </table:table-cell>
          <table:table-cell office:value-type="float" office:value="5511.7401500000005" table:style-name="ce358">
            <text:p>5.512</text:p>
          </table:table-cell>
          <table:table-cell office:value-type="percentage" office:value="1.5078564361858821E-4" table:style-name="ce419">
            <text:p>0,02%</text:p>
          </table:table-cell>
          <table:table-cell office:value-type="float" office:value="19238.259849999999" table:style-name="ce359">
            <text:p>19.23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44</text:p>
          </table:table-cell>
          <table:table-cell office:value-type="string" table:style-name="ce418">
            <text:p>ASSISTÊNCIA COMUNITÁRIA</text:p>
          </table:table-cell>
          <table:table-cell office:value-type="float" office:value="22627" table:style-name="ce358">
            <text:p>22.627</text:p>
          </table:table-cell>
          <table:table-cell office:value-type="float" office:value="22627" table:style-name="ce358">
            <text:p>22.627</text:p>
          </table:table-cell>
          <table:table-cell office:value-type="float" office:value="21152.012039999998" table:style-name="ce358">
            <text:p>21.152</text:p>
          </table:table-cell>
          <table:table-cell office:value-type="float" office:value="21152.012039999998" table:style-name="ce358">
            <text:p>21.152</text:p>
          </table:table-cell>
          <table:table-cell office:value-type="percentage" office:value="2.567495867066999E-4" table:style-name="ce419">
            <text:p>0,03%</text:p>
          </table:table-cell>
          <table:table-cell office:value-type="float" office:value="1474.9879600000008" table:style-name="ce358">
            <text:p>1.475</text:p>
          </table:table-cell>
          <table:table-cell office:value-type="float" office:value="3821.4383499999999" table:style-name="ce358">
            <text:p>3.821</text:p>
          </table:table-cell>
          <table:table-cell office:value-type="float" office:value="3821.4383499999999" table:style-name="ce358">
            <text:p>3.821</text:p>
          </table:table-cell>
          <table:table-cell office:value-type="percentage" office:value="1.0454376031379232E-4" table:style-name="ce419">
            <text:p>0,01%</text:p>
          </table:table-cell>
          <table:table-cell office:value-type="float" office:value="18805.56165" table:style-name="ce359">
            <text:p>18.80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1</text:p>
          </table:table-cell>
          <table:table-cell office:value-type="string" table:style-name="ce418">
            <text:p>ATENÇÃO BÁSICA</text:p>
          </table:table-cell>
          <table:table-cell office:value-type="float" office:value="382292.87699999998" table:style-name="ce358">
            <text:p>382.293</text:p>
          </table:table-cell>
          <table:table-cell office:value-type="float" office:value="384181.46399999998" table:style-name="ce358">
            <text:p>384.181</text:p>
          </table:table-cell>
          <table:table-cell office:value-type="float" office:value="98644.265649999987" table:style-name="ce358">
            <text:p>98.644</text:p>
          </table:table-cell>
          <table:table-cell office:value-type="float" office:value="98644.265649999987" table:style-name="ce358">
            <text:p>98.644</text:p>
          </table:table-cell>
          <table:table-cell office:value-type="percentage" office:value="1.1973742445271136E-3" table:style-name="ce419">
            <text:p>0,12%</text:p>
          </table:table-cell>
          <table:table-cell office:value-type="float" office:value="285537.19835000002" table:style-name="ce358">
            <text:p>285.537</text:p>
          </table:table-cell>
          <table:table-cell office:value-type="float" office:value="64503.127140000004" table:style-name="ce358">
            <text:p>64.503</text:p>
          </table:table-cell>
          <table:table-cell office:value-type="float" office:value="64503.127140000004" table:style-name="ce358">
            <text:p>64.503</text:p>
          </table:table-cell>
          <table:table-cell office:value-type="percentage" office:value="1.7646233814590342E-3" table:style-name="ce419">
            <text:p>0,18%</text:p>
          </table:table-cell>
          <table:table-cell office:value-type="float" office:value="319678.33685999998" table:style-name="ce359">
            <text:p>319.678</text:p>
          </table:table-cell>
          <table:table-cell table:style-name="ce396"/>
          <table:table-cell table:style-name="ce393"/>
          <table:table-cell table:number-columns-repeated="16369" table:style-name="ce421"/>
        </table:table-row>
        <table:table-row table:style-name="ro3">
          <table:table-cell table:style-name="ce415"/>
          <table:table-cell office:value-type="string" table:style-name="ce417">
            <text:p>302</text:p>
          </table:table-cell>
          <table:table-cell office:value-type="string" table:style-name="ce418">
            <text:p>ASSISTÊNCIA HOSPITALAR E AMBULATORIAL</text:p>
          </table:table-cell>
          <table:table-cell office:value-type="float" office:value="19560365.331" table:style-name="ce358">
            <text:p>19.560.365</text:p>
          </table:table-cell>
          <table:table-cell office:value-type="float" office:value="19565653.776999999" table:style-name="ce358">
            <text:p>19.565.654</text:p>
          </table:table-cell>
          <table:table-cell office:value-type="float" office:value="6036231.8079300001" table:style-name="ce358">
            <text:p>6.036.232</text:p>
          </table:table-cell>
          <table:table-cell office:value-type="float" office:value="6036231.8079300001" table:style-name="ce358">
            <text:p>6.036.232</text:p>
          </table:table-cell>
          <table:table-cell office:value-type="percentage" office:value="7.3269626502721272E-2" table:style-name="ce419">
            <text:p>7,33%</text:p>
          </table:table-cell>
          <table:table-cell office:value-type="float" office:value="13529421.969070001" table:style-name="ce358">
            <text:p>13.529.422</text:p>
          </table:table-cell>
          <table:table-cell office:value-type="float" office:value="2980021.3718400002" table:style-name="ce358">
            <text:p>2.980.021</text:p>
          </table:table-cell>
          <table:table-cell office:value-type="float" office:value="2980021.3718400002" table:style-name="ce358">
            <text:p>2.980.021</text:p>
          </table:table-cell>
          <table:table-cell office:value-type="percentage" office:value="8.1524968217168689E-2" table:style-name="ce419">
            <text:p>8,15%</text:p>
          </table:table-cell>
          <table:table-cell office:value-type="float" office:value="16585632.405159999" table:style-name="ce359">
            <text:p>16.585.63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3</text:p>
          </table:table-cell>
          <table:table-cell office:value-type="string" table:style-name="ce418">
            <text:p>SUPORTE PROFILÁTICO E TERAPÊUTICO</text:p>
          </table:table-cell>
          <table:table-cell office:value-type="float" office:value="1642356.632" table:style-name="ce358">
            <text:p>1.642.357</text:p>
          </table:table-cell>
          <table:table-cell office:value-type="float" office:value="1660031.632" table:style-name="ce358">
            <text:p>1.660.032</text:p>
          </table:table-cell>
          <table:table-cell office:value-type="float" office:value="434515.65004000004" table:style-name="ce358">
            <text:p>434.516</text:p>
          </table:table-cell>
          <table:table-cell office:value-type="float" office:value="434515.65004000004" table:style-name="ce358">
            <text:p>434.516</text:p>
          </table:table-cell>
          <table:table-cell office:value-type="percentage" office:value="5.2742837586510312E-3" table:style-name="ce419">
            <text:p>0,53%</text:p>
          </table:table-cell>
          <table:table-cell office:value-type="float" office:value="1225515.98196" table:style-name="ce358">
            <text:p>1.225.516</text:p>
          </table:table-cell>
          <table:table-cell office:value-type="float" office:value="83478.249200000006" table:style-name="ce358">
            <text:p>83.478</text:p>
          </table:table-cell>
          <table:table-cell office:value-type="float" office:value="83478.249200000006" table:style-name="ce358">
            <text:p>83.478</text:p>
          </table:table-cell>
          <table:table-cell office:value-type="percentage" office:value="2.2837291293158835E-3" table:style-name="ce419">
            <text:p>0,23%</text:p>
          </table:table-cell>
          <table:table-cell office:value-type="float" office:value="1576553.3828" table:style-name="ce359">
            <text:p>1.576.55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4</text:p>
          </table:table-cell>
          <table:table-cell office:value-type="string" table:style-name="ce418">
            <text:p>VIGILÂNCIA SANITÁRIA</text:p>
          </table:table-cell>
          <table:table-cell office:value-type="float" office:value="10587.665000000001" table:style-name="ce358">
            <text:p>10.588</text:p>
          </table:table-cell>
          <table:table-cell office:value-type="float" office:value="10587.665000000001" table:style-name="ce358">
            <text:p>10.588</text:p>
          </table:table-cell>
          <table:table-cell office:value-type="float" office:value="3455.53125" table:style-name="ce358">
            <text:p>3.456</text:p>
          </table:table-cell>
          <table:table-cell office:value-type="float" office:value="3455.53125" table:style-name="ce358">
            <text:p>3.456</text:p>
          </table:table-cell>
          <table:table-cell office:value-type="percentage" office:value="4.194429440621603E-5" table:style-name="ce419">
            <text:p>0,00%</text:p>
          </table:table-cell>
          <table:table-cell office:value-type="float" office:value="7132.13375" table:style-name="ce358">
            <text:p>7.132</text:p>
          </table:table-cell>
          <table:table-cell office:value-type="float" office:value="427.52004999999997" table:style-name="ce358">
            <text:p>428</text:p>
          </table:table-cell>
          <table:table-cell office:value-type="float" office:value="427.52004999999997" table:style-name="ce358">
            <text:p>428</text:p>
          </table:table-cell>
          <table:table-cell office:value-type="percentage" office:value="1.1695741117095479E-5" table:style-name="ce419">
            <text:p>0,00%</text:p>
          </table:table-cell>
          <table:table-cell office:value-type="float" office:value="10160.144950000002" table:style-name="ce359">
            <text:p>10.16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5</text:p>
          </table:table-cell>
          <table:table-cell office:value-type="string" table:style-name="ce418">
            <text:p>VIGILÂNCIA EPIDEMIOLÓGICA</text:p>
          </table:table-cell>
          <table:table-cell office:value-type="float" office:value="116900.564" table:style-name="ce358">
            <text:p>116.901</text:p>
          </table:table-cell>
          <table:table-cell office:value-type="float" office:value="116900.564" table:style-name="ce358">
            <text:p>116.901</text:p>
          </table:table-cell>
          <table:table-cell office:value-type="float" office:value="69447.210810000004" table:style-name="ce358">
            <text:p>69.447</text:p>
          </table:table-cell>
          <table:table-cell office:value-type="float" office:value="69447.210810000004" table:style-name="ce358">
            <text:p>69.447</text:p>
          </table:table-cell>
          <table:table-cell office:value-type="percentage" office:value="8.4297146955484442E-4" table:style-name="ce419">
            <text:p>0,08%</text:p>
          </table:table-cell>
          <table:table-cell office:value-type="float" office:value="47453.353189999994" table:style-name="ce358">
            <text:p>47.453</text:p>
          </table:table-cell>
          <table:table-cell office:value-type="float" office:value="10257.35641" table:style-name="ce358">
            <text:p>10.257</text:p>
          </table:table-cell>
          <table:table-cell office:value-type="float" office:value="10257.35641" table:style-name="ce358">
            <text:p>10.257</text:p>
          </table:table-cell>
          <table:table-cell office:value-type="percentage" office:value="2.8061230138127997E-4" table:style-name="ce419">
            <text:p>0,03%</text:p>
          </table:table-cell>
          <table:table-cell office:value-type="float" office:value="106643.20759000001" table:style-name="ce359">
            <text:p>106.64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6</text:p>
          </table:table-cell>
          <table:table-cell office:value-type="string" table:style-name="ce418">
            <text:p>ALIMENTAÇÃO E NUTRIÇÃO</text:p>
          </table:table-cell>
          <table:table-cell office:value-type="float" office:value="102800" table:style-name="ce358">
            <text:p>102.800</text:p>
          </table:table-cell>
          <table:table-cell office:value-type="float" office:value="102800" table:style-name="ce358">
            <text:p>102.800</text:p>
          </table:table-cell>
          <table:table-cell office:value-type="float" office:value="17120.118600000002" table:style-name="ce358">
            <text:p>17.120</text:p>
          </table:table-cell>
          <table:table-cell office:value-type="float" office:value="17120.118600000002" table:style-name="ce358">
            <text:p>17.120</text:p>
          </table:table-cell>
          <table:table-cell office:value-type="percentage" office:value="2.0780923188807367E-4" table:style-name="ce419">
            <text:p>0,02%</text:p>
          </table:table-cell>
          <table:table-cell office:value-type="float" office:value="85679.881400000013" table:style-name="ce358">
            <text:p>85.680</text:p>
          </table:table-cell>
          <table:table-cell office:value-type="float" office:value="17120.118600000002" table:style-name="ce358">
            <text:p>17.120</text:p>
          </table:table-cell>
          <table:table-cell office:value-type="float" office:value="17120.118600000002" table:style-name="ce358">
            <text:p>17.120</text:p>
          </table:table-cell>
          <table:table-cell office:value-type="percentage" office:value="4.6835809230367354E-4" table:style-name="ce419">
            <text:p>0,05%</text:p>
          </table:table-cell>
          <table:table-cell office:value-type="float" office:value="85679.881399999998" table:style-name="ce359">
            <text:p>85.68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421</text:p>
          </table:table-cell>
          <table:table-cell office:value-type="string" table:style-name="ce418">
            <text:p>CUSTODIA E REINTEGRAÇÃO SOCIAL</text:p>
          </table:table-cell>
          <table:table-cell office:value-type="float" office:value="49113.813000000002" table:style-name="ce358">
            <text:p>49.114</text:p>
          </table:table-cell>
          <table:table-cell office:value-type="float" office:value="49113.813000000002" table:style-name="ce358">
            <text:p>49.114</text:p>
          </table:table-cell>
          <table:table-cell office:value-type="float" office:value="13539.713800000001" table:style-name="ce358">
            <text:p>13.540</text:p>
          </table:table-cell>
          <table:table-cell office:value-type="float" office:value="13539.713800000001" table:style-name="ce358">
            <text:p>13.540</text:p>
          </table:table-cell>
          <table:table-cell office:value-type="percentage" office:value="1.6434918416758813E-4" table:style-name="ce419">
            <text:p>0,02%</text:p>
          </table:table-cell>
          <table:table-cell office:value-type="float" office:value="35574.099200000004" table:style-name="ce358">
            <text:p>35.574</text:p>
          </table:table-cell>
          <table:table-cell office:value-type="float" office:value="6676.7209899999998" table:style-name="ce358">
            <text:p>6.677</text:p>
          </table:table-cell>
          <table:table-cell office:value-type="float" office:value="6676.7209899999998" table:style-name="ce358">
            <text:p>6.677</text:p>
          </table:table-cell>
          <table:table-cell office:value-type="percentage" office:value="1.8265622912917753E-4" table:style-name="ce419">
            <text:p>0,02%</text:p>
          </table:table-cell>
          <table:table-cell office:value-type="float" office:value="42437.09201" table:style-name="ce359">
            <text:p>42.43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71</text:p>
          </table:table-cell>
          <table:table-cell office:value-type="string" table:style-name="ce418">
            <text:p>DESENVOLVIMENTO CIENTÍFICO</text:p>
          </table:table-cell>
          <table:table-cell office:value-type="float" office:value="8156.64" table:style-name="ce358">
            <text:p>8.157</text:p>
          </table:table-cell>
          <table:table-cell office:value-type="float" office:value="8156.64" table:style-name="ce358">
            <text:p>8.157</text:p>
          </table:table-cell>
          <table:table-cell office:value-type="float" office:value="1255.8916299999999" table:style-name="ce358">
            <text:p>1.256</text:p>
          </table:table-cell>
          <table:table-cell office:value-type="float" office:value="1255.8916299999999" table:style-name="ce358">
            <text:p>1.256</text:p>
          </table:table-cell>
          <table:table-cell office:value-type="percentage" office:value="1.5244396435720997E-5" table:style-name="ce419">
            <text:p>0,00%</text:p>
          </table:table-cell>
          <table:table-cell office:value-type="float" office:value="6900.7483700000003" table:style-name="ce358">
            <text:p>6.901</text:p>
          </table:table-cell>
          <table:table-cell office:value-type="float" office:value="1165.6028100000001" table:style-name="ce358">
            <text:p>1.166</text:p>
          </table:table-cell>
          <table:table-cell office:value-type="float" office:value="1165.6028100000001" table:style-name="ce358">
            <text:p>1.166</text:p>
          </table:table-cell>
          <table:table-cell office:value-type="percentage" office:value="3.1887600853150703E-5" table:style-name="ce419">
            <text:p>0,00%</text:p>
          </table:table-cell>
          <table:table-cell office:value-type="float" office:value="6991.03719" table:style-name="ce359">
            <text:p>6.991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843</text:p>
          </table:table-cell>
          <table:table-cell office:value-type="string" table:style-name="ce418">
            <text:p>SERVIÇO DA DÍVIDA INTERNA</text:p>
          </table:table-cell>
          <table:table-cell office:value-type="float" office:value="4427.7870000000003" table:style-name="ce358">
            <text:p>4.428</text:p>
          </table:table-cell>
          <table:table-cell office:value-type="float" office:value="4427.7870000000003" table:style-name="ce358">
            <text:p>4.428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4427.7870000000003" table:style-name="ce358">
            <text:p>4.428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844</text:p>
          </table:table-cell>
          <table:table-cell office:value-type="string" table:style-name="ce418">
            <text:p>SERVIÇO DA DÍVIDA EXTERNA</text:p>
          </table:table-cell>
          <table:table-cell office:value-type="float" office:value="12668.594999999999" table:style-name="ce358">
            <text:p>12.669</text:p>
          </table:table-cell>
          <table:table-cell office:value-type="float" office:value="12668.594999999999" table:style-name="ce358">
            <text:p>12.669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12668.594999999999" table:style-name="ce358">
            <text:p>12.669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11</text:p>
          </table:table-cell>
          <table:table-cell office:value-type="string" table:style-name="ce412">
            <text:p>TRABALHO</text:p>
          </table:table-cell>
          <table:table-cell office:value-type="float" office:value="144975.948" table:style-name="ce356">
            <text:p>144.976</text:p>
          </table:table-cell>
          <table:table-cell office:value-type="float" office:value="144975.948" table:style-name="ce356">
            <text:p>144.976</text:p>
          </table:table-cell>
          <table:table-cell office:value-type="float" office:value="61300.854979999996" table:style-name="ce356">
            <text:p>61.301</text:p>
          </table:table-cell>
          <table:table-cell office:value-type="float" office:value="61300.854979999996" table:style-name="ce356">
            <text:p>61.301</text:p>
          </table:table-cell>
          <table:table-cell office:value-type="percentage" office:value="7.4408851276742873E-4" table:style-name="ce413">
            <text:p>0,07%</text:p>
          </table:table-cell>
          <table:table-cell office:value-type="float" office:value="83675.093020000015" table:style-name="ce356">
            <text:p>83.675</text:p>
          </table:table-cell>
          <table:table-cell office:value-type="float" office:value="9766.4215600000007" table:style-name="ce356">
            <text:p>9.766</text:p>
          </table:table-cell>
          <table:table-cell office:value-type="float" office:value="9766.4215600000007" table:style-name="ce356">
            <text:p>9.766</text:p>
          </table:table-cell>
          <table:table-cell office:value-type="percentage" office:value="2.6718171043949821E-4" table:style-name="ce413">
            <text:p>0,03%</text:p>
          </table:table-cell>
          <table:table-cell office:value-type="float" office:value="135209.52644000002" table:style-name="ce357">
            <text:p>135.210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7808.504000000001" table:style-name="ce358">
            <text:p>17.809</text:p>
          </table:table-cell>
          <table:table-cell office:value-type="float" office:value="17808.504000000001" table:style-name="ce358">
            <text:p>17.809</text:p>
          </table:table-cell>
          <table:table-cell office:value-type="float" office:value="7116.8640999999998" table:style-name="ce358">
            <text:p>7.117</text:p>
          </table:table-cell>
          <table:table-cell office:value-type="float" office:value="7116.8640999999998" table:style-name="ce358">
            <text:p>7.117</text:p>
          </table:table-cell>
          <table:table-cell office:value-type="percentage" office:value="8.6386671531166052E-5" table:style-name="ce419">
            <text:p>0,01%</text:p>
          </table:table-cell>
          <table:table-cell office:value-type="float" office:value="10691.6399" table:style-name="ce358">
            <text:p>10.692</text:p>
          </table:table-cell>
          <table:table-cell office:value-type="float" office:value="1915.58383" table:style-name="ce358">
            <text:p>1.916</text:p>
          </table:table-cell>
          <table:table-cell office:value-type="float" office:value="1915.58383" table:style-name="ce358">
            <text:p>1.916</text:p>
          </table:table-cell>
          <table:table-cell office:value-type="percentage" office:value="5.2404963378382461E-5" table:style-name="ce419">
            <text:p>0,01%</text:p>
          </table:table-cell>
          <table:table-cell office:value-type="float" office:value="15892.920170000001" table:style-name="ce359">
            <text:p>15.89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31</text:p>
          </table:table-cell>
          <table:table-cell office:value-type="string" table:style-name="ce418">
            <text:p>PROTEÇÃO E BENEFICIO AO TRABALHADOR</text:p>
          </table:table-cell>
          <table:table-cell office:value-type="float" office:value="19292.563999999998" table:style-name="ce358">
            <text:p>19.293</text:p>
          </table:table-cell>
          <table:table-cell office:value-type="float" office:value="19292.563999999998" table:style-name="ce358">
            <text:p>19.293</text:p>
          </table:table-cell>
          <table:table-cell office:value-type="float" office:value="13795.917289999999" table:style-name="ce358">
            <text:p>13.796</text:p>
          </table:table-cell>
          <table:table-cell office:value-type="float" office:value="13795.917289999999" table:style-name="ce358">
            <text:p>13.796</text:p>
          </table:table-cell>
          <table:table-cell office:value-type="percentage" office:value="1.6745906043117567E-4" table:style-name="ce419">
            <text:p>0,02%</text:p>
          </table:table-cell>
          <table:table-cell office:value-type="float" office:value="5496.6467100000009" table:style-name="ce358">
            <text:p>5.497</text:p>
          </table:table-cell>
          <table:table-cell office:value-type="float" office:value="1092.3595800000001" table:style-name="ce358">
            <text:p>1.092</text:p>
          </table:table-cell>
          <table:table-cell office:value-type="float" office:value="1092.3595800000001" table:style-name="ce358">
            <text:p>1.092</text:p>
          </table:table-cell>
          <table:table-cell office:value-type="percentage" office:value="2.9883872942237797E-5" table:style-name="ce419">
            <text:p>0,00%</text:p>
          </table:table-cell>
          <table:table-cell office:value-type="float" office:value="18200.204419999998" table:style-name="ce359">
            <text:p>18.20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32</text:p>
          </table:table-cell>
          <table:table-cell office:value-type="string" table:style-name="ce418">
            <text:p>RELAÇÕES DE TRABALHO</text:p>
          </table:table-cell>
          <table:table-cell office:value-type="float" office:value="557.30999999999995" table:style-name="ce358">
            <text:p>557</text:p>
          </table:table-cell>
          <table:table-cell office:value-type="float" office:value="557.30999999999995" table:style-name="ce358">
            <text:p>55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557.30999999999995" table:style-name="ce358">
            <text:p>55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33</text:p>
          </table:table-cell>
          <table:table-cell office:value-type="string" table:style-name="ce418">
            <text:p>EMPREGABILIDADE</text:p>
          </table:table-cell>
          <table:table-cell office:value-type="float" office:value="58849.813000000002" table:style-name="ce358">
            <text:p>58.850</text:p>
          </table:table-cell>
          <table:table-cell office:value-type="float" office:value="58849.813000000002" table:style-name="ce358">
            <text:p>58.850</text:p>
          </table:table-cell>
          <table:table-cell office:value-type="float" office:value="18989.927179999999" table:style-name="ce358">
            <text:p>18.990</text:p>
          </table:table-cell>
          <table:table-cell office:value-type="float" office:value="18989.927179999999" table:style-name="ce358">
            <text:p>18.990</text:p>
          </table:table-cell>
          <table:table-cell office:value-type="percentage" office:value="2.3050553989072554E-4" table:style-name="ce419">
            <text:p>0,02%</text:p>
          </table:table-cell>
          <table:table-cell office:value-type="float" office:value="39859.885820000003" table:style-name="ce358">
            <text:p>39.860</text:p>
          </table:table-cell>
          <table:table-cell office:value-type="float" office:value="3390.5627100000002" table:style-name="ce358">
            <text:p>3.391</text:p>
          </table:table-cell>
          <table:table-cell office:value-type="float" office:value="3390.5627100000002" table:style-name="ce358">
            <text:p>3.391</text:p>
          </table:table-cell>
          <table:table-cell office:value-type="percentage" office:value="9.2756219731536979E-5" table:style-name="ce419">
            <text:p>0,01%</text:p>
          </table:table-cell>
          <table:table-cell office:value-type="float" office:value="55459.250290000004" table:style-name="ce359">
            <text:p>55.45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34</text:p>
          </table:table-cell>
          <table:table-cell office:value-type="string" table:style-name="ce418">
            <text:p>FOMENTO AO TRABALHO</text:p>
          </table:table-cell>
          <table:table-cell office:value-type="float" office:value="3851.527" table:style-name="ce358">
            <text:p>3.852</text:p>
          </table:table-cell>
          <table:table-cell office:value-type="float" office:value="3851.527" table:style-name="ce358">
            <text:p>3.852</text:p>
          </table:table-cell>
          <table:table-cell office:value-type="float" office:value="883.70848999999998" table:style-name="ce358">
            <text:p>884</text:p>
          </table:table-cell>
          <table:table-cell office:value-type="float" office:value="883.70848999999998" table:style-name="ce358">
            <text:p>884</text:p>
          </table:table-cell>
          <table:table-cell office:value-type="percentage" office:value="1.0726723734254354E-5" table:style-name="ce419">
            <text:p>0,00%</text:p>
          </table:table-cell>
          <table:table-cell office:value-type="float" office:value="2967.8185099999996" table:style-name="ce358">
            <text:p>2.968</text:p>
          </table:table-cell>
          <table:table-cell office:value-type="float" office:value="241.52717000000001" table:style-name="ce358">
            <text:p>242</text:p>
          </table:table-cell>
          <table:table-cell office:value-type="float" office:value="241.52717000000001" table:style-name="ce358">
            <text:p>242</text:p>
          </table:table-cell>
          <table:table-cell office:value-type="percentage" office:value="6.6075012226086468E-6" table:style-name="ce419">
            <text:p>0,00%</text:p>
          </table:table-cell>
          <table:table-cell office:value-type="float" office:value="3609.9998300000002" table:style-name="ce359">
            <text:p>3.61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63</text:p>
          </table:table-cell>
          <table:table-cell office:value-type="string" table:style-name="ce418">
            <text:p>ENSINO PROFISSIONAL</text:p>
          </table:table-cell>
          <table:table-cell office:value-type="float" office:value="44616.23" table:style-name="ce358">
            <text:p>44.616</text:p>
          </table:table-cell>
          <table:table-cell office:value-type="float" office:value="44616.23" table:style-name="ce358">
            <text:p>44.616</text:p>
          </table:table-cell>
          <table:table-cell office:value-type="float" office:value="20514.43792" table:style-name="ce358">
            <text:p>20.514</text:p>
          </table:table-cell>
          <table:table-cell office:value-type="float" office:value="20514.43792" table:style-name="ce358">
            <text:p>20.514</text:p>
          </table:table-cell>
          <table:table-cell office:value-type="percentage" office:value="2.4901051718010709E-4" table:style-name="ce419">
            <text:p>0,02%</text:p>
          </table:table-cell>
          <table:table-cell office:value-type="float" office:value="24101.792079999999" table:style-name="ce358">
            <text:p>24.102</text:p>
          </table:table-cell>
          <table:table-cell office:value-type="float" office:value="3126.3882699999999" table:style-name="ce358">
            <text:p>3.126</text:p>
          </table:table-cell>
          <table:table-cell office:value-type="float" office:value="3126.3882699999999" table:style-name="ce358">
            <text:p>3.126</text:p>
          </table:table-cell>
          <table:table-cell office:value-type="percentage" office:value="8.5529153164732281E-5" table:style-name="ce419">
            <text:p>0,01%</text:p>
          </table:table-cell>
          <table:table-cell office:value-type="float" office:value="41489.84173" table:style-name="ce359">
            <text:p>41.49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12</text:p>
          </table:table-cell>
          <table:table-cell office:value-type="string" table:style-name="ce412">
            <text:p>EDUCAÇÃO</text:p>
          </table:table-cell>
          <table:table-cell office:value-type="float" office:value="32902030.868000001" table:style-name="ce356">
            <text:p>32.902.031</text:p>
          </table:table-cell>
          <table:table-cell office:value-type="float" office:value="33466432.239999998" table:style-name="ce356">
            <text:p>33.466.432</text:p>
          </table:table-cell>
          <table:table-cell office:value-type="float" office:value="8985531.3884399999" table:style-name="ce356">
            <text:p>8.985.531</text:p>
          </table:table-cell>
          <table:table-cell office:value-type="float" office:value="8985531.3884399999" table:style-name="ce356">
            <text:p>8.985.531</text:p>
          </table:table-cell>
          <table:table-cell office:value-type="percentage" office:value="0.10906912618805645" table:style-name="ce413">
            <text:p>10,91%</text:p>
          </table:table-cell>
          <table:table-cell office:value-type="float" office:value="24480900.851559997" table:style-name="ce356">
            <text:p>24.480.901</text:p>
          </table:table-cell>
          <table:table-cell office:value-type="float" office:value="3880061.1225799997" table:style-name="ce356">
            <text:p>3.880.061</text:p>
          </table:table-cell>
          <table:table-cell office:value-type="float" office:value="3880061.1225799997" table:style-name="ce356">
            <text:p>3.880.061</text:p>
          </table:table-cell>
          <table:table-cell office:value-type="percentage" office:value="0.10614751380245803" table:style-name="ce413">
            <text:p>10,61%</text:p>
          </table:table-cell>
          <table:table-cell office:value-type="float" office:value="29586371.117419999" table:style-name="ce357">
            <text:p>29.586.371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3183958.5109999999" table:style-name="ce358">
            <text:p>3.183.959</text:p>
          </table:table-cell>
          <table:table-cell office:value-type="float" office:value="3764239.4780000001" table:style-name="ce358">
            <text:p>3.764.239</text:p>
          </table:table-cell>
          <table:table-cell office:value-type="float" office:value="1313563.1406100001" table:style-name="ce358">
            <text:p>1.313.563</text:p>
          </table:table-cell>
          <table:table-cell office:value-type="float" office:value="1313563.1406100001" table:style-name="ce358">
            <text:p>1.313.563</text:p>
          </table:table-cell>
          <table:table-cell office:value-type="percentage" office:value="1.594443085731017E-2" table:style-name="ce419">
            <text:p>1,59%</text:p>
          </table:table-cell>
          <table:table-cell office:value-type="float" office:value="2450676.33739" table:style-name="ce358">
            <text:p>2.450.676</text:p>
          </table:table-cell>
          <table:table-cell office:value-type="float" office:value="279125.11232000001" table:style-name="ce358">
            <text:p>279.125</text:p>
          </table:table-cell>
          <table:table-cell office:value-type="float" office:value="279125.11232000001" table:style-name="ce358">
            <text:p>279.125</text:p>
          </table:table-cell>
          <table:table-cell office:value-type="percentage" office:value="7.6360747360852861E-3" table:style-name="ce419">
            <text:p>0,76%</text:p>
          </table:table-cell>
          <table:table-cell office:value-type="float" office:value="3485114.3656800003" table:style-name="ce359">
            <text:p>3.485.11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6</text:p>
          </table:table-cell>
          <table:table-cell office:value-type="string" table:style-name="ce418">
            <text:p>TECNOLOGIA DA INFORMAÇÃO</text:p>
          </table:table-cell>
          <table:table-cell office:value-type="float" office:value="150320.24900000001" table:style-name="ce358">
            <text:p>150.320</text:p>
          </table:table-cell>
          <table:table-cell office:value-type="float" office:value="151629.758" table:style-name="ce358">
            <text:p>151.630</text:p>
          </table:table-cell>
          <table:table-cell office:value-type="float" office:value="28766.237289999997" table:style-name="ce358">
            <text:p>28.766</text:p>
          </table:table-cell>
          <table:table-cell office:value-type="float" office:value="28766.237289999997" table:style-name="ce358">
            <text:p>28.766</text:p>
          </table:table-cell>
          <table:table-cell office:value-type="percentage" office:value="3.4917337988213241E-4" table:style-name="ce419">
            <text:p>0,03%</text:p>
          </table:table-cell>
          <table:table-cell office:value-type="float" office:value="122863.52071000001" table:style-name="ce358">
            <text:p>122.864</text:p>
          </table:table-cell>
          <table:table-cell office:value-type="float" office:value="355.20196999999996" table:style-name="ce358">
            <text:p>355</text:p>
          </table:table-cell>
          <table:table-cell office:value-type="float" office:value="355.20196999999996" table:style-name="ce358">
            <text:p>355</text:p>
          </table:table-cell>
          <table:table-cell office:value-type="percentage" office:value="9.7173226972683838E-6" table:style-name="ce419">
            <text:p>0,00%</text:p>
          </table:table-cell>
          <table:table-cell office:value-type="float" office:value="151274.55603000001" table:style-name="ce359">
            <text:p>151.27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60415.32" table:style-name="ce358">
            <text:p>60.415</text:p>
          </table:table-cell>
          <table:table-cell office:value-type="float" office:value="60415.32" table:style-name="ce358">
            <text:p>60.415</text:p>
          </table:table-cell>
          <table:table-cell office:value-type="float" office:value="15342.994490000001" table:style-name="ce358">
            <text:p>15.343</text:p>
          </table:table-cell>
          <table:table-cell office:value-type="float" office:value="15342.994490000001" table:style-name="ce358">
            <text:p>15.343</text:p>
          </table:table-cell>
          <table:table-cell office:value-type="percentage" office:value="1.8623795630889184E-4" table:style-name="ce419">
            <text:p>0,02%</text:p>
          </table:table-cell>
          <table:table-cell office:value-type="float" office:value="45072.325509999995" table:style-name="ce358">
            <text:p>45.072</text:p>
          </table:table-cell>
          <table:table-cell office:value-type="float" office:value="1888.07971" table:style-name="ce358">
            <text:p>1.888</text:p>
          </table:table-cell>
          <table:table-cell office:value-type="float" office:value="1888.07971" table:style-name="ce358">
            <text:p>1.888</text:p>
          </table:table-cell>
          <table:table-cell office:value-type="percentage" office:value="5.1652528335456337E-5" table:style-name="ce419">
            <text:p>0,01%</text:p>
          </table:table-cell>
          <table:table-cell office:value-type="float" office:value="58527.240290000002" table:style-name="ce359">
            <text:p>58.52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float" office:value="18042.75" table:style-name="ce358">
            <text:p>18.043</text:p>
          </table:table-cell>
          <table:table-cell office:value-type="float" office:value="18042.75" table:style-name="ce358">
            <text:p>18.043</text:p>
          </table:table-cell>
          <table:table-cell office:value-type="float" office:value="4980" table:style-name="ce358">
            <text:p>4.980</text:p>
          </table:table-cell>
          <table:table-cell office:value-type="float" office:value="4980" table:style-name="ce358">
            <text:p>4.980</text:p>
          </table:table-cell>
          <table:table-cell office:value-type="percentage" office:value="6.0448762008144424E-5" table:style-name="ce419">
            <text:p>0,01%</text:p>
          </table:table-cell>
          <table:table-cell office:value-type="float" office:value="13062.75" table:style-name="ce358">
            <text:p>13.063</text:p>
          </table:table-cell>
          <table:table-cell office:value-type="float" office:value="246.24595000000002" table:style-name="ce358">
            <text:p>246</text:p>
          </table:table-cell>
          <table:table-cell office:value-type="float" office:value="246.24595000000002" table:style-name="ce358">
            <text:p>246</text:p>
          </table:table-cell>
          <table:table-cell office:value-type="percentage" office:value="6.7365937160917664E-6" table:style-name="ce419">
            <text:p>0,00%</text:p>
          </table:table-cell>
          <table:table-cell office:value-type="float" office:value="17796.50405" table:style-name="ce359">
            <text:p>17.79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43</text:p>
          </table:table-cell>
          <table:table-cell office:value-type="string" table:style-name="ce418">
            <text:p>ASSISTÊNCIA A CRIANÇA E AO ADOLESCENTE</text:p>
          </table:table-cell>
          <table:table-cell office:value-type="float" office:value="162990.628" table:style-name="ce358">
            <text:p>162.991</text:p>
          </table:table-cell>
          <table:table-cell office:value-type="float" office:value="164419.29300000001" table:style-name="ce358">
            <text:p>164.419</text:p>
          </table:table-cell>
          <table:table-cell office:value-type="float" office:value="42941.032679999997" table:style-name="ce358">
            <text:p>42.941</text:p>
          </table:table-cell>
          <table:table-cell office:value-type="float" office:value="42941.032679999997" table:style-name="ce358">
            <text:p>42.941</text:p>
          </table:table-cell>
          <table:table-cell office:value-type="percentage" office:value="5.2123137848539595E-4" table:style-name="ce419">
            <text:p>0,05%</text:p>
          </table:table-cell>
          <table:table-cell office:value-type="float" office:value="121478.26031999999" table:style-name="ce358">
            <text:p>121.478</text:p>
          </table:table-cell>
          <table:table-cell office:value-type="float" office:value="26269.453839999998" table:style-name="ce358">
            <text:p>26.269</text:p>
          </table:table-cell>
          <table:table-cell office:value-type="float" office:value="26269.453839999998" table:style-name="ce358">
            <text:p>26.269</text:p>
          </table:table-cell>
          <table:table-cell office:value-type="percentage" office:value="7.1865806387356502E-4" table:style-name="ce419">
            <text:p>0,07%</text:p>
          </table:table-cell>
          <table:table-cell office:value-type="float" office:value="138149.83916" table:style-name="ce359">
            <text:p>138.15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44</text:p>
          </table:table-cell>
          <table:table-cell office:value-type="string" table:style-name="ce418">
            <text:p>ASSISTÊNCIA COMUNITÁRIA</text:p>
          </table:table-cell>
          <table:table-cell office:value-type="float" office:value="36000" table:style-name="ce358">
            <text:p>36.000</text:p>
          </table:table-cell>
          <table:table-cell office:value-type="float" office:value="36000" table:style-name="ce358">
            <text:p>36.000</text:p>
          </table:table-cell>
          <table:table-cell office:value-type="float" office:value="15179.061830000001" table:style-name="ce358">
            <text:p>15.179</text:p>
          </table:table-cell>
          <table:table-cell office:value-type="float" office:value="15179.061830000001" table:style-name="ce358">
            <text:p>15.179</text:p>
          </table:table-cell>
          <table:table-cell office:value-type="percentage" office:value="1.8424809158003598E-4" table:style-name="ce419">
            <text:p>0,02%</text:p>
          </table:table-cell>
          <table:table-cell office:value-type="float" office:value="20820.938170000001" table:style-name="ce358">
            <text:p>20.82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6</text:p>
          </table:table-cell>
          <table:table-cell office:value-type="string" table:style-name="ce418">
            <text:p>ALIMENTAÇÃO E NUTRIÇÃO</text:p>
          </table:table-cell>
          <table:table-cell office:value-type="float" office:value="209450" table:style-name="ce358">
            <text:p>209.450</text:p>
          </table:table-cell>
          <table:table-cell office:value-type="float" office:value="209450" table:style-name="ce358">
            <text:p>209.450</text:p>
          </table:table-cell>
          <table:table-cell office:value-type="float" office:value="42730.974000000002" table:style-name="ce358">
            <text:p>42.731</text:p>
          </table:table-cell>
          <table:table-cell office:value-type="float" office:value="42730.974000000002" table:style-name="ce358">
            <text:p>42.731</text:p>
          </table:table-cell>
          <table:table-cell office:value-type="percentage" office:value="5.1868162202855573E-4" table:style-name="ce419">
            <text:p>0,05%</text:p>
          </table:table-cell>
          <table:table-cell office:value-type="float" office:value="166719.02600000001" table:style-name="ce358">
            <text:p>166.719</text:p>
          </table:table-cell>
          <table:table-cell office:value-type="float" office:value="42730.974000000002" table:style-name="ce358">
            <text:p>42.731</text:p>
          </table:table-cell>
          <table:table-cell office:value-type="float" office:value="42730.974000000002" table:style-name="ce358">
            <text:p>42.731</text:p>
          </table:table-cell>
          <table:table-cell office:value-type="percentage" office:value="1.1689987629476977E-3" table:style-name="ce419">
            <text:p>0,12%</text:p>
          </table:table-cell>
          <table:table-cell office:value-type="float" office:value="166719.02600000001" table:style-name="ce359">
            <text:p>166.71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61</text:p>
          </table:table-cell>
          <table:table-cell office:value-type="string" table:style-name="ce418">
            <text:p>ENSINO FUNDAMENTAL</text:p>
          </table:table-cell>
          <table:table-cell office:value-type="float" office:value="12177.46" table:style-name="ce358">
            <text:p>12.177</text:p>
          </table:table-cell>
          <table:table-cell office:value-type="float" office:value="12177.46" table:style-name="ce358">
            <text:p>12.177</text:p>
          </table:table-cell>
          <table:table-cell office:value-type="float" office:value="3568.65942" table:style-name="ce358">
            <text:p>3.569</text:p>
          </table:table-cell>
          <table:table-cell office:value-type="float" office:value="3568.65942" table:style-name="ce358">
            <text:p>3.569</text:p>
          </table:table-cell>
          <table:table-cell office:value-type="percentage" office:value="4.331747870837404E-5" table:style-name="ce419">
            <text:p>0,00%</text:p>
          </table:table-cell>
          <table:table-cell office:value-type="float" office:value="8608.8005799999992" table:style-name="ce358">
            <text:p>8.609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62</text:p>
          </table:table-cell>
          <table:table-cell office:value-type="string" table:style-name="ce418">
            <text:p>ENSINO MÉDIO</text:p>
          </table:table-cell>
          <table:table-cell office:value-type="float" office:value="888355.63" table:style-name="ce358">
            <text:p>888.356</text:p>
          </table:table-cell>
          <table:table-cell office:value-type="float" office:value="888355.63" table:style-name="ce358">
            <text:p>888.356</text:p>
          </table:table-cell>
          <table:table-cell office:value-type="float" office:value="90221.025659999999" table:style-name="ce358">
            <text:p>90.221</text:p>
          </table:table-cell>
          <table:table-cell office:value-type="float" office:value="90221.025659999999" table:style-name="ce358">
            <text:p>90.221</text:p>
          </table:table-cell>
          <table:table-cell office:value-type="percentage" office:value="1.0951303831831388E-3" table:style-name="ce419">
            <text:p>0,11%</text:p>
          </table:table-cell>
          <table:table-cell office:value-type="float" office:value="798134.60434000008" table:style-name="ce358">
            <text:p>798.135</text:p>
          </table:table-cell>
          <table:table-cell office:value-type="float" office:value="90221.025659999999" table:style-name="ce358">
            <text:p>90.221</text:p>
          </table:table-cell>
          <table:table-cell office:value-type="float" office:value="90221.025659999999" table:style-name="ce358">
            <text:p>90.221</text:p>
          </table:table-cell>
          <table:table-cell office:value-type="percentage" office:value="2.4681924495428653E-3" table:style-name="ce419">
            <text:p>0,25%</text:p>
          </table:table-cell>
          <table:table-cell office:value-type="float" office:value="798134.60433999996" table:style-name="ce359">
            <text:p>798.13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63</text:p>
          </table:table-cell>
          <table:table-cell office:value-type="string" table:style-name="ce418">
            <text:p>ENSINO PROFISSIONAL</text:p>
          </table:table-cell>
          <table:table-cell office:value-type="float" office:value="1458797.0930000001" table:style-name="ce358">
            <text:p>1.458.797</text:p>
          </table:table-cell>
          <table:table-cell office:value-type="float" office:value="1458613.8829999999" table:style-name="ce358">
            <text:p>1.458.614</text:p>
          </table:table-cell>
          <table:table-cell office:value-type="float" office:value="1213523.6383999998" table:style-name="ce358">
            <text:p>1.213.524</text:p>
          </table:table-cell>
          <table:table-cell office:value-type="float" office:value="1213523.6383999998" table:style-name="ce358">
            <text:p>1.213.524</text:p>
          </table:table-cell>
          <table:table-cell office:value-type="percentage" office:value="1.473012080499982E-2" table:style-name="ce419">
            <text:p>1,47%</text:p>
          </table:table-cell>
          <table:table-cell office:value-type="float" office:value="245090.24460000015" table:style-name="ce358">
            <text:p>245.090</text:p>
          </table:table-cell>
          <table:table-cell office:value-type="float" office:value="59128.418890000001" table:style-name="ce358">
            <text:p>59.128</text:p>
          </table:table-cell>
          <table:table-cell office:value-type="float" office:value="59128.418890000001" table:style-name="ce358">
            <text:p>59.128</text:p>
          </table:table-cell>
          <table:table-cell office:value-type="percentage" office:value="1.6175865436033189E-3" table:style-name="ce419">
            <text:p>0,16%</text:p>
          </table:table-cell>
          <table:table-cell office:value-type="float" office:value="1399485.4641099998" table:style-name="ce359">
            <text:p>1.399.48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64</text:p>
          </table:table-cell>
          <table:table-cell office:value-type="string" table:style-name="ce418">
            <text:p>ENSINO SUPERIOR</text:p>
          </table:table-cell>
          <table:table-cell office:value-type="float" office:value="5222248.3289999999" table:style-name="ce358">
            <text:p>5.222.248</text:p>
          </table:table-cell>
          <table:table-cell office:value-type="float" office:value="5206321.801" table:style-name="ce358">
            <text:p>5.206.322</text:p>
          </table:table-cell>
          <table:table-cell office:value-type="float" office:value="1955274.4110700001" table:style-name="ce358">
            <text:p>1.955.274</text:p>
          </table:table-cell>
          <table:table-cell office:value-type="float" office:value="1955274.4110700001" table:style-name="ce358">
            <text:p>1.955.274</text:p>
          </table:table-cell>
          <table:table-cell office:value-type="percentage" office:value="2.3733718380599438E-2" table:style-name="ce419">
            <text:p>2,37%</text:p>
          </table:table-cell>
          <table:table-cell office:value-type="float" office:value="3251047.3899299996" table:style-name="ce358">
            <text:p>3.251.047</text:p>
          </table:table-cell>
          <table:table-cell office:value-type="float" office:value="600405.37104999996" table:style-name="ce358">
            <text:p>600.405</text:p>
          </table:table-cell>
          <table:table-cell office:value-type="float" office:value="600405.37104999996" table:style-name="ce358">
            <text:p>600.405</text:p>
          </table:table-cell>
          <table:table-cell office:value-type="percentage" office:value="1.6425395218573849E-2" table:style-name="ce419">
            <text:p>1,64%</text:p>
          </table:table-cell>
          <table:table-cell office:value-type="float" office:value="4605916.4299499998" table:style-name="ce359">
            <text:p>4.605.91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66</text:p>
          </table:table-cell>
          <table:table-cell office:value-type="string" table:style-name="ce418">
            <text:p>EDUCAÇÃO DE JOVENS E ADULTOS</text:p>
          </table:table-cell>
          <table:table-cell office:value-type="float" office:value="2301.7399999999998" table:style-name="ce358">
            <text:p>2.302</text:p>
          </table:table-cell>
          <table:table-cell office:value-type="float" office:value="2301.7399999999998" table:style-name="ce358">
            <text:p>2.302</text:p>
          </table:table-cell>
          <table:table-cell office:value-type="float" office:value="1917.5619999999999" table:style-name="ce358">
            <text:p>1.918</text:p>
          </table:table-cell>
          <table:table-cell office:value-type="float" office:value="1917.5619999999999" table:style-name="ce358">
            <text:p>1.918</text:p>
          </table:table-cell>
          <table:table-cell office:value-type="percentage" office:value="2.3275953609209125E-5" table:style-name="ce419">
            <text:p>0,00%</text:p>
          </table:table-cell>
          <table:table-cell office:value-type="float" office:value="384.178" table:style-name="ce358">
            <text:p>384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67</text:p>
          </table:table-cell>
          <table:table-cell office:value-type="string" table:style-name="ce423">
            <text:p>EDUCAÇÃO ESPECIAL</text:p>
          </table:table-cell>
          <table:table-cell office:value-type="float" office:value="282636.913" table:style-name="ce388">
            <text:p>282.637</text:p>
          </table:table-cell>
          <table:table-cell office:value-type="float" office:value="282636.913" table:style-name="ce388">
            <text:p>282.637</text:p>
          </table:table-cell>
          <table:table-cell office:value-type="float" office:value="176763.79289000001" table:style-name="ce388">
            <text:p>176.764</text:p>
          </table:table-cell>
          <table:table-cell office:value-type="float" office:value="176763.79289000001" table:style-name="ce388">
            <text:p>176.764</text:p>
          </table:table-cell>
          <table:table-cell office:value-type="percentage" office:value="2.1456129413784221E-3" table:style-name="ce424">
            <text:p>0,21%</text:p>
          </table:table-cell>
          <table:table-cell office:value-type="float" office:value="105873.12010999999" table:style-name="ce388">
            <text:p>105.873</text:p>
          </table:table-cell>
          <table:table-cell office:value-type="float" office:value="3526.9260600000002" table:style-name="ce388">
            <text:p>3.527</text:p>
          </table:table-cell>
          <table:table-cell office:value-type="float" office:value="3526.9260600000002" table:style-name="ce388">
            <text:p>3.527</text:p>
          </table:table-cell>
          <table:table-cell office:value-type="percentage" office:value="9.6486735854605098E-5" table:style-name="ce424">
            <text:p>0,01%</text:p>
          </table:table-cell>
          <table:table-cell office:value-type="float" office:value="279109.98693999997" table:style-name="ce389">
            <text:p>279.110</text:p>
          </table:table-cell>
          <table:table-cell table:style-name="ce396"/>
          <table:table-cell table:number-columns-repeated="16370" table:style-name="ce393"/>
        </table:table-row>
        <table:table-row table:style-name="ro12">
          <table:table-cell table:style-name="ce415"/>
          <table:table-cell office:value-type="string" table:style-name="ce417">
            <text:p>368</text:p>
          </table:table-cell>
          <table:table-cell office:value-type="string" table:style-name="ce418">
            <text:p>EDUCAÇÃO BÁSICA</text:p>
          </table:table-cell>
          <table:table-cell office:value-type="float" office:value="14062021.005999999" table:style-name="ce358">
            <text:p>14.062.021</text:p>
          </table:table-cell>
          <table:table-cell office:value-type="float" office:value="14065693.875" table:style-name="ce358">
            <text:p>14.065.694</text:p>
          </table:table-cell>
          <table:table-cell office:value-type="float" office:value="2802477.83409" table:style-name="ce358">
            <text:p>2.802.478</text:p>
          </table:table-cell>
          <table:table-cell office:value-type="float" office:value="2802477.83409" table:style-name="ce358">
            <text:p>2.802.478</text:p>
          </table:table-cell>
          <table:table-cell office:value-type="percentage" office:value="3.4017332455021379E-2" table:style-name="ce419">
            <text:p>3,40%</text:p>
          </table:table-cell>
          <table:table-cell office:value-type="float" office:value="11263216.04091" table:style-name="ce358">
            <text:p>11.263.216</text:p>
          </table:table-cell>
          <table:table-cell office:value-type="float" office:value="1553627.7051599999" table:style-name="ce358">
            <text:p>1.553.628</text:p>
          </table:table-cell>
          <table:table-cell office:value-type="float" office:value="1553627.7051599999" table:style-name="ce358">
            <text:p>1.553.628</text:p>
          </table:table-cell>
          <table:table-cell office:value-type="percentage" office:value="4.2502866080546403E-2" table:style-name="ce419">
            <text:p>4,25%</text:p>
          </table:table-cell>
          <table:table-cell office:value-type="float" office:value="12512066.169840001" table:style-name="ce359">
            <text:p>12.512.06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92</text:p>
          </table:table-cell>
          <table:table-cell office:value-type="string" table:style-name="ce418">
            <text:p>DIFUSÃO CULTURAL</text:p>
          </table:table-cell>
          <table:table-cell office:value-type="float" office:value="292585.12599999999" table:style-name="ce358">
            <text:p>292.585</text:p>
          </table:table-cell>
          <table:table-cell office:value-type="float" office:value="286404.22600000002" table:style-name="ce358">
            <text:p>286.404</text:p>
          </table:table-cell>
          <table:table-cell office:value-type="float" office:value="49619.004500000003" table:style-name="ce358">
            <text:p>49.619</text:p>
          </table:table-cell>
          <table:table-cell office:value-type="float" office:value="49619.004500000003" table:style-name="ce358">
            <text:p>49.619</text:p>
          </table:table-cell>
          <table:table-cell office:value-type="percentage" office:value="6.0229064138585297E-4" table:style-name="ce419">
            <text:p>0,06%</text:p>
          </table:table-cell>
          <table:table-cell office:value-type="float" office:value="236785.22150000001" table:style-name="ce358">
            <text:p>236.785</text:p>
          </table:table-cell>
          <table:table-cell office:value-type="float" office:value="24507.052040000002" table:style-name="ce358">
            <text:p>24.507</text:p>
          </table:table-cell>
          <table:table-cell office:value-type="float" office:value="24507.052040000002" table:style-name="ce358">
            <text:p>24.507</text:p>
          </table:table-cell>
          <table:table-cell office:value-type="percentage" office:value="6.7044372820181575E-4" table:style-name="ce419">
            <text:p>0,07%</text:p>
          </table:table-cell>
          <table:table-cell office:value-type="float" office:value="261897.17396000001" table:style-name="ce359">
            <text:p>261.89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453</text:p>
          </table:table-cell>
          <table:table-cell office:value-type="string" table:style-name="ce418">
            <text:p>TRANSPORTES COLETIVOS URBANOS</text:p>
          </table:table-cell>
          <table:table-cell office:value-type="float" office:value="389570.38099999999" table:style-name="ce358">
            <text:p>389.570</text:p>
          </table:table-cell>
          <table:table-cell office:value-type="float" office:value="389570.38099999999" table:style-name="ce358">
            <text:p>389.570</text:p>
          </table:table-cell>
          <table:table-cell office:value-type="float" office:value="54486.870999999999" table:style-name="ce358">
            <text:p>54.487</text:p>
          </table:table-cell>
          <table:table-cell office:value-type="float" office:value="54486.870999999999" table:style-name="ce358">
            <text:p>54.487</text:p>
          </table:table-cell>
          <table:table-cell office:value-type="percentage" office:value="6.6137829270029446E-4" table:style-name="ce419">
            <text:p>0,07%</text:p>
          </table:table-cell>
          <table:table-cell office:value-type="float" office:value="335083.51" table:style-name="ce358">
            <text:p>335.084</text:p>
          </table:table-cell>
          <table:table-cell office:value-type="float" office:value="54386.87" table:style-name="ce358">
            <text:p>54.387</text:p>
          </table:table-cell>
          <table:table-cell office:value-type="float" office:value="54386.87" table:style-name="ce358">
            <text:p>54.387</text:p>
          </table:table-cell>
          <table:table-cell office:value-type="percentage" office:value="1.4878711575962967E-3" table:style-name="ce419">
            <text:p>0,15%</text:p>
          </table:table-cell>
          <table:table-cell office:value-type="float" office:value="335183.511" table:style-name="ce359">
            <text:p>335.18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65</text:p>
          </table:table-cell>
          <table:table-cell office:value-type="string" table:style-name="ce418">
            <text:p>NORMALIZAÇÃO E QUALIDADE</text:p>
          </table:table-cell>
          <table:table-cell office:value-type="float" office:value="39934.686000000002" table:style-name="ce358">
            <text:p>39.935</text:p>
          </table:table-cell>
          <table:table-cell office:value-type="float" office:value="39934.686000000002" table:style-name="ce358">
            <text:p>39.935</text:p>
          </table:table-cell>
          <table:table-cell office:value-type="float" office:value="24603.191719999999" table:style-name="ce358">
            <text:p>24.603</text:p>
          </table:table-cell>
          <table:table-cell office:value-type="float" office:value="24603.191719999999" table:style-name="ce358">
            <text:p>24.603</text:p>
          </table:table-cell>
          <table:table-cell office:value-type="percentage" office:value="2.9864106042631113E-4" table:style-name="ce419">
            <text:p>0,03%</text:p>
          </table:table-cell>
          <table:table-cell office:value-type="float" office:value="15331.494280000001" table:style-name="ce358">
            <text:p>15.33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846</text:p>
          </table:table-cell>
          <table:table-cell office:value-type="string" table:style-name="ce418">
            <text:p>OUTROS ENCARGOS ESPECIAIS</text:p>
          </table:table-cell>
          <table:table-cell office:value-type="float" office:value="30225.045999999998" table:style-name="ce358">
            <text:p>30.225</text:p>
          </table:table-cell>
          <table:table-cell office:value-type="float" office:value="30225.045999999998" table:style-name="ce358">
            <text:p>30.225</text:p>
          </table:table-cell>
          <table:table-cell office:value-type="float" office:value="10495.114230000001" table:style-name="ce358">
            <text:p>10.495</text:p>
          </table:table-cell>
          <table:table-cell office:value-type="float" office:value="10495.114230000001" table:style-name="ce358">
            <text:p>10.495</text:p>
          </table:table-cell>
          <table:table-cell office:value-type="percentage" office:value="1.2739290408384738E-4" table:style-name="ce419">
            <text:p>0,01%</text:p>
          </table:table-cell>
          <table:table-cell office:value-type="float" office:value="19729.931769999999" table:style-name="ce358">
            <text:p>19.730</text:p>
          </table:table-cell>
          <table:table-cell office:value-type="float" office:value="4565.8433700000005" table:style-name="ce358">
            <text:p>4.566</text:p>
          </table:table-cell>
          <table:table-cell office:value-type="float" office:value="4565.8433700000005" table:style-name="ce358">
            <text:p>4.566</text:p>
          </table:table-cell>
          <table:table-cell office:value-type="percentage" office:value="1.2490857922739949E-4" table:style-name="ce419">
            <text:p>0,01%</text:p>
          </table:table-cell>
          <table:table-cell office:value-type="float" office:value="25659.20263" table:style-name="ce359">
            <text:p>25.65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847</text:p>
          </table:table-cell>
          <table:table-cell office:value-type="string" table:style-name="ce418">
            <text:p>TRANSFERÊNCIAS PARA A EDUCAÇÃO BÁSICA</text:p>
          </table:table-cell>
          <table:table-cell office:value-type="float" office:value="6400000" table:style-name="ce358">
            <text:p>6.400.000</text:p>
          </table:table-cell>
          <table:table-cell office:value-type="float" office:value="6400000" table:style-name="ce358">
            <text:p>6.400.000</text:p>
          </table:table-cell>
          <table:table-cell office:value-type="float" office:value="1139076.84256" table:style-name="ce358">
            <text:p>1.139.077</text:p>
          </table:table-cell>
          <table:table-cell office:value-type="float" office:value="1139076.84256" table:style-name="ce358">
            <text:p>1.139.077</text:p>
          </table:table-cell>
          <table:table-cell office:value-type="percentage" office:value="1.3826462844357037E-2" table:style-name="ce419">
            <text:p>1,38%</text:p>
          </table:table-cell>
          <table:table-cell office:value-type="float" office:value="5260923.1574400002" table:style-name="ce358">
            <text:p>5.260.923</text:p>
          </table:table-cell>
          <table:table-cell office:value-type="float" office:value="1139076.84256" table:style-name="ce358">
            <text:p>1.139.077</text:p>
          </table:table-cell>
          <table:table-cell office:value-type="float" office:value="1139076.84256" table:style-name="ce358">
            <text:p>1.139.077</text:p>
          </table:table-cell>
          <table:table-cell office:value-type="percentage" office:value="3.1161925301656113E-2" table:style-name="ce419">
            <text:p>3,12%</text:p>
          </table:table-cell>
          <table:table-cell office:value-type="float" office:value="5260923.1574400002" table:style-name="ce359">
            <text:p>5.260.92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13</text:p>
          </table:table-cell>
          <table:table-cell office:value-type="string" table:style-name="ce412">
            <text:p>CULTURA</text:p>
          </table:table-cell>
          <table:table-cell office:value-type="float" office:value="761510.43900000001" table:style-name="ce356">
            <text:p>761.510</text:p>
          </table:table-cell>
          <table:table-cell office:value-type="float" office:value="762860.43900000001" table:style-name="ce356">
            <text:p>762.860</text:p>
          </table:table-cell>
          <table:table-cell office:value-type="float" office:value="252847.47319999998" table:style-name="ce356">
            <text:p>252.847</text:p>
          </table:table-cell>
          <table:table-cell office:value-type="float" office:value="252847.47319999998" table:style-name="ce356">
            <text:p>252.847</text:p>
          </table:table-cell>
          <table:table-cell office:value-type="percentage" office:value="3.069139905989453E-3" table:style-name="ce413">
            <text:p>0,31%</text:p>
          </table:table-cell>
          <table:table-cell office:value-type="float" office:value="510012.96580000001" table:style-name="ce356">
            <text:p>510.013</text:p>
          </table:table-cell>
          <table:table-cell office:value-type="float" office:value="98646.218330000018" table:style-name="ce356">
            <text:p>98.646</text:p>
          </table:table-cell>
          <table:table-cell office:value-type="float" office:value="98646.218330000018" table:style-name="ce356">
            <text:p>98.646</text:p>
          </table:table-cell>
          <table:table-cell office:value-type="percentage" office:value="2.6986819256036272E-3" table:style-name="ce413">
            <text:p>0,27%</text:p>
          </table:table-cell>
          <table:table-cell office:value-type="float" office:value="664214.22066999995" table:style-name="ce357">
            <text:p>664.214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7114.933000000001" table:style-name="ce358">
            <text:p>17.115</text:p>
          </table:table-cell>
          <table:table-cell office:value-type="float" office:value="17114.933000000001" table:style-name="ce358">
            <text:p>17.115</text:p>
          </table:table-cell>
          <table:table-cell office:value-type="float" office:value="10200.12743" table:style-name="ce358">
            <text:p>10.200</text:p>
          </table:table-cell>
          <table:table-cell office:value-type="float" office:value="10200.12743" table:style-name="ce358">
            <text:p>10.200</text:p>
          </table:table-cell>
          <table:table-cell office:value-type="percentage" office:value="1.2381226415036464E-4" table:style-name="ce419">
            <text:p>0,01%</text:p>
          </table:table-cell>
          <table:table-cell office:value-type="float" office:value="6914.8055700000004" table:style-name="ce358">
            <text:p>6.915</text:p>
          </table:table-cell>
          <table:table-cell office:value-type="float" office:value="1775.27323" table:style-name="ce358">
            <text:p>1.775</text:p>
          </table:table-cell>
          <table:table-cell office:value-type="float" office:value="1775.27323" table:style-name="ce358">
            <text:p>1.775</text:p>
          </table:table-cell>
          <table:table-cell office:value-type="percentage" office:value="4.856646164358818E-5" table:style-name="ce419">
            <text:p>0,00%</text:p>
          </table:table-cell>
          <table:table-cell office:value-type="float" office:value="15339.65977" table:style-name="ce359">
            <text:p>15.34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91</text:p>
          </table:table-cell>
          <table:table-cell office:value-type="string" table:style-name="ce418">
            <text:p>PATRIMÔNIO HISTÓRICO, ARTIST. E ARQUEOLÓGICO</text:p>
          </table:table-cell>
          <table:table-cell office:value-type="float" office:value="120694.299" table:style-name="ce358">
            <text:p>120.694</text:p>
          </table:table-cell>
          <table:table-cell office:value-type="float" office:value="120694.299" table:style-name="ce358">
            <text:p>120.694</text:p>
          </table:table-cell>
          <table:table-cell office:value-type="float" office:value="23321.348509999996" table:style-name="ce358">
            <text:p>23.321</text:p>
          </table:table-cell>
          <table:table-cell office:value-type="float" office:value="23321.348509999996" table:style-name="ce358">
            <text:p>23.321</text:p>
          </table:table-cell>
          <table:table-cell office:value-type="percentage" office:value="2.8308165578112116E-4" table:style-name="ce419">
            <text:p>0,03%</text:p>
          </table:table-cell>
          <table:table-cell office:value-type="float" office:value="97372.950490000003" table:style-name="ce358">
            <text:p>97.373</text:p>
          </table:table-cell>
          <table:table-cell office:value-type="float" office:value="16990.737539999998" table:style-name="ce358">
            <text:p>16.991</text:p>
          </table:table-cell>
          <table:table-cell office:value-type="float" office:value="16990.737539999998" table:style-name="ce358">
            <text:p>16.991</text:p>
          </table:table-cell>
          <table:table-cell office:value-type="percentage" office:value="4.6481859191482524E-4" table:style-name="ce419">
            <text:p>0,05%</text:p>
          </table:table-cell>
          <table:table-cell office:value-type="float" office:value="103703.56146" table:style-name="ce359">
            <text:p>103.70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92</text:p>
          </table:table-cell>
          <table:table-cell office:value-type="string" table:style-name="ce418">
            <text:p>DIFUSÃO CULTURAL</text:p>
          </table:table-cell>
          <table:table-cell office:value-type="float" office:value="623701.20700000005" table:style-name="ce358">
            <text:p>623.701</text:p>
          </table:table-cell>
          <table:table-cell office:value-type="float" office:value="625051.20700000005" table:style-name="ce358">
            <text:p>625.051</text:p>
          </table:table-cell>
          <table:table-cell office:value-type="float" office:value="219325.99726" table:style-name="ce358">
            <text:p>219.326</text:p>
          </table:table-cell>
          <table:table-cell office:value-type="float" office:value="219325.99726" table:style-name="ce358">
            <text:p>219.326</text:p>
          </table:table-cell>
          <table:table-cell office:value-type="percentage" office:value="2.6622459860579672E-3" table:style-name="ce419">
            <text:p>0,27%</text:p>
          </table:table-cell>
          <table:table-cell office:value-type="float" office:value="405725.20974000002" table:style-name="ce358">
            <text:p>405.725</text:p>
          </table:table-cell>
          <table:table-cell office:value-type="float" office:value="79880.207559999995" table:style-name="ce358">
            <text:p>79.880</text:p>
          </table:table-cell>
          <table:table-cell office:value-type="float" office:value="79880.207559999995" table:style-name="ce358">
            <text:p>79.880</text:p>
          </table:table-cell>
          <table:table-cell office:value-type="percentage" office:value="2.1852968720452132E-3" table:style-name="ce419">
            <text:p>0,22%</text:p>
          </table:table-cell>
          <table:table-cell office:value-type="float" office:value="545170.99944000004" table:style-name="ce359">
            <text:p>545.171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14</text:p>
          </table:table-cell>
          <table:table-cell office:value-type="string" table:style-name="ce412">
            <text:p>DIREITOS DA CIDADANIA</text:p>
          </table:table-cell>
          <table:table-cell office:value-type="float" office:value="5765232.2429999998" table:style-name="ce356">
            <text:p>5.765.232</text:p>
          </table:table-cell>
          <table:table-cell office:value-type="float" office:value="5762983.9780000001" table:style-name="ce356">
            <text:p>5.762.984</text:p>
          </table:table-cell>
          <table:table-cell office:value-type="float" office:value="1538781.63619" table:style-name="ce356">
            <text:p>1.538.782</text:p>
          </table:table-cell>
          <table:table-cell office:value-type="float" office:value="1538781.63619" table:style-name="ce356">
            <text:p>1.538.782</text:p>
          </table:table-cell>
          <table:table-cell office:value-type="percentage" office:value="1.8678201788865943E-2" table:style-name="ce413">
            <text:p>1,87%</text:p>
          </table:table-cell>
          <table:table-cell office:value-type="float" office:value="4224202.3418100001" table:style-name="ce356">
            <text:p>4.224.202</text:p>
          </table:table-cell>
          <table:table-cell office:value-type="float" office:value="712724.23219000001" table:style-name="ce356">
            <text:p>712.724</text:p>
          </table:table-cell>
          <table:table-cell office:value-type="float" office:value="712724.23219000001" table:style-name="ce356">
            <text:p>712.724</text:p>
          </table:table-cell>
          <table:table-cell office:value-type="percentage" office:value="1.9498122035621228E-2" table:style-name="ce413">
            <text:p>1,95%</text:p>
          </table:table-cell>
          <table:table-cell office:value-type="float" office:value="5050259.7458100002" table:style-name="ce357">
            <text:p>5.050.260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061</text:p>
          </table:table-cell>
          <table:table-cell office:value-type="string" table:style-name="ce418">
            <text:p>AÇÃO JUDICIÁRIA</text:p>
          </table:table-cell>
          <table:table-cell office:value-type="float" office:value="50400" table:style-name="ce358">
            <text:p>50.400</text:p>
          </table:table-cell>
          <table:table-cell office:value-type="float" office:value="50400" table:style-name="ce358">
            <text:p>50.4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50400" table:style-name="ce358">
            <text:p>50.4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589453.49" table:style-name="ce358">
            <text:p>589.453</text:p>
          </table:table-cell>
          <table:table-cell office:value-type="float" office:value="572401.36" table:style-name="ce358">
            <text:p>572.401</text:p>
          </table:table-cell>
          <table:table-cell office:value-type="float" office:value="159058.09388999999" table:style-name="ce358">
            <text:p>159.058</text:p>
          </table:table-cell>
          <table:table-cell office:value-type="float" office:value="159058.09388999999" table:style-name="ce358">
            <text:p>159.058</text:p>
          </table:table-cell>
          <table:table-cell office:value-type="percentage" office:value="1.9306957556276508E-3" table:style-name="ce419">
            <text:p>0,19%</text:p>
          </table:table-cell>
          <table:table-cell office:value-type="float" office:value="413343.26611000003" table:style-name="ce358">
            <text:p>413.343</text:p>
          </table:table-cell>
          <table:table-cell office:value-type="float" office:value="76256.094500000007" table:style-name="ce358">
            <text:p>76.256</text:p>
          </table:table-cell>
          <table:table-cell office:value-type="float" office:value="76256.094500000007" table:style-name="ce358">
            <text:p>76.256</text:p>
          </table:table-cell>
          <table:table-cell office:value-type="percentage" office:value="2.0861513743572228E-3" table:style-name="ce419">
            <text:p>0,21%</text:p>
          </table:table-cell>
          <table:table-cell office:value-type="float" office:value="496145.26549999998" table:style-name="ce359">
            <text:p>496.14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5</text:p>
          </table:table-cell>
          <table:table-cell office:value-type="string" table:style-name="ce418">
            <text:p>NORMATIZAÇÃO E FISCALIZAÇÃO</text:p>
          </table:table-cell>
          <table:table-cell office:value-type="float" office:value="151920.63500000001" table:style-name="ce358">
            <text:p>151.921</text:p>
          </table:table-cell>
          <table:table-cell office:value-type="float" office:value="151920.63500000001" table:style-name="ce358">
            <text:p>151.921</text:p>
          </table:table-cell>
          <table:table-cell office:value-type="float" office:value="132324.90781999999" table:style-name="ce358">
            <text:p>132.325</text:p>
          </table:table-cell>
          <table:table-cell office:value-type="float" office:value="132324.90781999999" table:style-name="ce358">
            <text:p>132.325</text:p>
          </table:table-cell>
          <table:table-cell office:value-type="percentage" office:value="1.6062001728033794E-3" table:style-name="ce419">
            <text:p>0,16%</text:p>
          </table:table-cell>
          <table:table-cell office:value-type="float" office:value="19595.727180000009" table:style-name="ce358">
            <text:p>19.596</text:p>
          </table:table-cell>
          <table:table-cell office:value-type="float" office:value="14194.21235" table:style-name="ce358">
            <text:p>14.194</text:p>
          </table:table-cell>
          <table:table-cell office:value-type="float" office:value="14194.21235" table:style-name="ce358">
            <text:p>14.194</text:p>
          </table:table-cell>
          <table:table-cell office:value-type="percentage" office:value="3.8831356098194562E-4" table:style-name="ce419">
            <text:p>0,04%</text:p>
          </table:table-cell>
          <table:table-cell office:value-type="float" office:value="137726.42265000002" table:style-name="ce359">
            <text:p>137.72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1257.4870000000001" table:style-name="ce358">
            <text:p>1.257</text:p>
          </table:table-cell>
          <table:table-cell office:value-type="float" office:value="1257.4870000000001" table:style-name="ce358">
            <text:p>1.257</text:p>
          </table:table-cell>
          <table:table-cell office:value-type="float" office:value="259.12975999999998" table:style-name="ce358">
            <text:p>259</text:p>
          </table:table-cell>
          <table:table-cell office:value-type="float" office:value="259.12975999999998" table:style-name="ce358">
            <text:p>259</text:p>
          </table:table-cell>
          <table:table-cell office:value-type="percentage" office:value="3.1453962231862616E-6" table:style-name="ce419">
            <text:p>0,00%</text:p>
          </table:table-cell>
          <table:table-cell office:value-type="float" office:value="998.35724000000005" table:style-name="ce358">
            <text:p>998</text:p>
          </table:table-cell>
          <table:table-cell office:value-type="float" office:value="76.13888" table:style-name="ce358">
            <text:p>76</text:p>
          </table:table-cell>
          <table:table-cell office:value-type="float" office:value="76.13888" table:style-name="ce358">
            <text:p>76</text:p>
          </table:table-cell>
          <table:table-cell office:value-type="percentage" office:value="2.0829447166877874E-6" table:style-name="ce419">
            <text:p>0,00%</text:p>
          </table:table-cell>
          <table:table-cell office:value-type="float" office:value="1181.3481200000001" table:style-name="ce359">
            <text:p>1.181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43</text:p>
          </table:table-cell>
          <table:table-cell office:value-type="string" table:style-name="ce418">
            <text:p>ASSISTÊNCIA A CRIANÇA E AO ADOLESCENTE</text:p>
          </table:table-cell>
          <table:table-cell office:value-type="float" office:value="1161049.426" table:style-name="ce358">
            <text:p>1.161.049</text:p>
          </table:table-cell>
          <table:table-cell office:value-type="float" office:value="1169189.996" table:style-name="ce358">
            <text:p>1.169.190</text:p>
          </table:table-cell>
          <table:table-cell office:value-type="float" office:value="344848.13500999997" table:style-name="ce358">
            <text:p>344.848</text:p>
          </table:table-cell>
          <table:table-cell office:value-type="float" office:value="344848.13500999997" table:style-name="ce358">
            <text:p>344.848</text:p>
          </table:table-cell>
          <table:table-cell office:value-type="percentage" office:value="4.1858720566610337E-3" table:style-name="ce419">
            <text:p>0,42%</text:p>
          </table:table-cell>
          <table:table-cell office:value-type="float" office:value="824341.86098999996" table:style-name="ce358">
            <text:p>824.342</text:p>
          </table:table-cell>
          <table:table-cell office:value-type="float" office:value="162422.63586000001" table:style-name="ce358">
            <text:p>162.423</text:p>
          </table:table-cell>
          <table:table-cell office:value-type="float" office:value="162422.63586000001" table:style-name="ce358">
            <text:p>162.423</text:p>
          </table:table-cell>
          <table:table-cell office:value-type="percentage" office:value="4.4434245845892577E-3" table:style-name="ce419">
            <text:p>0,44%</text:p>
          </table:table-cell>
          <table:table-cell office:value-type="float" office:value="1006767.36014" table:style-name="ce359">
            <text:p>1.006.76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3</text:p>
          </table:table-cell>
          <table:table-cell office:value-type="string" table:style-name="ce418">
            <text:p>PREVIDÊNCIA COMPLEMENTAR</text:p>
          </table:table-cell>
          <table:table-cell office:value-type="float" office:value="1963.3710000000001" table:style-name="ce358">
            <text:p>1.963</text:p>
          </table:table-cell>
          <table:table-cell office:value-type="float" office:value="1963.3710000000001" table:style-name="ce358">
            <text:p>1.963</text:p>
          </table:table-cell>
          <table:table-cell office:value-type="float" office:value="234.56817999999998" table:style-name="ce358">
            <text:p>235</text:p>
          </table:table-cell>
          <table:table-cell office:value-type="float" office:value="234.56817999999998" table:style-name="ce358">
            <text:p>235</text:p>
          </table:table-cell>
          <table:table-cell office:value-type="percentage" office:value="2.8472602585348559E-6" table:style-name="ce419">
            <text:p>0,00%</text:p>
          </table:table-cell>
          <table:table-cell office:value-type="float" office:value="1728.8028200000001" table:style-name="ce358">
            <text:p>1.729</text:p>
          </table:table-cell>
          <table:table-cell office:value-type="float" office:value="234.56817999999998" table:style-name="ce358">
            <text:p>235</text:p>
          </table:table-cell>
          <table:table-cell office:value-type="float" office:value="234.56817999999998" table:style-name="ce358">
            <text:p>235</text:p>
          </table:table-cell>
          <table:table-cell office:value-type="percentage" office:value="6.4171229105822134E-6" table:style-name="ce419">
            <text:p>0,00%</text:p>
          </table:table-cell>
          <table:table-cell office:value-type="float" office:value="1728.8028200000001" table:style-name="ce359">
            <text:p>1.72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421</text:p>
          </table:table-cell>
          <table:table-cell office:value-type="string" table:style-name="ce418">
            <text:p>CUSTODIA E REINTEGRAÇÃO SOCIAL</text:p>
          </table:table-cell>
          <table:table-cell office:value-type="float" office:value="3622065.1179999998" table:style-name="ce358">
            <text:p>3.622.065</text:p>
          </table:table-cell>
          <table:table-cell office:value-type="float" office:value="3628728.4130000002" table:style-name="ce358">
            <text:p>3.628.728</text:p>
          </table:table-cell>
          <table:table-cell office:value-type="float" office:value="852020.49913000001" table:style-name="ce358">
            <text:p>852.020</text:p>
          </table:table-cell>
          <table:table-cell office:value-type="float" office:value="852020.49913000001" table:style-name="ce358">
            <text:p>852.020</text:p>
          </table:table-cell>
          <table:table-cell office:value-type="percentage" office:value="1.0342085216459799E-2" table:style-name="ce419">
            <text:p>1,03%</text:p>
          </table:table-cell>
          <table:table-cell office:value-type="float" office:value="2776707.9138699998" table:style-name="ce358">
            <text:p>2.776.708</text:p>
          </table:table-cell>
          <table:table-cell office:value-type="float" office:value="445672.01618999999" table:style-name="ce358">
            <text:p>445.672</text:p>
          </table:table-cell>
          <table:table-cell office:value-type="float" office:value="445672.01618999999" table:style-name="ce358">
            <text:p>445.672</text:p>
          </table:table-cell>
          <table:table-cell office:value-type="percentage" office:value="1.2192327645199858E-2" table:style-name="ce419">
            <text:p>1,22%</text:p>
          </table:table-cell>
          <table:table-cell office:value-type="float" office:value="3183056.3968100003" table:style-name="ce359">
            <text:p>3.183.05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422</text:p>
          </table:table-cell>
          <table:table-cell office:value-type="string" table:style-name="ce418">
            <text:p>DIREITOS INDIVIDUAIS, COLETIVOS E DIFUSOS</text:p>
          </table:table-cell>
          <table:table-cell office:value-type="float" office:value="187122.71599999999" table:style-name="ce358">
            <text:p>187.123</text:p>
          </table:table-cell>
          <table:table-cell office:value-type="float" office:value="187122.71599999999" table:style-name="ce358">
            <text:p>187.123</text:p>
          </table:table-cell>
          <table:table-cell office:value-type="float" office:value="50036.302400000008" table:style-name="ce358">
            <text:p>50.036</text:p>
          </table:table-cell>
          <table:table-cell office:value-type="float" office:value="50036.302400000008" table:style-name="ce358">
            <text:p>50.036</text:p>
          </table:table-cell>
          <table:table-cell office:value-type="percentage" office:value="6.0735593083235874E-4" table:style-name="ce419">
            <text:p>0,06%</text:p>
          </table:table-cell>
          <table:table-cell office:value-type="float" office:value="137086.4136" table:style-name="ce358">
            <text:p>137.086</text:p>
          </table:table-cell>
          <table:table-cell office:value-type="float" office:value="13868.56623" table:style-name="ce358">
            <text:p>13.869</text:p>
          </table:table-cell>
          <table:table-cell office:value-type="float" office:value="13868.56623" table:style-name="ce358">
            <text:p>13.869</text:p>
          </table:table-cell>
          <table:table-cell office:value-type="percentage" office:value="3.7940480286567343E-4" table:style-name="ce419">
            <text:p>0,04%</text:p>
          </table:table-cell>
          <table:table-cell office:value-type="float" office:value="173254.14976999999" table:style-name="ce359">
            <text:p>173.25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16</text:p>
          </table:table-cell>
          <table:table-cell office:value-type="string" table:style-name="ce412">
            <text:p>HABITAÇÃO</text:p>
          </table:table-cell>
          <table:table-cell office:value-type="float" office:value="1726098.835" table:style-name="ce356">
            <text:p>1.726.099</text:p>
          </table:table-cell>
          <table:table-cell office:value-type="float" office:value="1725098.835" table:style-name="ce356">
            <text:p>1.725.099</text:p>
          </table:table-cell>
          <table:table-cell office:value-type="float" office:value="598034.26818999997" table:style-name="ce356">
            <text:p>598.034</text:p>
          </table:table-cell>
          <table:table-cell office:value-type="float" office:value="598034.26818999997" table:style-name="ce356">
            <text:p>598.034</text:p>
          </table:table-cell>
          <table:table-cell office:value-type="percentage" office:value="7.259122720990387E-3" table:style-name="ce413">
            <text:p>0,73%</text:p>
          </table:table-cell>
          <table:table-cell office:value-type="float" office:value="1127064.56681" table:style-name="ce356">
            <text:p>1.127.065</text:p>
          </table:table-cell>
          <table:table-cell office:value-type="float" office:value="6167.5060800000001" table:style-name="ce356">
            <text:p>6.168</text:p>
          </table:table-cell>
          <table:table-cell office:value-type="float" office:value="6167.5060800000001" table:style-name="ce356">
            <text:p>6.168</text:p>
          </table:table-cell>
          <table:table-cell office:value-type="percentage" office:value="1.6872554737442692E-4" table:style-name="ce413">
            <text:p>0,02%</text:p>
          </table:table-cell>
          <table:table-cell office:value-type="float" office:value="1718931.32892" table:style-name="ce357">
            <text:p>1.718.931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51362.387000000002" table:style-name="ce358">
            <text:p>51.362</text:p>
          </table:table-cell>
          <table:table-cell office:value-type="float" office:value="51362.387000000002" table:style-name="ce358">
            <text:p>51.362</text:p>
          </table:table-cell>
          <table:table-cell office:value-type="float" office:value="8986.5619100000004" table:style-name="ce358">
            <text:p>8.987</text:p>
          </table:table-cell>
          <table:table-cell office:value-type="float" office:value="8986.5619100000004" table:style-name="ce358">
            <text:p>8.987</text:p>
          </table:table-cell>
          <table:table-cell office:value-type="percentage" office:value="1.0908163497370398E-4" table:style-name="ce419">
            <text:p>0,01%</text:p>
          </table:table-cell>
          <table:table-cell office:value-type="float" office:value="42375.825090000006" table:style-name="ce358">
            <text:p>42.376</text:p>
          </table:table-cell>
          <table:table-cell office:value-type="float" office:value="4998.7232400000003" table:style-name="ce358">
            <text:p>4.999</text:p>
          </table:table-cell>
          <table:table-cell office:value-type="float" office:value="4998.7232400000003" table:style-name="ce358">
            <text:p>4.999</text:p>
          </table:table-cell>
          <table:table-cell office:value-type="percentage" office:value="1.3675094988187979E-4" table:style-name="ce419">
            <text:p>0,01%</text:p>
          </table:table-cell>
          <table:table-cell office:value-type="float" office:value="46363.663760000003" table:style-name="ce359">
            <text:p>46.36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float" office:value="95.625" table:style-name="ce358">
            <text:p>96</text:p>
          </table:table-cell>
          <table:table-cell office:value-type="float" office:value="95.625" table:style-name="ce358">
            <text:p>9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95.625" table:style-name="ce358">
            <text:p>9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3</text:p>
          </table:table-cell>
          <table:table-cell office:value-type="string" table:style-name="ce418">
            <text:p>PREVIDÊNCIA COMPLEMENTAR</text:p>
          </table:table-cell>
          <table:table-cell office:value-type="float" office:value="1521.0260000000001" table:style-name="ce358">
            <text:p>1.521</text:p>
          </table:table-cell>
          <table:table-cell office:value-type="float" office:value="1521.0260000000001" table:style-name="ce358">
            <text:p>1.521</text:p>
          </table:table-cell>
          <table:table-cell office:value-type="float" office:value="255.20165000000003" table:style-name="ce358">
            <text:p>255</text:p>
          </table:table-cell>
          <table:table-cell office:value-type="float" office:value="255.20165000000003" table:style-name="ce358">
            <text:p>255</text:p>
          </table:table-cell>
          <table:table-cell office:value-type="percentage" office:value="3.0977156234810787E-6" table:style-name="ce419">
            <text:p>0,00%</text:p>
          </table:table-cell>
          <table:table-cell office:value-type="float" office:value="1265.8243500000001" table:style-name="ce358">
            <text:p>1.266</text:p>
          </table:table-cell>
          <table:table-cell office:value-type="float" office:value="255.20165000000003" table:style-name="ce358">
            <text:p>255</text:p>
          </table:table-cell>
          <table:table-cell office:value-type="float" office:value="255.20165000000003" table:style-name="ce358">
            <text:p>255</text:p>
          </table:table-cell>
          <table:table-cell office:value-type="percentage" office:value="6.9815963743819966E-6" table:style-name="ce419">
            <text:p>0,00%</text:p>
          </table:table-cell>
          <table:table-cell office:value-type="float" office:value="1265.8243500000001" table:style-name="ce359">
            <text:p>1.26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451</text:p>
          </table:table-cell>
          <table:table-cell office:value-type="string" table:style-name="ce418">
            <text:p>INFRA-ESTRUTURA URBANA</text:p>
          </table:table-cell>
          <table:table-cell office:value-type="float" office:value="1854.357" table:style-name="ce358">
            <text:p>1.854</text:p>
          </table:table-cell>
          <table:table-cell office:value-type="float" office:value="1854.357" table:style-name="ce358">
            <text:p>1.854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1854.357" table:style-name="ce358">
            <text:p>1.854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482</text:p>
          </table:table-cell>
          <table:table-cell office:value-type="string" table:style-name="ce418">
            <text:p>HABITAÇÃO URBANA</text:p>
          </table:table-cell>
          <table:table-cell office:value-type="float" office:value="1583265.4" table:style-name="ce358">
            <text:p>1.583.265</text:p>
          </table:table-cell>
          <table:table-cell office:value-type="float" office:value="1582265.4" table:style-name="ce358">
            <text:p>1.582.265</text:p>
          </table:table-cell>
          <table:table-cell office:value-type="float" office:value="588792.50462999998" table:style-name="ce358">
            <text:p>588.793</text:p>
          </table:table-cell>
          <table:table-cell office:value-type="float" office:value="588792.50462999998" table:style-name="ce358">
            <text:p>588.793</text:p>
          </table:table-cell>
          <table:table-cell office:value-type="percentage" office:value="7.1469433703932016E-3" table:style-name="ce419">
            <text:p>0,71%</text:p>
          </table:table-cell>
          <table:table-cell office:value-type="float" office:value="993472.89537000004" table:style-name="ce358">
            <text:p>993.473</text:p>
          </table:table-cell>
          <table:table-cell office:value-type="float" office:value="913.58118999999999" table:style-name="ce358">
            <text:p>914</text:p>
          </table:table-cell>
          <table:table-cell office:value-type="float" office:value="913.58118999999999" table:style-name="ce358">
            <text:p>914</text:p>
          </table:table-cell>
          <table:table-cell office:value-type="percentage" office:value="2.4993001118165144E-5" table:style-name="ce419">
            <text:p>0,00%</text:p>
          </table:table-cell>
          <table:table-cell office:value-type="float" office:value="1581351.8188099999" table:style-name="ce359">
            <text:p>1.581.35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41</text:p>
          </table:table-cell>
          <table:table-cell office:value-type="string" table:style-name="ce418">
            <text:p>PRESERVAÇÃO E CONSERVAÇÃO AMBIENTAL</text:p>
          </table:table-cell>
          <table:table-cell office:value-type="float" office:value="88000.04" table:style-name="ce358">
            <text:p>88.000</text:p>
          </table:table-cell>
          <table:table-cell office:value-type="float" office:value="88000.04" table:style-name="ce358">
            <text:p>88.0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88000.04" table:style-name="ce358">
            <text:p>88.0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17</text:p>
          </table:table-cell>
          <table:table-cell office:value-type="string" table:style-name="ce412">
            <text:p>SANEAMENTO</text:p>
          </table:table-cell>
          <table:table-cell office:value-type="float" office:value="691136.326" table:style-name="ce356">
            <text:p>691.136</text:p>
          </table:table-cell>
          <table:table-cell office:value-type="float" office:value="691136.326" table:style-name="ce356">
            <text:p>691.136</text:p>
          </table:table-cell>
          <table:table-cell office:value-type="float" office:value="283628.43023" table:style-name="ce356">
            <text:p>283.628</text:p>
          </table:table-cell>
          <table:table-cell office:value-type="float" office:value="283628.43023" table:style-name="ce356">
            <text:p>283.628</text:p>
          </table:table-cell>
          <table:table-cell office:value-type="percentage" office:value="3.442768569822664E-3" table:style-name="ce413">
            <text:p>0,34%</text:p>
          </table:table-cell>
          <table:table-cell office:value-type="float" office:value="407507.89577" table:style-name="ce356">
            <text:p>407.508</text:p>
          </table:table-cell>
          <table:table-cell office:value-type="float" office:value="62637.531680000007" table:style-name="ce356">
            <text:p>62.638</text:p>
          </table:table-cell>
          <table:table-cell office:value-type="float" office:value="62637.531680000007" table:style-name="ce356">
            <text:p>62.638</text:p>
          </table:table-cell>
          <table:table-cell office:value-type="percentage" office:value="1.7135859587009937E-3" table:style-name="ce413">
            <text:p>0,17%</text:p>
          </table:table-cell>
          <table:table-cell office:value-type="float" office:value="628498.79431999999" table:style-name="ce357">
            <text:p>628.499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1</text:p>
          </table:table-cell>
          <table:table-cell office:value-type="string" table:style-name="ce418">
            <text:p>PLANEJAMENTO E ORÇAMENTO</text:p>
          </table:table-cell>
          <table:table-cell office:value-type="float" office:value="550" table:style-name="ce358">
            <text:p>550</text:p>
          </table:table-cell>
          <table:table-cell office:value-type="float" office:value="550" table:style-name="ce358">
            <text:p>55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550" table:style-name="ce358">
            <text:p>55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332270.94400000002" table:style-name="ce358">
            <text:p>332.271</text:p>
          </table:table-cell>
          <table:table-cell office:value-type="float" office:value="332270.94400000002" table:style-name="ce358">
            <text:p>332.271</text:p>
          </table:table-cell>
          <table:table-cell office:value-type="float" office:value="248467.47442000001" table:style-name="ce358">
            <text:p>248.467</text:p>
          </table:table-cell>
          <table:table-cell office:value-type="float" office:value="248467.47442000001" table:style-name="ce358">
            <text:p>248.467</text:p>
          </table:table-cell>
          <table:table-cell office:value-type="percentage" office:value="3.015974142164517E-3" table:style-name="ce419">
            <text:p>0,30%</text:p>
          </table:table-cell>
          <table:table-cell office:value-type="float" office:value="83803.46957999999" table:style-name="ce358">
            <text:p>83.803</text:p>
          </table:table-cell>
          <table:table-cell office:value-type="float" office:value="43234.089409999993" table:style-name="ce358">
            <text:p>43.234</text:p>
          </table:table-cell>
          <table:table-cell office:value-type="float" office:value="43234.089409999993" table:style-name="ce358">
            <text:p>43.234</text:p>
          </table:table-cell>
          <table:table-cell office:value-type="percentage" office:value="1.182762579609352E-3" table:style-name="ce419">
            <text:p>0,12%</text:p>
          </table:table-cell>
          <table:table-cell office:value-type="float" office:value="289036.85459" table:style-name="ce359">
            <text:p>289.03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30</text:p>
          </table:table-cell>
          <table:table-cell office:value-type="string" table:style-name="ce418">
            <text:p>ADMINISTRAÇÃO DE CONCESSÕES</text:p>
          </table:table-cell>
          <table:table-cell office:value-type="float" office:value="24532.681" table:style-name="ce358">
            <text:p>24.533</text:p>
          </table:table-cell>
          <table:table-cell office:value-type="float" office:value="24532.681" table:style-name="ce358">
            <text:p>24.533</text:p>
          </table:table-cell>
          <table:table-cell office:value-type="float" office:value="2809.6969299999996" table:style-name="ce358">
            <text:p>2.810</text:p>
          </table:table-cell>
          <table:table-cell office:value-type="float" office:value="2809.6969299999996" table:style-name="ce358">
            <text:p>2.810</text:p>
          </table:table-cell>
          <table:table-cell office:value-type="percentage" office:value="3.4104960047506829E-5" table:style-name="ce419">
            <text:p>0,00%</text:p>
          </table:table-cell>
          <table:table-cell office:value-type="float" office:value="21722.984069999999" table:style-name="ce358">
            <text:p>21.723</text:p>
          </table:table-cell>
          <table:table-cell office:value-type="float" office:value="331.18576999999999" table:style-name="ce358">
            <text:p>331</text:p>
          </table:table-cell>
          <table:table-cell office:value-type="float" office:value="331.18576999999999" table:style-name="ce358">
            <text:p>331</text:p>
          </table:table-cell>
          <table:table-cell office:value-type="percentage" office:value="9.0603072945606332E-6" table:style-name="ce419">
            <text:p>0,00%</text:p>
          </table:table-cell>
          <table:table-cell office:value-type="float" office:value="24201.49523" table:style-name="ce359">
            <text:p>24.201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3</text:p>
          </table:table-cell>
          <table:table-cell office:value-type="string" table:style-name="ce418">
            <text:p>PREVIDÊNCIA COMPLEMENTAR</text:p>
          </table:table-cell>
          <table:table-cell office:value-type="float" office:value="218049.92600000001" table:style-name="ce358">
            <text:p>218.050</text:p>
          </table:table-cell>
          <table:table-cell office:value-type="float" office:value="218049.92600000001" table:style-name="ce358">
            <text:p>218.050</text:p>
          </table:table-cell>
          <table:table-cell office:value-type="float" office:value="18742.1895" table:style-name="ce358">
            <text:p>18.742</text:p>
          </table:table-cell>
          <table:table-cell office:value-type="float" office:value="18742.1895" table:style-name="ce358">
            <text:p>18.742</text:p>
          </table:table-cell>
          <table:table-cell office:value-type="percentage" office:value="2.2749842421627379E-4" table:style-name="ce419">
            <text:p>0,02%</text:p>
          </table:table-cell>
          <table:table-cell office:value-type="float" office:value="199307.7365" table:style-name="ce358">
            <text:p>199.308</text:p>
          </table:table-cell>
          <table:table-cell office:value-type="float" office:value="18742.1895" table:style-name="ce358">
            <text:p>18.742</text:p>
          </table:table-cell>
          <table:table-cell office:value-type="float" office:value="18742.1895" table:style-name="ce358">
            <text:p>18.742</text:p>
          </table:table-cell>
          <table:table-cell office:value-type="percentage" office:value="5.1273337088996221E-4" table:style-name="ce419">
            <text:p>0,05%</text:p>
          </table:table-cell>
          <table:table-cell office:value-type="float" office:value="199307.7365" table:style-name="ce359">
            <text:p>199.30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11</text:p>
          </table:table-cell>
          <table:table-cell office:value-type="string" table:style-name="ce418">
            <text:p>SANEAMENTO BÁSICO RURAL</text:p>
          </table:table-cell>
          <table:table-cell office:value-type="float" office:value="3824.4" table:style-name="ce358">
            <text:p>3.824</text:p>
          </table:table-cell>
          <table:table-cell office:value-type="float" office:value="3824.4" table:style-name="ce358">
            <text:p>3.824</text:p>
          </table:table-cell>
          <table:table-cell office:value-type="float" office:value="1008.32425" table:style-name="ce358">
            <text:p>1.008</text:p>
          </table:table-cell>
          <table:table-cell office:value-type="float" office:value="1008.32425" table:style-name="ce358">
            <text:p>1.008</text:p>
          </table:table-cell>
          <table:table-cell office:value-type="percentage" office:value="1.2239347914717012E-5" table:style-name="ce419">
            <text:p>0,00%</text:p>
          </table:table-cell>
          <table:table-cell office:value-type="float" office:value="2816.07575" table:style-name="ce358">
            <text:p>2.81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12</text:p>
          </table:table-cell>
          <table:table-cell office:value-type="string" table:style-name="ce418">
            <text:p>SANEAMENTO BÁSICO URBANO</text:p>
          </table:table-cell>
          <table:table-cell office:value-type="float" office:value="70088.755999999994" table:style-name="ce358">
            <text:p>70.089</text:p>
          </table:table-cell>
          <table:table-cell office:value-type="float" office:value="70088.755999999994" table:style-name="ce358">
            <text:p>70.089</text:p>
          </table:table-cell>
          <table:table-cell office:value-type="float" office:value="12582.745130000001" table:style-name="ce358">
            <text:p>12.583</text:p>
          </table:table-cell>
          <table:table-cell office:value-type="float" office:value="12582.745130000001" table:style-name="ce358">
            <text:p>12.583</text:p>
          </table:table-cell>
          <table:table-cell office:value-type="percentage" office:value="1.5273320597841534E-4" table:style-name="ce419">
            <text:p>0,02%</text:p>
          </table:table-cell>
          <table:table-cell office:value-type="float" office:value="57506.010869999998" table:style-name="ce358">
            <text:p>57.506</text:p>
          </table:table-cell>
          <table:table-cell office:value-type="float" office:value="330.06700000000001" table:style-name="ce358">
            <text:p>330</text:p>
          </table:table-cell>
          <table:table-cell office:value-type="float" office:value="330.06700000000001" table:style-name="ce358">
            <text:p>330</text:p>
          </table:table-cell>
          <table:table-cell office:value-type="percentage" office:value="9.0297009071185178E-6" table:style-name="ce419">
            <text:p>0,00%</text:p>
          </table:table-cell>
          <table:table-cell office:value-type="float" office:value="69758.688999999998" table:style-name="ce359">
            <text:p>69.75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41</text:p>
          </table:table-cell>
          <table:table-cell office:value-type="string" table:style-name="ce418">
            <text:p>PRESERVAÇÃO E CONSERVAÇÃO AMBIENTAL</text:p>
          </table:table-cell>
          <table:table-cell office:value-type="float" office:value="41819.618999999999" table:style-name="ce358">
            <text:p>41.820</text:p>
          </table:table-cell>
          <table:table-cell office:value-type="float" office:value="41819.618999999999" table:style-name="ce358">
            <text:p>41.820</text:p>
          </table:table-cell>
          <table:table-cell office:value-type="float" office:value="18" table:style-name="ce358">
            <text:p>18</text:p>
          </table:table-cell>
          <table:table-cell office:value-type="float" office:value="18" table:style-name="ce358">
            <text:p>18</text:p>
          </table:table-cell>
          <table:table-cell office:value-type="percentage" office:value="2.1848950123425698E-7" table:style-name="ce419">
            <text:p>0,00%</text:p>
          </table:table-cell>
          <table:table-cell office:value-type="float" office:value="41801.618999999999" table:style-name="ce358">
            <text:p>41.802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18</text:p>
          </table:table-cell>
          <table:table-cell office:value-type="string" table:style-name="ce412">
            <text:p>GESTÃO AMBIENTAL</text:p>
          </table:table-cell>
          <table:table-cell office:value-type="float" office:value="2060075.5549999999" table:style-name="ce356">
            <text:p>2.060.076</text:p>
          </table:table-cell>
          <table:table-cell office:value-type="float" office:value="2079980.253" table:style-name="ce356">
            <text:p>2.079.980</text:p>
          </table:table-cell>
          <table:table-cell office:value-type="float" office:value="621513.97603000002" table:style-name="ce356">
            <text:p>621.514</text:p>
          </table:table-cell>
          <table:table-cell office:value-type="float" office:value="621513.97603000002" table:style-name="ce356">
            <text:p>621.514</text:p>
          </table:table-cell>
          <table:table-cell office:value-type="percentage" office:value="7.5441265907174801E-3" table:style-name="ce413">
            <text:p>0,75%</text:p>
          </table:table-cell>
          <table:table-cell office:value-type="float" office:value="1458466.27697" table:style-name="ce356">
            <text:p>1.458.466</text:p>
          </table:table-cell>
          <table:table-cell office:value-type="float" office:value="141879.92698000002" table:style-name="ce356">
            <text:p>141.880</text:p>
          </table:table-cell>
          <table:table-cell office:value-type="float" office:value="141879.92698000002" table:style-name="ce356">
            <text:p>141.880</text:p>
          </table:table-cell>
          <table:table-cell office:value-type="percentage" office:value="3.8814340886947655E-3" table:style-name="ce413">
            <text:p>0,39%</text:p>
          </table:table-cell>
          <table:table-cell office:value-type="float" office:value="1938100.32602" table:style-name="ce357">
            <text:p>1.938.100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02926.24800000001" table:style-name="ce358">
            <text:p>102.926</text:p>
          </table:table-cell>
          <table:table-cell office:value-type="float" office:value="102925.287" table:style-name="ce358">
            <text:p>102.925</text:p>
          </table:table-cell>
          <table:table-cell office:value-type="float" office:value="35969.771500000003" table:style-name="ce358">
            <text:p>35.970</text:p>
          </table:table-cell>
          <table:table-cell office:value-type="float" office:value="35969.771500000003" table:style-name="ce358">
            <text:p>35.970</text:p>
          </table:table-cell>
          <table:table-cell office:value-type="percentage" office:value="4.366120796969551E-4" table:style-name="ce419">
            <text:p>0,04%</text:p>
          </table:table-cell>
          <table:table-cell office:value-type="float" office:value="66955.515499999994" table:style-name="ce358">
            <text:p>66.956</text:p>
          </table:table-cell>
          <table:table-cell office:value-type="float" office:value="17317.161949999998" table:style-name="ce358">
            <text:p>17.317</text:p>
          </table:table-cell>
          <table:table-cell office:value-type="float" office:value="17317.161949999998" table:style-name="ce358">
            <text:p>17.317</text:p>
          </table:table-cell>
          <table:table-cell office:value-type="percentage" office:value="4.7374864184736206E-4" table:style-name="ce419">
            <text:p>0,05%</text:p>
          </table:table-cell>
          <table:table-cell office:value-type="float" office:value="85608.125050000002" table:style-name="ce359">
            <text:p>85.60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6</text:p>
          </table:table-cell>
          <table:table-cell office:value-type="string" table:style-name="ce418">
            <text:p>TECNOLOGIA DA INFORMAÇÃO</text:p>
          </table:table-cell>
          <table:table-cell office:value-type="float" office:value="256.94900000000001" table:style-name="ce358">
            <text:p>257</text:p>
          </table:table-cell>
          <table:table-cell office:value-type="float" office:value="256.94900000000001" table:style-name="ce358">
            <text:p>257</text:p>
          </table:table-cell>
          <table:table-cell office:value-type="float" office:value="74.837000000000003" table:style-name="ce358">
            <text:p>75</text:p>
          </table:table-cell>
          <table:table-cell office:value-type="float" office:value="74.837000000000003" table:style-name="ce358">
            <text:p>75</text:p>
          </table:table-cell>
          <table:table-cell office:value-type="percentage" office:value="9.0839437799267157E-7" table:style-name="ce419">
            <text:p>0,00%</text:p>
          </table:table-cell>
          <table:table-cell office:value-type="float" office:value="182.11199999999999" table:style-name="ce358">
            <text:p>182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3</text:p>
          </table:table-cell>
          <table:table-cell office:value-type="string" table:style-name="ce418">
            <text:p>PREVIDÊNCIA COMPLEMENTAR</text:p>
          </table:table-cell>
          <table:table-cell office:value-type="float" office:value="30878.456999999999" table:style-name="ce358">
            <text:p>30.878</text:p>
          </table:table-cell>
          <table:table-cell office:value-type="float" office:value="30878.456999999999" table:style-name="ce358">
            <text:p>30.878</text:p>
          </table:table-cell>
          <table:table-cell office:value-type="float" office:value="4833.0143200000002" table:style-name="ce358">
            <text:p>4.833</text:p>
          </table:table-cell>
          <table:table-cell office:value-type="float" office:value="4833.0143200000002" table:style-name="ce358">
            <text:p>4.833</text:p>
          </table:table-cell>
          <table:table-cell office:value-type="percentage" office:value="5.8664604901934538E-5" table:style-name="ce419">
            <text:p>0,01%</text:p>
          </table:table-cell>
          <table:table-cell office:value-type="float" office:value="26045.44268" table:style-name="ce358">
            <text:p>26.045</text:p>
          </table:table-cell>
          <table:table-cell office:value-type="float" office:value="4833.0143200000002" table:style-name="ce358">
            <text:p>4.833</text:p>
          </table:table-cell>
          <table:table-cell office:value-type="float" office:value="4833.0143200000002" table:style-name="ce358">
            <text:p>4.833</text:p>
          </table:table-cell>
          <table:table-cell office:value-type="percentage" office:value="1.3221762184471874E-4" table:style-name="ce419">
            <text:p>0,01%</text:p>
          </table:table-cell>
          <table:table-cell office:value-type="float" office:value="26045.44268" table:style-name="ce359">
            <text:p>26.04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41</text:p>
          </table:table-cell>
          <table:table-cell office:value-type="string" table:style-name="ce418">
            <text:p>PRESERVAÇÃO E CONSERVAÇÃO AMBIENTAL</text:p>
          </table:table-cell>
          <table:table-cell office:value-type="float" office:value="314741.788" table:style-name="ce358">
            <text:p>314.742</text:p>
          </table:table-cell>
          <table:table-cell office:value-type="float" office:value="309065.81400000001" table:style-name="ce358">
            <text:p>309.066</text:p>
          </table:table-cell>
          <table:table-cell office:value-type="float" office:value="111283.48054" table:style-name="ce358">
            <text:p>111.283</text:p>
          </table:table-cell>
          <table:table-cell office:value-type="float" office:value="111283.48054" table:style-name="ce358">
            <text:p>111.283</text:p>
          </table:table-cell>
          <table:table-cell office:value-type="percentage" office:value="1.3507928977109301E-3" table:style-name="ce419">
            <text:p>0,14%</text:p>
          </table:table-cell>
          <table:table-cell office:value-type="float" office:value="197782.33345999997" table:style-name="ce358">
            <text:p>197.782</text:p>
          </table:table-cell>
          <table:table-cell office:value-type="float" office:value="23874.088940000001" table:style-name="ce358">
            <text:p>23.874</text:p>
          </table:table-cell>
          <table:table-cell office:value-type="float" office:value="23874.088940000001" table:style-name="ce358">
            <text:p>23.874</text:p>
          </table:table-cell>
          <table:table-cell office:value-type="percentage" office:value="6.5312764547242278E-4" table:style-name="ce419">
            <text:p>0,07%</text:p>
          </table:table-cell>
          <table:table-cell office:value-type="float" office:value="285191.72506000003" table:style-name="ce359">
            <text:p>285.19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42</text:p>
          </table:table-cell>
          <table:table-cell office:value-type="string" table:style-name="ce418">
            <text:p>CONTROLE AMBIENTAL</text:p>
          </table:table-cell>
          <table:table-cell office:value-type="float" office:value="507268.228" table:style-name="ce358">
            <text:p>507.268</text:p>
          </table:table-cell>
          <table:table-cell office:value-type="float" office:value="507268.228" table:style-name="ce358">
            <text:p>507.268</text:p>
          </table:table-cell>
          <table:table-cell office:value-type="float" office:value="74623.747199999983" table:style-name="ce358">
            <text:p>74.624</text:p>
          </table:table-cell>
          <table:table-cell office:value-type="float" office:value="74623.747199999983" table:style-name="ce358">
            <text:p>74.624</text:p>
          </table:table-cell>
          <table:table-cell office:value-type="percentage" office:value="9.0580585033107094E-4" table:style-name="ce419">
            <text:p>0,09%</text:p>
          </table:table-cell>
          <table:table-cell office:value-type="float" office:value="432644.48080000002" table:style-name="ce358">
            <text:p>432.644</text:p>
          </table:table-cell>
          <table:table-cell office:value-type="float" office:value="53627.080289999998" table:style-name="ce358">
            <text:p>53.627</text:p>
          </table:table-cell>
          <table:table-cell office:value-type="float" office:value="53627.080289999998" table:style-name="ce358">
            <text:p>53.627</text:p>
          </table:table-cell>
          <table:table-cell office:value-type="percentage" office:value="1.4670854570154864E-3" table:style-name="ce419">
            <text:p>0,15%</text:p>
          </table:table-cell>
          <table:table-cell office:value-type="float" office:value="453641.14770999999" table:style-name="ce359">
            <text:p>453.641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43</text:p>
          </table:table-cell>
          <table:table-cell office:value-type="string" table:style-name="ce418">
            <text:p>RECUPERAÇÃO DE ÁREAS DEGRADADAS</text:p>
          </table:table-cell>
          <table:table-cell office:value-type="float" office:value="19852.867999999999" table:style-name="ce358">
            <text:p>19.853</text:p>
          </table:table-cell>
          <table:table-cell office:value-type="float" office:value="19852.867999999999" table:style-name="ce358">
            <text:p>19.853</text:p>
          </table:table-cell>
          <table:table-cell office:value-type="float" office:value="3003.4802300000001" table:style-name="ce358">
            <text:p>3.003</text:p>
          </table:table-cell>
          <table:table-cell office:value-type="float" office:value="3003.4802300000001" table:style-name="ce358">
            <text:p>3.003</text:p>
          </table:table-cell>
          <table:table-cell office:value-type="percentage" office:value="3.645716096775841E-5" table:style-name="ce419">
            <text:p>0,00%</text:p>
          </table:table-cell>
          <table:table-cell office:value-type="float" office:value="16849.387770000001" table:style-name="ce358">
            <text:p>16.849</text:p>
          </table:table-cell>
          <table:table-cell office:value-type="float" office:value="495.73849999999999" table:style-name="ce358">
            <text:p>496</text:p>
          </table:table-cell>
          <table:table-cell office:value-type="float" office:value="495.73849999999999" table:style-name="ce358">
            <text:p>496</text:p>
          </table:table-cell>
          <table:table-cell office:value-type="percentage" office:value="1.3562005238765379E-5" table:style-name="ce419">
            <text:p>0,00%</text:p>
          </table:table-cell>
          <table:table-cell office:value-type="float" office:value="19357.129499999999" table:style-name="ce359">
            <text:p>19.357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44</text:p>
          </table:table-cell>
          <table:table-cell office:value-type="string" table:style-name="ce418">
            <text:p>RECURSOS HÍDRICOS</text:p>
          </table:table-cell>
          <table:table-cell office:value-type="float" office:value="1084151.007" table:style-name="ce358">
            <text:p>1.084.151</text:p>
          </table:table-cell>
          <table:table-cell office:value-type="float" office:value="1109732.6399999999" table:style-name="ce358">
            <text:p>1.109.733</text:p>
          </table:table-cell>
          <table:table-cell office:value-type="float" office:value="391725.64523999998" table:style-name="ce358">
            <text:p>391.726</text:p>
          </table:table-cell>
          <table:table-cell office:value-type="float" office:value="391725.64523999998" table:style-name="ce358">
            <text:p>391.726</text:p>
          </table:table-cell>
          <table:table-cell office:value-type="percentage" office:value="4.7548856027308378E-3" table:style-name="ce419">
            <text:p>0,48%</text:p>
          </table:table-cell>
          <table:table-cell office:value-type="float" office:value="718006.99476000003" table:style-name="ce358">
            <text:p>718.007</text:p>
          </table:table-cell>
          <table:table-cell office:value-type="float" office:value="41732.842980000001" table:style-name="ce358">
            <text:p>41.733</text:p>
          </table:table-cell>
          <table:table-cell office:value-type="float" office:value="41732.842980000001" table:style-name="ce358">
            <text:p>41.733</text:p>
          </table:table-cell>
          <table:table-cell office:value-type="percentage" office:value="1.1416927172760096E-3" table:style-name="ce419">
            <text:p>0,11%</text:p>
          </table:table-cell>
          <table:table-cell office:value-type="float" office:value="1067999.7970199999" table:style-name="ce359">
            <text:p>1.068.00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19</text:p>
          </table:table-cell>
          <table:table-cell office:value-type="string" table:style-name="ce412">
            <text:p>CIÊNCIA E TECNOLOGIA</text:p>
          </table:table-cell>
          <table:table-cell office:value-type="float" office:value="1694068.433" table:style-name="ce356">
            <text:p>1.694.068</text:p>
          </table:table-cell>
          <table:table-cell office:value-type="float" office:value="1694068.433" table:style-name="ce356">
            <text:p>1.694.068</text:p>
          </table:table-cell>
          <table:table-cell office:value-type="float" office:value="191972.65780000002" table:style-name="ce356">
            <text:p>191.973</text:p>
          </table:table-cell>
          <table:table-cell office:value-type="float" office:value="191972.65780000002" table:style-name="ce356">
            <text:p>191.973</text:p>
          </table:table-cell>
          <table:table-cell office:value-type="percentage" office:value="2.3302227918520386E-3" table:style-name="ce413">
            <text:p>0,23%</text:p>
          </table:table-cell>
          <table:table-cell office:value-type="float" office:value="1502095.7752" table:style-name="ce356">
            <text:p>1.502.096</text:p>
          </table:table-cell>
          <table:table-cell office:value-type="float" office:value="147105.64705999999" table:style-name="ce356">
            <text:p>147.106</text:p>
          </table:table-cell>
          <table:table-cell office:value-type="float" office:value="147105.64705999999" table:style-name="ce356">
            <text:p>147.106</text:p>
          </table:table-cell>
          <table:table-cell office:value-type="percentage" office:value="4.0243950310086688E-3" table:style-name="ce413">
            <text:p>0,40%</text:p>
          </table:table-cell>
          <table:table-cell office:value-type="float" office:value="1546962.7859399999" table:style-name="ce357">
            <text:p>1.546.963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73922.29300000001" table:style-name="ce358">
            <text:p>173.922</text:p>
          </table:table-cell>
          <table:table-cell office:value-type="float" office:value="173922.29300000001" table:style-name="ce358">
            <text:p>173.922</text:p>
          </table:table-cell>
          <table:table-cell office:value-type="float" office:value="21609.99181" table:style-name="ce358">
            <text:p>21.610</text:p>
          </table:table-cell>
          <table:table-cell office:value-type="float" office:value="21609.99181" table:style-name="ce358">
            <text:p>21.610</text:p>
          </table:table-cell>
          <table:table-cell office:value-type="percentage" office:value="2.6230868512462657E-4" table:style-name="ce419">
            <text:p>0,03%</text:p>
          </table:table-cell>
          <table:table-cell office:value-type="float" office:value="152312.30119" table:style-name="ce358">
            <text:p>152.312</text:p>
          </table:table-cell>
          <table:table-cell office:value-type="float" office:value="12418.761960000002" table:style-name="ce358">
            <text:p>12.419</text:p>
          </table:table-cell>
          <table:table-cell office:value-type="float" office:value="12418.761960000002" table:style-name="ce358">
            <text:p>12.419</text:p>
          </table:table-cell>
          <table:table-cell office:value-type="percentage" office:value="3.3974225274111301E-4" table:style-name="ce419">
            <text:p>0,03%</text:p>
          </table:table-cell>
          <table:table-cell office:value-type="float" office:value="161503.53104" table:style-name="ce359">
            <text:p>161.50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3</text:p>
          </table:table-cell>
          <table:table-cell office:value-type="string" table:style-name="ce418">
            <text:p>PREVIDÊNCIA COMPLEMENTAR</text:p>
          </table:table-cell>
          <table:table-cell office:value-type="float" office:value="18191.285" table:style-name="ce358">
            <text:p>18.191</text:p>
          </table:table-cell>
          <table:table-cell office:value-type="float" office:value="18191.285" table:style-name="ce358">
            <text:p>18.191</text:p>
          </table:table-cell>
          <table:table-cell office:value-type="float" office:value="2609.2406900000001" table:style-name="ce358">
            <text:p>2.609</text:p>
          </table:table-cell>
          <table:table-cell office:value-type="float" office:value="2609.2406900000001" table:style-name="ce358">
            <text:p>2.609</text:p>
          </table:table-cell>
          <table:table-cell office:value-type="percentage" office:value="3.1671760942123808E-5" table:style-name="ce419">
            <text:p>0,00%</text:p>
          </table:table-cell>
          <table:table-cell office:value-type="float" office:value="15582.044310000001" table:style-name="ce358">
            <text:p>15.582</text:p>
          </table:table-cell>
          <table:table-cell office:value-type="float" office:value="2609.2406900000001" table:style-name="ce358">
            <text:p>2.609</text:p>
          </table:table-cell>
          <table:table-cell office:value-type="float" office:value="2609.2406900000001" table:style-name="ce358">
            <text:p>2.609</text:p>
          </table:table-cell>
          <table:table-cell office:value-type="percentage" office:value="7.1381455963133379E-5" table:style-name="ce419">
            <text:p>0,01%</text:p>
          </table:table-cell>
          <table:table-cell office:value-type="float" office:value="15582.044309999999" table:style-name="ce359">
            <text:p>15.58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71</text:p>
          </table:table-cell>
          <table:table-cell office:value-type="string" table:style-name="ce418">
            <text:p>DESENVOLVIMENTO CIENTÍFICO</text:p>
          </table:table-cell>
          <table:table-cell office:value-type="float" office:value="987238.52099999995" table:style-name="ce358">
            <text:p>987.239</text:p>
          </table:table-cell>
          <table:table-cell office:value-type="float" office:value="987238.52099999995" table:style-name="ce358">
            <text:p>987.239</text:p>
          </table:table-cell>
          <table:table-cell office:value-type="float" office:value="99635.878569999986" table:style-name="ce358">
            <text:p>99.636</text:p>
          </table:table-cell>
          <table:table-cell office:value-type="float" office:value="99635.878569999986" table:style-name="ce358">
            <text:p>99.636</text:p>
          </table:table-cell>
          <table:table-cell office:value-type="percentage" office:value="1.2094107452109049E-3" table:style-name="ce419">
            <text:p>0,12%</text:p>
          </table:table-cell>
          <table:table-cell office:value-type="float" office:value="887602.64243000012" table:style-name="ce358">
            <text:p>887.603</text:p>
          </table:table-cell>
          <table:table-cell office:value-type="float" office:value="97365.421199999997" table:style-name="ce358">
            <text:p>97.365</text:p>
          </table:table-cell>
          <table:table-cell office:value-type="float" office:value="97365.421199999997" table:style-name="ce358">
            <text:p>97.365</text:p>
          </table:table-cell>
          <table:table-cell office:value-type="percentage" office:value="2.663642933500218E-3" table:style-name="ce419">
            <text:p>0,27%</text:p>
          </table:table-cell>
          <table:table-cell office:value-type="float" office:value="889873.09979999997" table:style-name="ce359">
            <text:p>889.87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72</text:p>
          </table:table-cell>
          <table:table-cell office:value-type="string" table:style-name="ce418">
            <text:p>DESENVOLVIMENTO TECNOLÓGICO E ENGENHARIA</text:p>
          </table:table-cell>
          <table:table-cell office:value-type="float" office:value="308112.19500000001" table:style-name="ce358">
            <text:p>308.112</text:p>
          </table:table-cell>
          <table:table-cell office:value-type="float" office:value="308112.19500000001" table:style-name="ce358">
            <text:p>308.112</text:p>
          </table:table-cell>
          <table:table-cell office:value-type="float" office:value="17440.988060000003" table:style-name="ce358">
            <text:p>17.441</text:p>
          </table:table-cell>
          <table:table-cell office:value-type="float" office:value="17440.988060000003" table:style-name="ce358">
            <text:p>17.441</text:p>
          </table:table-cell>
          <table:table-cell office:value-type="percentage" office:value="2.1170404345900176E-4" table:style-name="ce419">
            <text:p>0,02%</text:p>
          </table:table-cell>
          <table:table-cell office:value-type="float" office:value="290671.20694" table:style-name="ce358">
            <text:p>290.671</text:p>
          </table:table-cell>
          <table:table-cell office:value-type="float" office:value="5761.7107300000007" table:style-name="ce358">
            <text:p>5.762</text:p>
          </table:table-cell>
          <table:table-cell office:value-type="float" office:value="5761.7107300000007" table:style-name="ce358">
            <text:p>5.762</text:p>
          </table:table-cell>
          <table:table-cell office:value-type="percentage" office:value="1.5762413269195495E-4" table:style-name="ce419">
            <text:p>0,02%</text:p>
          </table:table-cell>
          <table:table-cell office:value-type="float" office:value="302350.48427000002" table:style-name="ce359">
            <text:p>302.35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61</text:p>
          </table:table-cell>
          <table:table-cell office:value-type="string" table:style-name="ce418">
            <text:p>PROMOÇÃO INDUSTRIAL</text:p>
          </table:table-cell>
          <table:table-cell office:value-type="float" office:value="15727.293" table:style-name="ce358">
            <text:p>15.727</text:p>
          </table:table-cell>
          <table:table-cell office:value-type="float" office:value="15727.293" table:style-name="ce358">
            <text:p>15.72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15727.293" table:style-name="ce358">
            <text:p>15.72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65</text:p>
          </table:table-cell>
          <table:table-cell office:value-type="string" table:style-name="ce418">
            <text:p>NORMALIZAÇÃO E QUALIDADE</text:p>
          </table:table-cell>
          <table:table-cell office:value-type="float" office:value="190876.826" table:style-name="ce358">
            <text:p>190.877</text:p>
          </table:table-cell>
          <table:table-cell office:value-type="float" office:value="190876.826" table:style-name="ce358">
            <text:p>190.877</text:p>
          </table:table-cell>
          <table:table-cell office:value-type="float" office:value="50676.558669999999" table:style-name="ce358">
            <text:p>50.677</text:p>
          </table:table-cell>
          <table:table-cell office:value-type="float" office:value="50676.558669999999" table:style-name="ce358">
            <text:p>50.677</text:p>
          </table:table-cell>
          <table:table-cell office:value-type="percentage" office:value="6.151275571153811E-4" table:style-name="ce419">
            <text:p>0,06%</text:p>
          </table:table-cell>
          <table:table-cell office:value-type="float" office:value="140200.26732999997" table:style-name="ce358">
            <text:p>140.200</text:p>
          </table:table-cell>
          <table:table-cell office:value-type="float" office:value="28950.512480000001" table:style-name="ce358">
            <text:p>28.951</text:p>
          </table:table-cell>
          <table:table-cell office:value-type="float" office:value="28950.512480000001" table:style-name="ce358">
            <text:p>28.951</text:p>
          </table:table-cell>
          <table:table-cell office:value-type="percentage" office:value="7.920042561122498E-4" table:style-name="ce419">
            <text:p>0,08%</text:p>
          </table:table-cell>
          <table:table-cell office:value-type="float" office:value="161926.31352" table:style-name="ce359">
            <text:p>161.926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91</text:p>
          </table:table-cell>
          <table:table-cell office:value-type="string" table:style-name="ce418">
            <text:p>PROMOÇÃO COMERCIAL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20</text:p>
          </table:table-cell>
          <table:table-cell office:value-type="string" table:style-name="ce412">
            <text:p>AGRICULTURA</text:p>
          </table:table-cell>
          <table:table-cell office:value-type="float" office:value="772636.48400000005" table:style-name="ce356">
            <text:p>772.636</text:p>
          </table:table-cell>
          <table:table-cell office:value-type="float" office:value="784114.51199999999" table:style-name="ce356">
            <text:p>784.115</text:p>
          </table:table-cell>
          <table:table-cell office:value-type="float" office:value="153969.89980000001" table:style-name="ce356">
            <text:p>153.970</text:p>
          </table:table-cell>
          <table:table-cell office:value-type="float" office:value="153969.89980000001" table:style-name="ce356">
            <text:p>153.970</text:p>
          </table:table-cell>
          <table:table-cell office:value-type="percentage" office:value="1.8689337006883625E-3" table:style-name="ce413">
            <text:p>0,19%</text:p>
          </table:table-cell>
          <table:table-cell office:value-type="float" office:value="630144.61220000009" table:style-name="ce356">
            <text:p>630.145</text:p>
          </table:table-cell>
          <table:table-cell office:value-type="float" office:value="98151.685569999987" table:style-name="ce356">
            <text:p>98.152</text:p>
          </table:table-cell>
          <table:table-cell office:value-type="float" office:value="98151.685569999987" table:style-name="ce356">
            <text:p>98.152</text:p>
          </table:table-cell>
          <table:table-cell office:value-type="percentage" office:value="2.6851529060058724E-3" table:style-name="ce413">
            <text:p>0,27%</text:p>
          </table:table-cell>
          <table:table-cell office:value-type="float" office:value="685962.82643000002" table:style-name="ce357">
            <text:p>685.963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88897.92499999999" table:style-name="ce358">
            <text:p>188.898</text:p>
          </table:table-cell>
          <table:table-cell office:value-type="float" office:value="188902.68100000001" table:style-name="ce358">
            <text:p>188.903</text:p>
          </table:table-cell>
          <table:table-cell office:value-type="float" office:value="47023.998629999995" table:style-name="ce358">
            <text:p>47.024</text:p>
          </table:table-cell>
          <table:table-cell office:value-type="float" office:value="47023.998629999995" table:style-name="ce358">
            <text:p>47.024</text:p>
          </table:table-cell>
          <table:table-cell office:value-type="percentage" office:value="5.7079166703939341E-4" table:style-name="ce419">
            <text:p>0,06%</text:p>
          </table:table-cell>
          <table:table-cell office:value-type="float" office:value="141878.68236999999" table:style-name="ce358">
            <text:p>141.879</text:p>
          </table:table-cell>
          <table:table-cell office:value-type="float" office:value="23397.244490000001" table:style-name="ce358">
            <text:p>23.397</text:p>
          </table:table-cell>
          <table:table-cell office:value-type="float" office:value="23397.244490000001" table:style-name="ce358">
            <text:p>23.397</text:p>
          </table:table-cell>
          <table:table-cell office:value-type="percentage" office:value="6.4008252807892557E-4" table:style-name="ce419">
            <text:p>0,06%</text:p>
          </table:table-cell>
          <table:table-cell office:value-type="float" office:value="165505.43651" table:style-name="ce359">
            <text:p>165.50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306</text:p>
          </table:table-cell>
          <table:table-cell office:value-type="string" table:style-name="ce418">
            <text:p>ALIMENTAÇÃO E NUTRIÇÃO</text:p>
          </table:table-cell>
          <table:table-cell office:value-type="float" office:value="2645.1289999999999" table:style-name="ce358">
            <text:p>2.645</text:p>
          </table:table-cell>
          <table:table-cell office:value-type="float" office:value="2645.1289999999999" table:style-name="ce358">
            <text:p>2.645</text:p>
          </table:table-cell>
          <table:table-cell office:value-type="float" office:value="107.87" table:style-name="ce358">
            <text:p>108</text:p>
          </table:table-cell>
          <table:table-cell office:value-type="float" office:value="107.87" table:style-name="ce358">
            <text:p>108</text:p>
          </table:table-cell>
          <table:table-cell office:value-type="percentage" office:value="1.3093590276744056E-6" table:style-name="ce419">
            <text:p>0,00%</text:p>
          </table:table-cell>
          <table:table-cell office:value-type="float" office:value="2537.259" table:style-name="ce358">
            <text:p>2.537</text:p>
          </table:table-cell>
          <table:table-cell office:value-type="float" office:value="6.1204099999999997" table:style-name="ce358">
            <text:p>6</text:p>
          </table:table-cell>
          <table:table-cell office:value-type="float" office:value="6.1204099999999997" table:style-name="ce358">
            <text:p>6</text:p>
          </table:table-cell>
          <table:table-cell office:value-type="percentage" office:value="1.6743713163974963E-7" table:style-name="ce419">
            <text:p>0,00%</text:p>
          </table:table-cell>
          <table:table-cell office:value-type="float" office:value="2639.0085899999999" table:style-name="ce359">
            <text:p>2.63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41</text:p>
          </table:table-cell>
          <table:table-cell office:value-type="string" table:style-name="ce418">
            <text:p>PRESERVAÇÃO E CONSERVAÇÃO AMBIENTAL</text:p>
          </table:table-cell>
          <table:table-cell office:value-type="float" office:value="68063" table:style-name="ce358">
            <text:p>68.063</text:p>
          </table:table-cell>
          <table:table-cell office:value-type="float" office:value="68063" table:style-name="ce358">
            <text:p>68.063</text:p>
          </table:table-cell>
          <table:table-cell office:value-type="float" office:value="1885.84455" table:style-name="ce358">
            <text:p>1.886</text:p>
          </table:table-cell>
          <table:table-cell office:value-type="float" office:value="1885.84455" table:style-name="ce358">
            <text:p>1.886</text:p>
          </table:table-cell>
          <table:table-cell office:value-type="percentage" office:value="2.2890957507491209E-5" table:style-name="ce419">
            <text:p>0,00%</text:p>
          </table:table-cell>
          <table:table-cell office:value-type="float" office:value="66177.155450000006" table:style-name="ce358">
            <text:p>66.177</text:p>
          </table:table-cell>
          <table:table-cell office:value-type="float" office:value="172.96889999999999" table:style-name="ce358">
            <text:p>173</text:p>
          </table:table-cell>
          <table:table-cell office:value-type="float" office:value="172.96889999999999" table:style-name="ce358">
            <text:p>173</text:p>
          </table:table-cell>
          <table:table-cell office:value-type="percentage" office:value="4.7319405854971623E-6" table:style-name="ce419">
            <text:p>0,00%</text:p>
          </table:table-cell>
          <table:table-cell office:value-type="float" office:value="67890.031099999993" table:style-name="ce359">
            <text:p>67.89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71</text:p>
          </table:table-cell>
          <table:table-cell office:value-type="string" table:style-name="ce418">
            <text:p>DESENVOLVIMENTO CIENTÍFICO</text:p>
          </table:table-cell>
          <table:table-cell office:value-type="float" office:value="187597.05" table:style-name="ce358">
            <text:p>187.597</text:p>
          </table:table-cell>
          <table:table-cell office:value-type="float" office:value="187596.61600000001" table:style-name="ce358">
            <text:p>187.597</text:p>
          </table:table-cell>
          <table:table-cell office:value-type="float" office:value="35409.895369999998" table:style-name="ce358">
            <text:p>35.410</text:p>
          </table:table-cell>
          <table:table-cell office:value-type="float" office:value="35409.895369999998" table:style-name="ce358">
            <text:p>35.410</text:p>
          </table:table-cell>
          <table:table-cell office:value-type="percentage" office:value="4.2981613211936245E-4" table:style-name="ce419">
            <text:p>0,04%</text:p>
          </table:table-cell>
          <table:table-cell office:value-type="float" office:value="152186.72063" table:style-name="ce358">
            <text:p>152.187</text:p>
          </table:table-cell>
          <table:table-cell office:value-type="float" office:value="28202.46659" table:style-name="ce358">
            <text:p>28.202</text:p>
          </table:table-cell>
          <table:table-cell office:value-type="float" office:value="28202.46659" table:style-name="ce358">
            <text:p>28.202</text:p>
          </table:table-cell>
          <table:table-cell office:value-type="percentage" office:value="7.7153983327840311E-4" table:style-name="ce419">
            <text:p>0,08%</text:p>
          </table:table-cell>
          <table:table-cell office:value-type="float" office:value="159394.14941000001" table:style-name="ce359">
            <text:p>159.39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72</text:p>
          </table:table-cell>
          <table:table-cell office:value-type="string" table:style-name="ce418">
            <text:p>DESENVOLVIMENTO TECNOLÓGICO E ENGENHARIA</text:p>
          </table:table-cell>
          <table:table-cell office:value-type="float" office:value="3500.09" table:style-name="ce358">
            <text:p>3.500</text:p>
          </table:table-cell>
          <table:table-cell office:value-type="float" office:value="3500.09" table:style-name="ce358">
            <text:p>3.5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3500.09" table:style-name="ce358">
            <text:p>3.5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573</text:p>
          </table:table-cell>
          <table:table-cell office:value-type="string" table:style-name="ce418">
            <text:p>DIFUSÃO DO CONHECIMENTO CIENT. E TECNOLÓGICO</text:p>
          </table:table-cell>
          <table:table-cell office:value-type="float" office:value="7339.9440000000004" table:style-name="ce358">
            <text:p>7.340</text:p>
          </table:table-cell>
          <table:table-cell office:value-type="float" office:value="7335.6220000000003" table:style-name="ce358">
            <text:p>7.336</text:p>
          </table:table-cell>
          <table:table-cell office:value-type="float" office:value="2785.03773" table:style-name="ce358">
            <text:p>2.785</text:p>
          </table:table-cell>
          <table:table-cell office:value-type="float" office:value="2785.03773" table:style-name="ce358">
            <text:p>2.785</text:p>
          </table:table-cell>
          <table:table-cell office:value-type="percentage" office:value="3.3805639141460398E-5" table:style-name="ce419">
            <text:p>0,00%</text:p>
          </table:table-cell>
          <table:table-cell office:value-type="float" office:value="4550.5842699999994" table:style-name="ce358">
            <text:p>4.551</text:p>
          </table:table-cell>
          <table:table-cell office:value-type="float" office:value="336.50391999999999" table:style-name="ce358">
            <text:p>337</text:p>
          </table:table-cell>
          <table:table-cell office:value-type="float" office:value="336.50391999999999" table:style-name="ce358">
            <text:p>337</text:p>
          </table:table-cell>
          <table:table-cell office:value-type="percentage" office:value="9.2057968584346103E-6" table:style-name="ce419">
            <text:p>0,00%</text:p>
          </table:table-cell>
          <table:table-cell office:value-type="float" office:value="6999.1180800000002" table:style-name="ce359">
            <text:p>6.999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01</text:p>
          </table:table-cell>
          <table:table-cell office:value-type="string" table:style-name="ce418">
            <text:p>PROMOÇÃO DA PRODUÇÃO VEGETAL</text:p>
          </table:table-cell>
          <table:table-cell office:value-type="float" office:value="7850" table:style-name="ce358">
            <text:p>7.850</text:p>
          </table:table-cell>
          <table:table-cell office:value-type="float" office:value="7850" table:style-name="ce358">
            <text:p>7.85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7850" table:style-name="ce358">
            <text:p>7.85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05</text:p>
          </table:table-cell>
          <table:table-cell office:value-type="string" table:style-name="ce418">
            <text:p>ABASTECIMENTO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06</text:p>
          </table:table-cell>
          <table:table-cell office:value-type="string" table:style-name="ce418">
            <text:p>EXTENSÃO RURAL</text:p>
          </table:table-cell>
          <table:table-cell office:value-type="float" office:value="152377.76300000001" table:style-name="ce358">
            <text:p>152.378</text:p>
          </table:table-cell>
          <table:table-cell office:value-type="float" office:value="164098.791" table:style-name="ce358">
            <text:p>164.099</text:p>
          </table:table-cell>
          <table:table-cell office:value-type="float" office:value="47435.945800000001" table:style-name="ce358">
            <text:p>47.436</text:p>
          </table:table-cell>
          <table:table-cell office:value-type="float" office:value="47435.945800000001" table:style-name="ce358">
            <text:p>47.436</text:p>
          </table:table-cell>
          <table:table-cell office:value-type="percentage" office:value="5.7579200768984702E-4" table:style-name="ce419">
            <text:p>0,06%</text:p>
          </table:table-cell>
          <table:table-cell office:value-type="float" office:value="116662.84519999998" table:style-name="ce358">
            <text:p>116.663</text:p>
          </table:table-cell>
          <table:table-cell office:value-type="float" office:value="33293.995760000005" table:style-name="ce358">
            <text:p>33.294</text:p>
          </table:table-cell>
          <table:table-cell office:value-type="float" office:value="33293.995760000005" table:style-name="ce358">
            <text:p>33.294</text:p>
          </table:table-cell>
          <table:table-cell office:value-type="percentage" office:value="9.1082969129198648E-4" table:style-name="ce419">
            <text:p>0,09%</text:p>
          </table:table-cell>
          <table:table-cell office:value-type="float" office:value="130804.79523999999" table:style-name="ce359">
            <text:p>130.80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08</text:p>
          </table:table-cell>
          <table:table-cell office:value-type="string" table:style-name="ce418">
            <text:p>PROMOÇÃO DA PRODUÇÃO AGROPECUÁRIA</text:p>
          </table:table-cell>
          <table:table-cell office:value-type="float" office:value="5643.7179999999998" table:style-name="ce358">
            <text:p>5.644</text:p>
          </table:table-cell>
          <table:table-cell office:value-type="float" office:value="5400.7179999999998" table:style-name="ce358">
            <text:p>5.401</text:p>
          </table:table-cell>
          <table:table-cell office:value-type="float" office:value="3454.4240499999996" table:style-name="ce358">
            <text:p>3.454</text:p>
          </table:table-cell>
          <table:table-cell office:value-type="float" office:value="3454.4240499999996" table:style-name="ce358">
            <text:p>3.454</text:p>
          </table:table-cell>
          <table:table-cell office:value-type="percentage" office:value="4.1930854874228989E-5" table:style-name="ce419">
            <text:p>0,00%</text:p>
          </table:table-cell>
          <table:table-cell office:value-type="float" office:value="1946.2939500000002" table:style-name="ce358">
            <text:p>1.946</text:p>
          </table:table-cell>
          <table:table-cell office:value-type="float" office:value="197.76112000000001" table:style-name="ce358">
            <text:p>198</text:p>
          </table:table-cell>
          <table:table-cell office:value-type="float" office:value="197.76112000000001" table:style-name="ce358">
            <text:p>198</text:p>
          </table:table-cell>
          <table:table-cell office:value-type="percentage" office:value="5.410185703680689E-6" table:style-name="ce419">
            <text:p>0,00%</text:p>
          </table:table-cell>
          <table:table-cell office:value-type="float" office:value="5202.9568799999997" table:style-name="ce359">
            <text:p>5.203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09</text:p>
          </table:table-cell>
          <table:table-cell office:value-type="string" table:style-name="ce418">
            <text:p>DEFESA AGROPECUÁRIA<text:s/></text:p>
          </table:table-cell>
          <table:table-cell office:value-type="float" office:value="76748.001000000004" table:style-name="ce358">
            <text:p>76.748</text:p>
          </table:table-cell>
          <table:table-cell office:value-type="float" office:value="76748.001000000004" table:style-name="ce358">
            <text:p>76.748</text:p>
          </table:table-cell>
          <table:table-cell office:value-type="float" office:value="15144.715840000001" table:style-name="ce358">
            <text:p>15.145</text:p>
          </table:table-cell>
          <table:table-cell office:value-type="float" office:value="15144.715840000001" table:style-name="ce358">
            <text:p>15.145</text:p>
          </table:table-cell>
          <table:table-cell office:value-type="percentage" office:value="1.8383118945645285E-4" table:style-name="ce419">
            <text:p>0,02%</text:p>
          </table:table-cell>
          <table:table-cell office:value-type="float" office:value="61603.285159999999" table:style-name="ce358">
            <text:p>61.603</text:p>
          </table:table-cell>
          <table:table-cell office:value-type="float" office:value="12173.156059999999" table:style-name="ce358">
            <text:p>12.173</text:p>
          </table:table-cell>
          <table:table-cell office:value-type="float" office:value="12173.156059999999" table:style-name="ce358">
            <text:p>12.173</text:p>
          </table:table-cell>
          <table:table-cell office:value-type="percentage" office:value="3.3302316898531896E-4" table:style-name="ce419">
            <text:p>0,03%</text:p>
          </table:table-cell>
          <table:table-cell office:value-type="float" office:value="64574.844940000003" table:style-name="ce359">
            <text:p>64.57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782</text:p>
          </table:table-cell>
          <table:table-cell office:value-type="string" table:style-name="ce418">
            <text:p>TRANSPORTE RODOVIÁRIO</text:p>
          </table:table-cell>
          <table:table-cell office:value-type="float" office:value="71973.843999999997" table:style-name="ce358">
            <text:p>71.974</text:p>
          </table:table-cell>
          <table:table-cell office:value-type="float" office:value="71973.843999999997" table:style-name="ce358">
            <text:p>71.974</text:p>
          </table:table-cell>
          <table:table-cell office:value-type="float" office:value="722.16783000000009" table:style-name="ce358">
            <text:p>722</text:p>
          </table:table-cell>
          <table:table-cell office:value-type="float" office:value="722.16783000000009" table:style-name="ce358">
            <text:p>722</text:p>
          </table:table-cell>
          <table:table-cell office:value-type="percentage" office:value="8.7658938324514269E-6" table:style-name="ce419">
            <text:p>0,00%</text:p>
          </table:table-cell>
          <table:table-cell office:value-type="float" office:value="71251.676170000006" table:style-name="ce358">
            <text:p>71.252</text:p>
          </table:table-cell>
          <table:table-cell office:value-type="float" office:value="371.46832000000001" table:style-name="ce358">
            <text:p>371</text:p>
          </table:table-cell>
          <table:table-cell office:value-type="float" office:value="371.46832000000001" table:style-name="ce358">
            <text:p>371</text:p>
          </table:table-cell>
          <table:table-cell office:value-type="percentage" office:value="1.0162324091986753E-5" table:style-name="ce419">
            <text:p>0,00%</text:p>
          </table:table-cell>
          <table:table-cell office:value-type="float" office:value="71602.375679999997" table:style-name="ce359">
            <text:p>71.602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21</text:p>
          </table:table-cell>
          <table:table-cell office:value-type="string" table:style-name="ce412">
            <text:p>ORGANIZAÇÃO AGRÁRIA</text:p>
          </table:table-cell>
          <table:table-cell office:value-type="float" office:value="73908.165999999997" table:style-name="ce356">
            <text:p>73.908</text:p>
          </table:table-cell>
          <table:table-cell office:value-type="float" office:value="73908.165999999997" table:style-name="ce356">
            <text:p>73.908</text:p>
          </table:table-cell>
          <table:table-cell office:value-type="float" office:value="56043.971380000003" table:style-name="ce356">
            <text:p>56.044</text:p>
          </table:table-cell>
          <table:table-cell office:value-type="float" office:value="56043.971380000003" table:style-name="ce356">
            <text:p>56.044</text:p>
          </table:table-cell>
          <table:table-cell office:value-type="percentage" office:value="6.8027885300017622E-4" table:style-name="ce413">
            <text:p>0,07%</text:p>
          </table:table-cell>
          <table:table-cell office:value-type="float" office:value="17864.194619999998" table:style-name="ce356">
            <text:p>17.864</text:p>
          </table:table-cell>
          <table:table-cell office:value-type="float" office:value="8611.6949700000005" table:style-name="ce356">
            <text:p>8.612</text:p>
          </table:table-cell>
          <table:table-cell office:value-type="float" office:value="8611.6949700000005" table:style-name="ce356">
            <text:p>8.612</text:p>
          </table:table-cell>
          <table:table-cell office:value-type="percentage" office:value="2.3559165224768598E-4" table:style-name="ce413">
            <text:p>0,02%</text:p>
          </table:table-cell>
          <table:table-cell office:value-type="float" office:value="65296.471030000001" table:style-name="ce357">
            <text:p>65.296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7367.271000000001" table:style-name="ce358">
            <text:p>17.367</text:p>
          </table:table-cell>
          <table:table-cell office:value-type="float" office:value="17367.271000000001" table:style-name="ce358">
            <text:p>17.367</text:p>
          </table:table-cell>
          <table:table-cell office:value-type="float" office:value="10853.006039999998" table:style-name="ce358">
            <text:p>10.853</text:p>
          </table:table-cell>
          <table:table-cell office:value-type="float" office:value="10853.006039999998" table:style-name="ce358">
            <text:p>10.853</text:p>
          </table:table-cell>
          <table:table-cell office:value-type="percentage" office:value="1.3173710425399879E-4" table:style-name="ce419">
            <text:p>0,01%</text:p>
          </table:table-cell>
          <table:table-cell office:value-type="float" office:value="6514.2649600000013" table:style-name="ce358">
            <text:p>6.514</text:p>
          </table:table-cell>
          <table:table-cell office:value-type="float" office:value="2019.1319599999999" table:style-name="ce358">
            <text:p>2.019</text:p>
          </table:table-cell>
          <table:table-cell office:value-type="float" office:value="2019.1319599999999" table:style-name="ce358">
            <text:p>2.019</text:p>
          </table:table-cell>
          <table:table-cell office:value-type="percentage" office:value="5.5237747762739044E-5" table:style-name="ce419">
            <text:p>0,01%</text:p>
          </table:table-cell>
          <table:table-cell office:value-type="float" office:value="15348.13904" table:style-name="ce359">
            <text:p>15.34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31</text:p>
          </table:table-cell>
          <table:table-cell office:value-type="string" table:style-name="ce418">
            <text:p>REFORMA AGRÁRIA</text:p>
          </table:table-cell>
          <table:table-cell office:value-type="float" office:value="56540.894999999997" table:style-name="ce358">
            <text:p>56.541</text:p>
          </table:table-cell>
          <table:table-cell office:value-type="float" office:value="56540.894999999997" table:style-name="ce358">
            <text:p>56.541</text:p>
          </table:table-cell>
          <table:table-cell office:value-type="float" office:value="45190.965339999995" table:style-name="ce358">
            <text:p>45.191</text:p>
          </table:table-cell>
          <table:table-cell office:value-type="float" office:value="45190.965339999995" table:style-name="ce358">
            <text:p>45.191</text:p>
          </table:table-cell>
          <table:table-cell office:value-type="percentage" office:value="5.4854174874617741E-4" table:style-name="ce419">
            <text:p>0,05%</text:p>
          </table:table-cell>
          <table:table-cell office:value-type="float" office:value="11349.929660000003" table:style-name="ce358">
            <text:p>11.350</text:p>
          </table:table-cell>
          <table:table-cell office:value-type="float" office:value="6592.5630099999998" table:style-name="ce358">
            <text:p>6.593</text:p>
          </table:table-cell>
          <table:table-cell office:value-type="float" office:value="6592.5630099999998" table:style-name="ce358">
            <text:p>6.593</text:p>
          </table:table-cell>
          <table:table-cell office:value-type="percentage" office:value="1.8035390448494694E-4" table:style-name="ce419">
            <text:p>0,02%</text:p>
          </table:table-cell>
          <table:table-cell office:value-type="float" office:value="49948.331989999999" table:style-name="ce359">
            <text:p>49.948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22</text:p>
          </table:table-cell>
          <table:table-cell office:value-type="string" table:style-name="ce412">
            <text:p>INDÚSTRIA</text:p>
          </table:table-cell>
          <table:table-cell office:value-type="string" table:style-name="ce356">
            <text:p>-</text:p>
          </table:table-cell>
          <table:table-cell office:value-type="string" table:style-name="ce356">
            <text:p>-</text:p>
          </table:table-cell>
          <table:table-cell office:value-type="string" table:style-name="ce356">
            <text:p>-</text:p>
          </table:table-cell>
          <table:table-cell office:value-type="string" table:style-name="ce356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356">
            <text:p>-</text:p>
          </table:table-cell>
          <table:table-cell office:value-type="string" table:style-name="ce356">
            <text:p>-</text:p>
          </table:table-cell>
          <table:table-cell office:value-type="string" table:style-name="ce356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357">
            <text:p>-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661</text:p>
          </table:table-cell>
          <table:table-cell office:value-type="string" table:style-name="ce418">
            <text:p>PROMOÇÃO INDUSTRIAL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23</text:p>
          </table:table-cell>
          <table:table-cell office:value-type="string" table:style-name="ce412">
            <text:p>COMÉRCIO E SERVIÇOS</text:p>
          </table:table-cell>
          <table:table-cell office:value-type="float" office:value="652551.978" table:style-name="ce356">
            <text:p>652.552</text:p>
          </table:table-cell>
          <table:table-cell office:value-type="float" office:value="652551.978" table:style-name="ce356">
            <text:p>652.552</text:p>
          </table:table-cell>
          <table:table-cell office:value-type="float" office:value="103864.90168000001" table:style-name="ce356">
            <text:p>103.865</text:p>
          </table:table-cell>
          <table:table-cell office:value-type="float" office:value="103864.90168000001" table:style-name="ce356">
            <text:p>103.865</text:p>
          </table:table-cell>
          <table:table-cell office:value-type="percentage" office:value="1.2607439202115744E-3" table:style-name="ce413">
            <text:p>0,13%</text:p>
          </table:table-cell>
          <table:table-cell office:value-type="float" office:value="548687.07631999988" table:style-name="ce356">
            <text:p>548.687</text:p>
          </table:table-cell>
          <table:table-cell office:value-type="float" office:value="70483.570710000015" table:style-name="ce356">
            <text:p>70.484</text:p>
          </table:table-cell>
          <table:table-cell office:value-type="float" office:value="70483.570710000015" table:style-name="ce356">
            <text:p>70.484</text:p>
          </table:table-cell>
          <table:table-cell office:value-type="percentage" office:value="1.9282314268831457E-3" table:style-name="ce413">
            <text:p>0,19%</text:p>
          </table:table-cell>
          <table:table-cell office:value-type="float" office:value="582068.40729" table:style-name="ce357">
            <text:p>582.068</text:p>
          </table:table-cell>
          <table:table-cell table:style-name="ce420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5" table:style-name="ce358">
            <text:p>5</text:p>
          </table:table-cell>
          <table:table-cell office:value-type="float" office:value="5" table:style-name="ce358">
            <text:p>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5" table:style-name="ce358">
            <text:p>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273</text:p>
          </table:table-cell>
          <table:table-cell office:value-type="string" table:style-name="ce418">
            <text:p>PREVIDÊNCIA COMPLEMENTAR</text:p>
          </table:table-cell>
          <table:table-cell office:value-type="float" office:value="1845.7929999999999" table:style-name="ce358">
            <text:p>1.846</text:p>
          </table:table-cell>
          <table:table-cell office:value-type="float" office:value="1845.7929999999999" table:style-name="ce358">
            <text:p>1.846</text:p>
          </table:table-cell>
          <table:table-cell office:value-type="float" office:value="291.77489000000003" table:style-name="ce358">
            <text:p>292</text:p>
          </table:table-cell>
          <table:table-cell office:value-type="float" office:value="291.77489000000003" table:style-name="ce358">
            <text:p>292</text:p>
          </table:table-cell>
          <table:table-cell office:value-type="percentage" office:value="3.5416527882655666E-6" table:style-name="ce419">
            <text:p>0,00%</text:p>
          </table:table-cell>
          <table:table-cell office:value-type="float" office:value="1554.01811" table:style-name="ce358">
            <text:p>1.554</text:p>
          </table:table-cell>
          <table:table-cell office:value-type="float" office:value="291.77489000000003" table:style-name="ce358">
            <text:p>292</text:p>
          </table:table-cell>
          <table:table-cell office:value-type="float" office:value="291.77489000000003" table:style-name="ce358">
            <text:p>292</text:p>
          </table:table-cell>
          <table:table-cell office:value-type="percentage" office:value="7.9821369264646438E-6" table:style-name="ce419">
            <text:p>0,00%</text:p>
          </table:table-cell>
          <table:table-cell office:value-type="float" office:value="1554.01811" table:style-name="ce359">
            <text:p>1.55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92</text:p>
          </table:table-cell>
          <table:table-cell office:value-type="string" table:style-name="ce418">
            <text:p>COMERCIALIZAÇÃO</text:p>
          </table:table-cell>
          <table:table-cell office:value-type="float" office:value="85675.982000000004" table:style-name="ce358">
            <text:p>85.676</text:p>
          </table:table-cell>
          <table:table-cell office:value-type="float" office:value="85675.982000000004" table:style-name="ce358">
            <text:p>85.676</text:p>
          </table:table-cell>
          <table:table-cell office:value-type="float" office:value="23985.821869999996" table:style-name="ce358">
            <text:p>23.986</text:p>
          </table:table-cell>
          <table:table-cell office:value-type="float" office:value="23985.821869999996" table:style-name="ce358">
            <text:p>23.986</text:p>
          </table:table-cell>
          <table:table-cell office:value-type="percentage" office:value="2.9114723650389065E-4" table:style-name="ce419">
            <text:p>0,03%</text:p>
          </table:table-cell>
          <table:table-cell office:value-type="float" office:value="61690.160130000004" table:style-name="ce358">
            <text:p>61.690</text:p>
          </table:table-cell>
          <table:table-cell office:value-type="float" office:value="4180.78604" table:style-name="ce358">
            <text:p>4.181</text:p>
          </table:table-cell>
          <table:table-cell office:value-type="float" office:value="4180.78604" table:style-name="ce358">
            <text:p>4.181</text:p>
          </table:table-cell>
          <table:table-cell office:value-type="percentage" office:value="1.1437449820144525E-4" table:style-name="ce419">
            <text:p>0,01%</text:p>
          </table:table-cell>
          <table:table-cell office:value-type="float" office:value="81495.195959999997" table:style-name="ce359">
            <text:p>81.495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94</text:p>
          </table:table-cell>
          <table:table-cell office:value-type="string" table:style-name="ce418">
            <text:p>SERVIÇOS FINANCEIROS</text:p>
          </table:table-cell>
          <table:table-cell office:value-type="float" office:value="97004.01" table:style-name="ce358">
            <text:p>97.004</text:p>
          </table:table-cell>
          <table:table-cell office:value-type="float" office:value="97004.01" table:style-name="ce358">
            <text:p>97.004</text:p>
          </table:table-cell>
          <table:table-cell office:value-type="float" office:value="63050" table:style-name="ce358">
            <text:p>63.050</text:p>
          </table:table-cell>
          <table:table-cell office:value-type="float" office:value="63050" table:style-name="ce358">
            <text:p>63.050</text:p>
          </table:table-cell>
          <table:table-cell office:value-type="percentage" office:value="7.6532016960110562E-4" table:style-name="ce419">
            <text:p>0,08%</text:p>
          </table:table-cell>
          <table:table-cell office:value-type="float" office:value="33954.01" table:style-name="ce358">
            <text:p>33.954</text:p>
          </table:table-cell>
          <table:table-cell office:value-type="float" office:value="63050" table:style-name="ce358">
            <text:p>63.050</text:p>
          </table:table-cell>
          <table:table-cell office:value-type="float" office:value="63050" table:style-name="ce358">
            <text:p>63.050</text:p>
          </table:table-cell>
          <table:table-cell office:value-type="percentage" office:value="1.7248699269961022E-3" table:style-name="ce419">
            <text:p>0,17%</text:p>
          </table:table-cell>
          <table:table-cell office:value-type="float" office:value="33954.009999999995" table:style-name="ce359">
            <text:p>33.954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695</text:p>
          </table:table-cell>
          <table:table-cell office:value-type="string" table:style-name="ce418">
            <text:p>TURISMO</text:p>
          </table:table-cell>
          <table:table-cell office:value-type="float" office:value="468021.19300000003" table:style-name="ce358">
            <text:p>468.021</text:p>
          </table:table-cell>
          <table:table-cell office:value-type="float" office:value="468021.19300000003" table:style-name="ce358">
            <text:p>468.021</text:p>
          </table:table-cell>
          <table:table-cell office:value-type="float" office:value="16537.304919999999" table:style-name="ce358">
            <text:p>16.537</text:p>
          </table:table-cell>
          <table:table-cell office:value-type="float" office:value="16537.304919999999" table:style-name="ce358">
            <text:p>16.537</text:p>
          </table:table-cell>
          <table:table-cell office:value-type="percentage" office:value="2.0073486131831243E-4" table:style-name="ce419">
            <text:p>0,02%</text:p>
          </table:table-cell>
          <table:table-cell office:value-type="float" office:value="451483.88808" table:style-name="ce358">
            <text:p>451.484</text:p>
          </table:table-cell>
          <table:table-cell office:value-type="float" office:value="2961.0097800000003" table:style-name="ce358">
            <text:p>2.961</text:p>
          </table:table-cell>
          <table:table-cell office:value-type="float" office:value="2961.0097800000003" table:style-name="ce358">
            <text:p>2.961</text:p>
          </table:table-cell>
          <table:table-cell office:value-type="percentage" office:value="8.1004864759133156E-5" table:style-name="ce419">
            <text:p>0,01%</text:p>
          </table:table-cell>
          <table:table-cell office:value-type="float" office:value="465060.18322000001" table:style-name="ce359">
            <text:p>465.060</text:p>
          </table:table-cell>
          <table:table-cell table:style-name="ce39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24</text:p>
          </table:table-cell>
          <table:table-cell office:value-type="string" table:style-name="ce412">
            <text:p>COMUNICAÇÕES</text:p>
          </table:table-cell>
          <table:table-cell office:value-type="float" office:value="103179.258" table:style-name="ce356">
            <text:p>103.179</text:p>
          </table:table-cell>
          <table:table-cell office:value-type="float" office:value="103179.258" table:style-name="ce356">
            <text:p>103.179</text:p>
          </table:table-cell>
          <table:table-cell office:value-type="float" office:value="31685.889030000002" table:style-name="ce356">
            <text:p>31.686</text:p>
          </table:table-cell>
          <table:table-cell office:value-type="float" office:value="31685.889030000002" table:style-name="ce356">
            <text:p>31.686</text:p>
          </table:table-cell>
          <table:table-cell office:value-type="percentage" office:value="3.8461300501826191E-4" table:style-name="ce413">
            <text:p>0,04%</text:p>
          </table:table-cell>
          <table:table-cell office:value-type="float" office:value="71493.368969999996" table:style-name="ce356">
            <text:p>71.493</text:p>
          </table:table-cell>
          <table:table-cell office:value-type="float" office:value="2208.2469500000002" table:style-name="ce356">
            <text:p>2.208</text:p>
          </table:table-cell>
          <table:table-cell office:value-type="float" office:value="2208.2469500000002" table:style-name="ce356">
            <text:p>2.208</text:p>
          </table:table-cell>
          <table:table-cell office:value-type="percentage" office:value="6.0411399769006596E-5" table:style-name="ce413">
            <text:p>0,01%</text:p>
          </table:table-cell>
          <table:table-cell office:value-type="float" office:value="100971.01105" table:style-name="ce357">
            <text:p>100.971</text:p>
          </table:table-cell>
          <table:table-cell table:style-name="ce425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float" office:value="103178.258" table:style-name="ce358">
            <text:p>103.178</text:p>
          </table:table-cell>
          <table:table-cell office:value-type="float" office:value="103178.258" table:style-name="ce358">
            <text:p>103.178</text:p>
          </table:table-cell>
          <table:table-cell office:value-type="float" office:value="31685.889030000002" table:style-name="ce358">
            <text:p>31.686</text:p>
          </table:table-cell>
          <table:table-cell office:value-type="float" office:value="31685.889030000002" table:style-name="ce358">
            <text:p>31.686</text:p>
          </table:table-cell>
          <table:table-cell office:value-type="percentage" office:value="3.8461300501826191E-4" table:style-name="ce419">
            <text:p>0,04%</text:p>
          </table:table-cell>
          <table:table-cell office:value-type="float" office:value="71492.368969999996" table:style-name="ce358">
            <text:p>71.492</text:p>
          </table:table-cell>
          <table:table-cell office:value-type="float" office:value="2208.2469500000002" table:style-name="ce358">
            <text:p>2.208</text:p>
          </table:table-cell>
          <table:table-cell office:value-type="float" office:value="2208.2469500000002" table:style-name="ce358">
            <text:p>2.208</text:p>
          </table:table-cell>
          <table:table-cell office:value-type="percentage" office:value="6.0411399769006596E-5" table:style-name="ce419">
            <text:p>0,01%</text:p>
          </table:table-cell>
          <table:table-cell office:value-type="float" office:value="100970.01105" table:style-name="ce359">
            <text:p>100.970</text:p>
          </table:table-cell>
          <table:table-cell table:style-name="ce426"/>
          <table:table-cell table:number-columns-repeated="16370" table:style-name="ce393"/>
        </table:table-row>
        <table:table-row table:style-name="ro5">
          <table:table-cell table:style-name="ce415"/>
          <table:table-cell office:value-type="string" table:style-name="ce417">
            <text:p>662</text:p>
          </table:table-cell>
          <table:table-cell office:value-type="string" table:style-name="ce418">
            <text:p>PRODUÇÃO INDUSTRIAL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426"/>
          <table:table-cell table:number-columns-repeated="16370" table:style-name="ce393"/>
        </table:table-row>
        <table:table-row table:style-name="ro3">
          <table:table-cell table:style-name="ce422"/>
          <table:table-cell office:value-type="string" table:style-name="ce416">
            <text:p>25</text:p>
          </table:table-cell>
          <table:table-cell office:value-type="string" table:style-name="ce412">
            <text:p>ENERGIA</text:p>
          </table:table-cell>
          <table:table-cell office:value-type="float" office:value="61426.305999999997" table:style-name="ce356">
            <text:p>61.426</text:p>
          </table:table-cell>
          <table:table-cell office:value-type="float" office:value="61426.305999999997" table:style-name="ce356">
            <text:p>61.426</text:p>
          </table:table-cell>
          <table:table-cell office:value-type="float" office:value="34148.433749999997" table:style-name="ce356">
            <text:p>34.148</text:p>
          </table:table-cell>
          <table:table-cell office:value-type="float" office:value="34148.433749999997" table:style-name="ce356">
            <text:p>34.148</text:p>
          </table:table-cell>
          <table:table-cell office:value-type="percentage" office:value="4.1450412544269811E-4" table:style-name="ce413">
            <text:p>0,04%</text:p>
          </table:table-cell>
          <table:table-cell office:value-type="float" office:value="27277.87225" table:style-name="ce356">
            <text:p>27.278</text:p>
          </table:table-cell>
          <table:table-cell office:value-type="float" office:value="1953.3743900000002" table:style-name="ce356">
            <text:p>1.953</text:p>
          </table:table-cell>
          <table:table-cell office:value-type="float" office:value="1953.3743900000002" table:style-name="ce356">
            <text:p>1.953</text:p>
          </table:table-cell>
          <table:table-cell office:value-type="percentage" office:value="5.3438806367571069E-5" table:style-name="ce413">
            <text:p>0,01%</text:p>
          </table:table-cell>
          <table:table-cell office:value-type="float" office:value="59472.93161" table:style-name="ce357">
            <text:p>59.473</text:p>
          </table:table-cell>
          <table:table-cell table:style-name="ce427"/>
          <table:table-cell table:number-columns-repeated="16370" table:style-name="ce421"/>
        </table:table-row>
        <table:table-row table:style-name="ro3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9168.744999999999" table:style-name="ce358">
            <text:p>19.169</text:p>
          </table:table-cell>
          <table:table-cell office:value-type="float" office:value="19168.744999999999" table:style-name="ce358">
            <text:p>19.169</text:p>
          </table:table-cell>
          <table:table-cell office:value-type="float" office:value="6835.01775" table:style-name="ce358">
            <text:p>6.835</text:p>
          </table:table-cell>
          <table:table-cell office:value-type="float" office:value="6835.01775" table:style-name="ce358">
            <text:p>6.835</text:p>
          </table:table-cell>
          <table:table-cell office:value-type="percentage" office:value="8.2965534395821854E-5" table:style-name="ce419">
            <text:p>0,01%</text:p>
          </table:table-cell>
          <table:table-cell office:value-type="float" office:value="12333.72725" table:style-name="ce358">
            <text:p>12.334</text:p>
          </table:table-cell>
          <table:table-cell office:value-type="float" office:value="1505.1333500000001" table:style-name="ce358">
            <text:p>1.505</text:p>
          </table:table-cell>
          <table:table-cell office:value-type="float" office:value="1505.1333500000001" table:style-name="ce358">
            <text:p>1.505</text:p>
          </table:table-cell>
          <table:table-cell office:value-type="percentage" office:value="4.1176197486659777E-5" table:style-name="ce419">
            <text:p>0,00%</text:p>
          </table:table-cell>
          <table:table-cell office:value-type="float" office:value="17663.611649999999" table:style-name="ce359">
            <text:p>17.664</text:p>
          </table:table-cell>
          <table:table-cell table:style-name="ce428"/>
          <table:table-cell table:number-columns-repeated="16370" table:style-name="ce393"/>
        </table:table-row>
        <table:table-row table:style-name="ro3">
          <table:table-cell table:style-name="ce415"/>
          <table:table-cell office:value-type="string" table:style-name="ce417">
            <text:p>130</text:p>
          </table:table-cell>
          <table:table-cell office:value-type="string" table:style-name="ce418">
            <text:p>ADMINISTRAÇÃO DE CONCESSÕES</text:p>
          </table:table-cell>
          <table:table-cell office:value-type="float" office:value="16998.810000000001" table:style-name="ce358">
            <text:p>16.999</text:p>
          </table:table-cell>
          <table:table-cell office:value-type="float" office:value="16998.810000000001" table:style-name="ce358">
            <text:p>16.999</text:p>
          </table:table-cell>
          <table:table-cell office:value-type="float" office:value="6063.4160000000002" table:style-name="ce358">
            <text:p>6.063</text:p>
          </table:table-cell>
          <table:table-cell office:value-type="float" office:value="6063.4160000000002" table:style-name="ce358">
            <text:p>6.063</text:p>
          </table:table-cell>
          <table:table-cell office:value-type="percentage" office:value="7.3599596534211864E-5" table:style-name="ce419">
            <text:p>0,01%</text:p>
          </table:table-cell>
          <table:table-cell office:value-type="float" office:value="10935.394" table:style-name="ce358">
            <text:p>10.935</text:p>
          </table:table-cell>
          <table:table-cell office:value-type="float" office:value="448.24104" table:style-name="ce358">
            <text:p>448</text:p>
          </table:table-cell>
          <table:table-cell office:value-type="float" office:value="448.24104" table:style-name="ce358">
            <text:p>448</text:p>
          </table:table-cell>
          <table:table-cell office:value-type="percentage" office:value="1.2262608880911292E-5" table:style-name="ce419">
            <text:p>0,00%</text:p>
          </table:table-cell>
          <table:table-cell office:value-type="float" office:value="16550.568960000001" table:style-name="ce359">
            <text:p>16.551</text:p>
          </table:table-cell>
          <table:table-cell table:style-name="ce428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541</text:p>
          </table:table-cell>
          <table:table-cell office:value-type="string" table:style-name="ce418">
            <text:p>PRESERVAÇÃO E CONSERVAÇÃO AMBIENTAL</text:p>
          </table:table-cell>
          <table:table-cell office:value-type="float" office:value="25000" table:style-name="ce358">
            <text:p>25.000</text:p>
          </table:table-cell>
          <table:table-cell office:value-type="float" office:value="25000" table:style-name="ce358">
            <text:p>25.000</text:p>
          </table:table-cell>
          <table:table-cell office:value-type="float" office:value="21250" table:style-name="ce358">
            <text:p>21.250</text:p>
          </table:table-cell>
          <table:table-cell office:value-type="float" office:value="21250" table:style-name="ce358">
            <text:p>21.250</text:p>
          </table:table-cell>
          <table:table-cell office:value-type="percentage" office:value="2.5793899451266448E-4" table:style-name="ce419">
            <text:p>0,03%</text:p>
          </table:table-cell>
          <table:table-cell office:value-type="float" office:value="3750" table:style-name="ce358">
            <text:p>3.75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429"/>
          <table:table-cell table:number-columns-repeated="16370" table:style-name="ce396"/>
        </table:table-row>
        <table:table-row table:style-name="ro1">
          <table:table-cell table:style-name="ce415"/>
          <table:table-cell office:value-type="string" table:style-name="ce417">
            <text:p>752</text:p>
          </table:table-cell>
          <table:table-cell office:value-type="string" table:style-name="ce418">
            <text:p>ENERGIA ELÉTRICA</text:p>
          </table:table-cell>
          <table:table-cell office:value-type="float" office:value="174" table:style-name="ce358">
            <text:p>174</text:p>
          </table:table-cell>
          <table:table-cell office:value-type="float" office:value="174" table:style-name="ce358">
            <text:p>174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174" table:style-name="ce358">
            <text:p>174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754</text:p>
          </table:table-cell>
          <table:table-cell office:value-type="string" table:style-name="ce418">
            <text:p>BIOCOMBUSTÍVEIS</text:p>
          </table:table-cell>
          <table:table-cell office:value-type="float" office:value="84.751000000000005" table:style-name="ce358">
            <text:p>85</text:p>
          </table:table-cell>
          <table:table-cell office:value-type="float" office:value="84.751000000000005" table:style-name="ce358">
            <text:p>8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84.751000000000005" table:style-name="ce358">
            <text:p>85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22"/>
          <table:table-cell office:value-type="string" table:style-name="ce416">
            <text:p>26</text:p>
          </table:table-cell>
          <table:table-cell office:value-type="string" table:style-name="ce412">
            <text:p>TRANSPORTE</text:p>
          </table:table-cell>
          <table:table-cell office:value-type="float" office:value="15997273.057" table:style-name="ce356">
            <text:p>15.997.273</text:p>
          </table:table-cell>
          <table:table-cell office:value-type="float" office:value="16100861.215" table:style-name="ce356">
            <text:p>16.100.861</text:p>
          </table:table-cell>
          <table:table-cell office:value-type="float" office:value="3979846.8442200003" table:style-name="ce356">
            <text:p>3.979.847</text:p>
          </table:table-cell>
          <table:table-cell office:value-type="float" office:value="3979846.8442200003" table:style-name="ce356">
            <text:p>3.979.847</text:p>
          </table:table-cell>
          <table:table-cell office:value-type="percentage" office:value="4.8308597332353299E-2" table:style-name="ce413">
            <text:p>4,83%</text:p>
          </table:table-cell>
          <table:table-cell office:value-type="float" office:value="12121014.370779999" table:style-name="ce356">
            <text:p>12.121.014</text:p>
          </table:table-cell>
          <table:table-cell office:value-type="float" office:value="960115.93655999994" table:style-name="ce356">
            <text:p>960.116</text:p>
          </table:table-cell>
          <table:table-cell office:value-type="float" office:value="960115.93655999994" table:style-name="ce356">
            <text:p>960.116</text:p>
          </table:table-cell>
          <table:table-cell office:value-type="percentage" office:value="2.6266060355305969E-2" table:style-name="ce413">
            <text:p>2,63%</text:p>
          </table:table-cell>
          <table:table-cell office:value-type="float" office:value="15140745.27844" table:style-name="ce357">
            <text:p>15.140.745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626901.52399999998" table:style-name="ce358">
            <text:p>626.902</text:p>
          </table:table-cell>
          <table:table-cell office:value-type="float" office:value="629046.52399999998" table:style-name="ce358">
            <text:p>629.047</text:p>
          </table:table-cell>
          <table:table-cell office:value-type="float" office:value="439072.89074" table:style-name="ce358">
            <text:p>439.073</text:p>
          </table:table-cell>
          <table:table-cell office:value-type="float" office:value="439072.89074" table:style-name="ce358">
            <text:p>439.073</text:p>
          </table:table-cell>
          <table:table-cell office:value-type="percentage" office:value="5.329600939070334E-3" table:style-name="ce419">
            <text:p>0,53%</text:p>
          </table:table-cell>
          <table:table-cell office:value-type="float" office:value="189973.63326" table:style-name="ce358">
            <text:p>189.974</text:p>
          </table:table-cell>
          <table:table-cell office:value-type="float" office:value="78859.30273000001" table:style-name="ce358">
            <text:p>78.859</text:p>
          </table:table-cell>
          <table:table-cell office:value-type="float" office:value="78859.30273000001" table:style-name="ce358">
            <text:p>78.859</text:p>
          </table:table-cell>
          <table:table-cell office:value-type="percentage" office:value="2.1573677992523179E-3" table:style-name="ce419">
            <text:p>0,22%</text:p>
          </table:table-cell>
          <table:table-cell office:value-type="float" office:value="550187.22126999998" table:style-name="ce359">
            <text:p>550.187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130</text:p>
          </table:table-cell>
          <table:table-cell office:value-type="string" table:style-name="ce418">
            <text:p>ADMINISTRAÇÃO DE CONCESSÕES</text:p>
          </table:table-cell>
          <table:table-cell office:value-type="float" office:value="80129.888999999996" table:style-name="ce358">
            <text:p>80.130</text:p>
          </table:table-cell>
          <table:table-cell office:value-type="float" office:value="100129.889" table:style-name="ce358">
            <text:p>100.130</text:p>
          </table:table-cell>
          <table:table-cell office:value-type="float" office:value="62790.753690000005" table:style-name="ce358">
            <text:p>62.791</text:p>
          </table:table-cell>
          <table:table-cell office:value-type="float" office:value="62790.753690000005" table:style-name="ce358">
            <text:p>62.791</text:p>
          </table:table-cell>
          <table:table-cell office:value-type="percentage" office:value="7.6217335865839898E-4" table:style-name="ce419">
            <text:p>0,08%</text:p>
          </table:table-cell>
          <table:table-cell office:value-type="float" office:value="37339.135309999998" table:style-name="ce358">
            <text:p>37.339</text:p>
          </table:table-cell>
          <table:table-cell office:value-type="float" office:value="1762.9951700000001" table:style-name="ce358">
            <text:p>1.763</text:p>
          </table:table-cell>
          <table:table-cell office:value-type="float" office:value="1762.9951700000001" table:style-name="ce358">
            <text:p>1.763</text:p>
          </table:table-cell>
          <table:table-cell office:value-type="percentage" office:value="4.823056859908614E-5" table:style-name="ce419">
            <text:p>0,00%</text:p>
          </table:table-cell>
          <table:table-cell office:value-type="float" office:value="98366.893830000001" table:style-name="ce359">
            <text:p>98.367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131</text:p>
          </table:table-cell>
          <table:table-cell office:value-type="string" table:style-name="ce418">
            <text:p>COMUNICAÇÃO SOCIAL</text:p>
          </table:table-cell>
          <table:table-cell office:value-type="float" office:value="600" table:style-name="ce358">
            <text:p>600</text:p>
          </table:table-cell>
          <table:table-cell office:value-type="float" office:value="600" table:style-name="ce358">
            <text:p>600</text:p>
          </table:table-cell>
          <table:table-cell office:value-type="float" office:value="37.402720000000002" table:style-name="ce358">
            <text:p>37</text:p>
          </table:table-cell>
          <table:table-cell office:value-type="float" office:value="37.402720000000002" table:style-name="ce358">
            <text:p>37</text:p>
          </table:table-cell>
          <table:table-cell office:value-type="percentage" office:value="4.5400564653358714E-7" table:style-name="ce419">
            <text:p>0,00%</text:p>
          </table:table-cell>
          <table:table-cell office:value-type="float" office:value="562.59728000000007" table:style-name="ce358">
            <text:p>563</text:p>
          </table:table-cell>
          <table:table-cell office:value-type="float" office:value="37.402709999999999" table:style-name="ce358">
            <text:p>37</text:p>
          </table:table-cell>
          <table:table-cell office:value-type="float" office:value="37.402709999999999" table:style-name="ce358">
            <text:p>37</text:p>
          </table:table-cell>
          <table:table-cell office:value-type="percentage" office:value="1.0232325085988324E-6" table:style-name="ce419">
            <text:p>0,00%</text:p>
          </table:table-cell>
          <table:table-cell office:value-type="float" office:value="562.59729000000004" table:style-name="ce359">
            <text:p>563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181</text:p>
          </table:table-cell>
          <table:table-cell office:value-type="string" table:style-name="ce418">
            <text:p>POLICIAMENTO</text:p>
          </table:table-cell>
          <table:table-cell office:value-type="float" office:value="5505.3249999999998" table:style-name="ce358">
            <text:p>5.505</text:p>
          </table:table-cell>
          <table:table-cell office:value-type="float" office:value="5505.3249999999998" table:style-name="ce358">
            <text:p>5.505</text:p>
          </table:table-cell>
          <table:table-cell office:value-type="float" office:value="1338.5510299999999" table:style-name="ce358">
            <text:p>1.339</text:p>
          </table:table-cell>
          <table:table-cell office:value-type="float" office:value="1338.5510299999999" table:style-name="ce358">
            <text:p>1.339</text:p>
          </table:table-cell>
          <table:table-cell office:value-type="percentage" office:value="1.6247741495627826E-5" table:style-name="ce419">
            <text:p>0,00%</text:p>
          </table:table-cell>
          <table:table-cell office:value-type="float" office:value="4166.7739700000002" table:style-name="ce358">
            <text:p>4.167</text:p>
          </table:table-cell>
          <table:table-cell office:value-type="float" office:value="110.59775" table:style-name="ce358">
            <text:p>111</text:p>
          </table:table-cell>
          <table:table-cell office:value-type="float" office:value="110.59775" table:style-name="ce358">
            <text:p>111</text:p>
          </table:table-cell>
          <table:table-cell office:value-type="percentage" office:value="3.0256420772154352E-6" table:style-name="ce419">
            <text:p>0,00%</text:p>
          </table:table-cell>
          <table:table-cell office:value-type="float" office:value="5394.7272499999999" table:style-name="ce359">
            <text:p>5.395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273</text:p>
          </table:table-cell>
          <table:table-cell office:value-type="string" table:style-name="ce418">
            <text:p>PREVIDÊNCIA COMPLEMENTAR</text:p>
          </table:table-cell>
          <table:table-cell office:value-type="float" office:value="21240.510999999999" table:style-name="ce358">
            <text:p>21.241</text:p>
          </table:table-cell>
          <table:table-cell office:value-type="float" office:value="21240.510999999999" table:style-name="ce358">
            <text:p>21.241</text:p>
          </table:table-cell>
          <table:table-cell office:value-type="float" office:value="3470.8879100000004" table:style-name="ce358">
            <text:p>3.471</text:p>
          </table:table-cell>
          <table:table-cell office:value-type="float" office:value="3470.8879100000004" table:style-name="ce358">
            <text:p>3.471</text:p>
          </table:table-cell>
          <table:table-cell office:value-type="percentage" office:value="4.2130698238661813E-5" table:style-name="ce419">
            <text:p>0,00%</text:p>
          </table:table-cell>
          <table:table-cell office:value-type="float" office:value="17769.623090000001" table:style-name="ce358">
            <text:p>17.770</text:p>
          </table:table-cell>
          <table:table-cell office:value-type="float" office:value="3470.8879100000004" table:style-name="ce358">
            <text:p>3.471</text:p>
          </table:table-cell>
          <table:table-cell office:value-type="float" office:value="3470.8879100000004" table:style-name="ce358">
            <text:p>3.471</text:p>
          </table:table-cell>
          <table:table-cell office:value-type="percentage" office:value="9.4953690339942177E-5" table:style-name="ce419">
            <text:p>0,01%</text:p>
          </table:table-cell>
          <table:table-cell office:value-type="float" office:value="17769.623089999997" table:style-name="ce359">
            <text:p>17.77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453</text:p>
          </table:table-cell>
          <table:table-cell office:value-type="string" table:style-name="ce418">
            <text:p>TRANSPORTES COLETIVOS URBANOS</text:p>
          </table:table-cell>
          <table:table-cell office:value-type="float" office:value="5018835.6160000004" table:style-name="ce358">
            <text:p>5.018.836</text:p>
          </table:table-cell>
          <table:table-cell office:value-type="float" office:value="5018835.6160000004" table:style-name="ce358">
            <text:p>5.018.836</text:p>
          </table:table-cell>
          <table:table-cell office:value-type="float" office:value="322156.89301999996" table:style-name="ce358">
            <text:p>322.157</text:p>
          </table:table-cell>
          <table:table-cell office:value-type="float" office:value="322156.89301999996" table:style-name="ce358">
            <text:p>322.157</text:p>
          </table:table-cell>
          <table:table-cell office:value-type="percentage" office:value="3.9104388263954265E-3" table:style-name="ce419">
            <text:p>0,39%</text:p>
          </table:table-cell>
          <table:table-cell office:value-type="float" office:value="4696678.7229799991" table:style-name="ce358">
            <text:p>4.696.679</text:p>
          </table:table-cell>
          <table:table-cell office:value-type="float" office:value="284605.77735000005" table:style-name="ce358">
            <text:p>284.606</text:p>
          </table:table-cell>
          <table:table-cell office:value-type="float" office:value="284605.77735000005" table:style-name="ce358">
            <text:p>284.606</text:p>
          </table:table-cell>
          <table:table-cell office:value-type="percentage" office:value="7.7860102521865749E-3" table:style-name="ce419">
            <text:p>0,78%</text:p>
          </table:table-cell>
          <table:table-cell office:value-type="float" office:value="4734229.8386500003" table:style-name="ce359">
            <text:p>4.734.23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781</text:p>
          </table:table-cell>
          <table:table-cell office:value-type="string" table:style-name="ce423">
            <text:p>TRANSPORTE AÉREO</text:p>
          </table:table-cell>
          <table:table-cell office:value-type="float" office:value="40448.546999999999" table:style-name="ce388">
            <text:p>40.449</text:p>
          </table:table-cell>
          <table:table-cell office:value-type="float" office:value="45211.144" table:style-name="ce388">
            <text:p>45.211</text:p>
          </table:table-cell>
          <table:table-cell office:value-type="float" office:value="33366.900669999995" table:style-name="ce388">
            <text:p>33.367</text:p>
          </table:table-cell>
          <table:table-cell office:value-type="float" office:value="33366.900669999995" table:style-name="ce388">
            <text:p>33.367</text:p>
          </table:table-cell>
          <table:table-cell office:value-type="percentage" office:value="4.0501763806229411E-4" table:style-name="ce424">
            <text:p>0,04%</text:p>
          </table:table-cell>
          <table:table-cell office:value-type="float" office:value="11844.243330000001" table:style-name="ce388">
            <text:p>11.844</text:p>
          </table:table-cell>
          <table:table-cell office:value-type="float" office:value="4230.4503399999994" table:style-name="ce388">
            <text:p>4.230</text:p>
          </table:table-cell>
          <table:table-cell office:value-type="float" office:value="4230.4503399999994" table:style-name="ce388">
            <text:p>4.230</text:p>
          </table:table-cell>
          <table:table-cell office:value-type="percentage" office:value="1.1573317318186257E-4" table:style-name="ce424">
            <text:p>0,01%</text:p>
          </table:table-cell>
          <table:table-cell office:value-type="float" office:value="40980.693660000004" table:style-name="ce389">
            <text:p>40.981</text:p>
          </table:table-cell>
          <table:table-cell table:style-name="ce394"/>
          <table:table-cell table:number-columns-repeated="16370" table:style-name="ce393"/>
        </table:table-row>
        <table:table-row table:style-name="ro13">
          <table:table-cell table:style-name="ce415"/>
          <table:table-cell office:value-type="string" table:style-name="ce417">
            <text:p>782</text:p>
          </table:table-cell>
          <table:table-cell office:value-type="string" table:style-name="ce418">
            <text:p>TRANSPORTE RODOVIÁRIO</text:p>
          </table:table-cell>
          <table:table-cell office:value-type="float" office:value="6290910.0949999997" table:style-name="ce358">
            <text:p>6.290.910</text:p>
          </table:table-cell>
          <table:table-cell office:value-type="float" office:value="6290910.0949999997" table:style-name="ce358">
            <text:p>6.290.910</text:p>
          </table:table-cell>
          <table:table-cell office:value-type="float" office:value="1126203.2732599999" table:style-name="ce358">
            <text:p>1.126.203</text:p>
          </table:table-cell>
          <table:table-cell office:value-type="float" office:value="1126203.2732599999" table:style-name="ce358">
            <text:p>1.126.203</text:p>
          </table:table-cell>
          <table:table-cell office:value-type="percentage" office:value="1.3670199525720277E-2" table:style-name="ce419">
            <text:p>1,37%</text:p>
          </table:table-cell>
          <table:table-cell office:value-type="float" office:value="5164706.8217399996" table:style-name="ce358">
            <text:p>5.164.707</text:p>
          </table:table-cell>
          <table:table-cell office:value-type="float" office:value="219761.45005000001" table:style-name="ce358">
            <text:p>219.761</text:p>
          </table:table-cell>
          <table:table-cell office:value-type="float" office:value="219761.45005000001" table:style-name="ce358">
            <text:p>219.761</text:p>
          </table:table-cell>
          <table:table-cell office:value-type="percentage" office:value="6.0120525980063618E-3" table:style-name="ce419">
            <text:p>0,60%</text:p>
          </table:table-cell>
          <table:table-cell office:value-type="float" office:value="6071148.6449499996" table:style-name="ce359">
            <text:p>6.071.14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783</text:p>
          </table:table-cell>
          <table:table-cell office:value-type="string" table:style-name="ce418">
            <text:p>TRANSPORTE FERROVIÁRIO</text:p>
          </table:table-cell>
          <table:table-cell office:value-type="float" office:value="3768467.037" table:style-name="ce358">
            <text:p>3.768.467</text:p>
          </table:table-cell>
          <table:table-cell office:value-type="float" office:value="3847292.5980000002" table:style-name="ce358">
            <text:p>3.847.293</text:p>
          </table:table-cell>
          <table:table-cell office:value-type="float" office:value="1976416.7657600001" table:style-name="ce358">
            <text:p>1.976.417</text:p>
          </table:table-cell>
          <table:table-cell office:value-type="float" office:value="1976416.7657600001" table:style-name="ce358">
            <text:p>1.976.417</text:p>
          </table:table-cell>
          <table:table-cell office:value-type="percentage" office:value="2.3990350743440317E-2" table:style-name="ce419">
            <text:p>2,40%</text:p>
          </table:table-cell>
          <table:table-cell office:value-type="float" office:value="1870875.8322399999" table:style-name="ce358">
            <text:p>1.870.876</text:p>
          </table:table-cell>
          <table:table-cell office:value-type="float" office:value="364666.64334000001" table:style-name="ce358">
            <text:p>364.667</text:p>
          </table:table-cell>
          <table:table-cell office:value-type="float" office:value="364666.64334000001" table:style-name="ce358">
            <text:p>364.667</text:p>
          </table:table-cell>
          <table:table-cell office:value-type="percentage" office:value="9.9762494286404352E-3" table:style-name="ce419">
            <text:p>1,00%</text:p>
          </table:table-cell>
          <table:table-cell office:value-type="float" office:value="3482625.9546600003" table:style-name="ce359">
            <text:p>3.482.62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784</text:p>
          </table:table-cell>
          <table:table-cell office:value-type="string" table:style-name="ce418">
            <text:p>TRANSPORTE HIDROVIÁRIO</text:p>
          </table:table-cell>
          <table:table-cell office:value-type="float" office:value="144234.51300000001" table:style-name="ce358">
            <text:p>144.235</text:p>
          </table:table-cell>
          <table:table-cell office:value-type="float" office:value="142089.51300000001" table:style-name="ce358">
            <text:p>142.090</text:p>
          </table:table-cell>
          <table:table-cell office:value-type="float" office:value="14992.52542" table:style-name="ce358">
            <text:p>14.993</text:p>
          </table:table-cell>
          <table:table-cell office:value-type="float" office:value="14992.52542" table:style-name="ce358">
            <text:p>14.993</text:p>
          </table:table-cell>
          <table:table-cell office:value-type="percentage" office:value="1.8198385562542883E-4" table:style-name="ce419">
            <text:p>0,02%</text:p>
          </table:table-cell>
          <table:table-cell office:value-type="float" office:value="127096.98758" table:style-name="ce358">
            <text:p>127.097</text:p>
          </table:table-cell>
          <table:table-cell office:value-type="float" office:value="2610.4292099999998" table:style-name="ce358">
            <text:p>2.610</text:p>
          </table:table-cell>
          <table:table-cell office:value-type="float" office:value="2610.4292099999998" table:style-name="ce358">
            <text:p>2.610</text:p>
          </table:table-cell>
          <table:table-cell office:value-type="percentage" office:value="7.1413970513579578E-5" table:style-name="ce419">
            <text:p>0,01%</text:p>
          </table:table-cell>
          <table:table-cell office:value-type="float" office:value="139479.08379" table:style-name="ce359">
            <text:p>139.47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22"/>
          <table:table-cell office:value-type="string" table:style-name="ce416">
            <text:p>27</text:p>
          </table:table-cell>
          <table:table-cell office:value-type="string" table:style-name="ce412">
            <text:p>DESPORTO E LAZER</text:p>
          </table:table-cell>
          <table:table-cell office:value-type="float" office:value="167404.005" table:style-name="ce356">
            <text:p>167.404</text:p>
          </table:table-cell>
          <table:table-cell office:value-type="float" office:value="167404.005" table:style-name="ce356">
            <text:p>167.404</text:p>
          </table:table-cell>
          <table:table-cell office:value-type="float" office:value="38752.229719999996" table:style-name="ce356">
            <text:p>38.752</text:p>
          </table:table-cell>
          <table:table-cell office:value-type="float" office:value="38752.229719999996" table:style-name="ce356">
            <text:p>38.752</text:p>
          </table:table-cell>
          <table:table-cell office:value-type="percentage" office:value="4.703864079576749E-4" table:style-name="ce413">
            <text:p>0,05%</text:p>
          </table:table-cell>
          <table:table-cell office:value-type="float" office:value="128651.77528" table:style-name="ce356">
            <text:p>128.652</text:p>
          </table:table-cell>
          <table:table-cell office:value-type="float" office:value="5787.3434600000001" table:style-name="ce356">
            <text:p>5.787</text:p>
          </table:table-cell>
          <table:table-cell office:value-type="float" office:value="5787.3434600000001" table:style-name="ce356">
            <text:p>5.787</text:p>
          </table:table-cell>
          <table:table-cell office:value-type="percentage" office:value="1.5832537178987424E-4" table:style-name="ce413">
            <text:p>0,02%</text:p>
          </table:table-cell>
          <table:table-cell office:value-type="float" office:value="161616.66154" table:style-name="ce357">
            <text:p>161.617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15"/>
          <table:table-cell office:value-type="string" table:style-name="ce417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66717.263999999996" table:style-name="ce358">
            <text:p>66.717</text:p>
          </table:table-cell>
          <table:table-cell office:value-type="float" office:value="66717.263999999996" table:style-name="ce358">
            <text:p>66.717</text:p>
          </table:table-cell>
          <table:table-cell office:value-type="float" office:value="27029.841390000001" table:style-name="ce358">
            <text:p>27.030</text:p>
          </table:table-cell>
          <table:table-cell office:value-type="float" office:value="27029.841390000001" table:style-name="ce358">
            <text:p>27.030</text:p>
          </table:table-cell>
          <table:table-cell office:value-type="percentage" office:value="3.2809647576345418E-4" table:style-name="ce419">
            <text:p>0,03%</text:p>
          </table:table-cell>
          <table:table-cell office:value-type="float" office:value="39687.422610000001" table:style-name="ce358">
            <text:p>39.687</text:p>
          </table:table-cell>
          <table:table-cell office:value-type="float" office:value="5076.2586200000005" table:style-name="ce358">
            <text:p>5.076</text:p>
          </table:table-cell>
          <table:table-cell office:value-type="float" office:value="5076.2586200000005" table:style-name="ce358">
            <text:p>5.076</text:p>
          </table:table-cell>
          <table:table-cell office:value-type="percentage" office:value="1.3887209889441293E-4" table:style-name="ce419">
            <text:p>0,01%</text:p>
          </table:table-cell>
          <table:table-cell office:value-type="float" office:value="61641.005379999995" table:style-name="ce359">
            <text:p>61.64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870.18799999999999" table:style-name="ce358">
            <text:p>870</text:p>
          </table:table-cell>
          <table:table-cell office:value-type="float" office:value="870.18799999999999" table:style-name="ce358">
            <text:p>870</text:p>
          </table:table-cell>
          <table:table-cell office:value-type="float" office:value="9.9" table:style-name="ce358">
            <text:p>10</text:p>
          </table:table-cell>
          <table:table-cell office:value-type="float" office:value="9.9" table:style-name="ce358">
            <text:p>10</text:p>
          </table:table-cell>
          <table:table-cell office:value-type="percentage" office:value="1.2016922567884134E-7" table:style-name="ce419">
            <text:p>0,00%</text:p>
          </table:table-cell>
          <table:table-cell office:value-type="float" office:value="860.28800000000001" table:style-name="ce358">
            <text:p>860</text:p>
          </table:table-cell>
          <table:table-cell office:value-type="float" office:value="1.66536" table:style-name="ce358">
            <text:p>2</text:p>
          </table:table-cell>
          <table:table-cell office:value-type="float" office:value="1.66536" table:style-name="ce358">
            <text:p>2</text:p>
          </table:table-cell>
          <table:table-cell office:value-type="percentage" office:value="4.5559546100273256E-8" table:style-name="ce419">
            <text:p>0,00%</text:p>
          </table:table-cell>
          <table:table-cell office:value-type="float" office:value="868.52264000000002" table:style-name="ce359">
            <text:p>86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811</text:p>
          </table:table-cell>
          <table:table-cell office:value-type="string" table:style-name="ce418">
            <text:p>DESPORTO DE RENDIMENTO</text:p>
          </table:table-cell>
          <table:table-cell office:value-type="float" office:value="42960.196000000004" table:style-name="ce358">
            <text:p>42.960</text:p>
          </table:table-cell>
          <table:table-cell office:value-type="float" office:value="42960.196000000004" table:style-name="ce358">
            <text:p>42.960</text:p>
          </table:table-cell>
          <table:table-cell office:value-type="float" office:value="9604.4883300000001" table:style-name="ce358">
            <text:p>9.604</text:p>
          </table:table-cell>
          <table:table-cell office:value-type="float" office:value="9604.4883300000001" table:style-name="ce358">
            <text:p>9.604</text:p>
          </table:table-cell>
          <table:table-cell office:value-type="percentage" office:value="1.1658221471288564E-4" table:style-name="ce419">
            <text:p>0,01%</text:p>
          </table:table-cell>
          <table:table-cell office:value-type="float" office:value="33355.707670000003" table:style-name="ce358">
            <text:p>33.356</text:p>
          </table:table-cell>
          <table:table-cell office:value-type="float" office:value="709.41948000000002" table:style-name="ce358">
            <text:p>709</text:p>
          </table:table-cell>
          <table:table-cell office:value-type="float" office:value="709.41948000000002" table:style-name="ce358">
            <text:p>709</text:p>
          </table:table-cell>
          <table:table-cell office:value-type="percentage" office:value="1.9407713349361029E-5" table:style-name="ce419">
            <text:p>0,00%</text:p>
          </table:table-cell>
          <table:table-cell office:value-type="float" office:value="42250.776520000007" table:style-name="ce359">
            <text:p>42.25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812</text:p>
          </table:table-cell>
          <table:table-cell office:value-type="string" table:style-name="ce418">
            <text:p>DESPORTO COMUNITÁRIO</text:p>
          </table:table-cell>
          <table:table-cell office:value-type="float" office:value="48537.482000000004" table:style-name="ce358">
            <text:p>48.537</text:p>
          </table:table-cell>
          <table:table-cell office:value-type="float" office:value="48537.482000000004" table:style-name="ce358">
            <text:p>48.537</text:p>
          </table:table-cell>
          <table:table-cell office:value-type="float" office:value="2000" table:style-name="ce358">
            <text:p>2.000</text:p>
          </table:table-cell>
          <table:table-cell office:value-type="float" office:value="2000" table:style-name="ce358">
            <text:p>2.000</text:p>
          </table:table-cell>
          <table:table-cell office:value-type="percentage" office:value="2.4276611248250775E-5" table:style-name="ce419">
            <text:p>0,00%</text:p>
          </table:table-cell>
          <table:table-cell office:value-type="float" office:value="46537.482000000004" table:style-name="ce358">
            <text:p>46.53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813</text:p>
          </table:table-cell>
          <table:table-cell office:value-type="string" table:style-name="ce418">
            <text:p>LAZER</text:p>
          </table:table-cell>
          <table:table-cell office:value-type="float" office:value="8318.875" table:style-name="ce358">
            <text:p>8.319</text:p>
          </table:table-cell>
          <table:table-cell office:value-type="float" office:value="8318.875" table:style-name="ce358">
            <text:p>8.319</text:p>
          </table:table-cell>
          <table:table-cell office:value-type="float" office:value="108" table:style-name="ce358">
            <text:p>108</text:p>
          </table:table-cell>
          <table:table-cell office:value-type="float" office:value="108" table:style-name="ce358">
            <text:p>108</text:p>
          </table:table-cell>
          <table:table-cell office:value-type="percentage" office:value="1.3109370074055417E-6" table:style-name="ce419">
            <text:p>0,00%</text:p>
          </table:table-cell>
          <table:table-cell office:value-type="float" office:value="8210.875" table:style-name="ce358">
            <text:p>8.211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22"/>
          <table:table-cell office:value-type="string" table:style-name="ce416">
            <text:p>28</text:p>
          </table:table-cell>
          <table:table-cell office:value-type="string" table:style-name="ce412">
            <text:p>ENCARGOS ESPECIAIS</text:p>
          </table:table-cell>
          <table:table-cell office:value-type="float" office:value="63185663.358999997" table:style-name="ce356">
            <text:p>63.185.663</text:p>
          </table:table-cell>
          <table:table-cell office:value-type="float" office:value="63185663.358999997" table:style-name="ce356">
            <text:p>63.185.663</text:p>
          </table:table-cell>
          <table:table-cell office:value-type="float" office:value="12781136.778889999" table:style-name="ce356">
            <text:p>12.781.137</text:p>
          </table:table-cell>
          <table:table-cell office:value-type="float" office:value="12781136.778889999" table:style-name="ce356">
            <text:p>12.781.137</text:p>
          </table:table-cell>
          <table:table-cell office:value-type="percentage" office:value="0.15514134444591632" table:style-name="ce413">
            <text:p>15,51%</text:p>
          </table:table-cell>
          <table:table-cell office:value-type="float" office:value="50404526.580109999" table:style-name="ce356">
            <text:p>50.404.527</text:p>
          </table:table-cell>
          <table:table-cell office:value-type="float" office:value="12775593.94155" table:style-name="ce356">
            <text:p>12.775.594</text:p>
          </table:table-cell>
          <table:table-cell office:value-type="float" office:value="12775593.94155" table:style-name="ce356">
            <text:p>12.775.594</text:p>
          </table:table-cell>
          <table:table-cell office:value-type="percentage" office:value="0.34950416795072475" table:style-name="ce413">
            <text:p>34,95%</text:p>
          </table:table-cell>
          <table:table-cell office:value-type="float" office:value="50410069.417449996" table:style-name="ce357">
            <text:p>50.410.069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15"/>
          <table:table-cell office:value-type="string" table:style-name="ce417">
            <text:p>843</text:p>
          </table:table-cell>
          <table:table-cell office:value-type="string" table:style-name="ce418">
            <text:p>SERVIÇO DA DÍVIDA INTERNA</text:p>
          </table:table-cell>
          <table:table-cell office:value-type="float" office:value="15819371.061000001" table:style-name="ce358">
            <text:p>15.819.371</text:p>
          </table:table-cell>
          <table:table-cell office:value-type="float" office:value="15819371.061000001" table:style-name="ce358">
            <text:p>15.819.371</text:p>
          </table:table-cell>
          <table:table-cell office:value-type="float" office:value="1985695.0329400001" table:style-name="ce358">
            <text:p>1.985.695</text:p>
          </table:table-cell>
          <table:table-cell office:value-type="float" office:value="1985695.0329400001" table:style-name="ce358">
            <text:p>1.985.695</text:p>
          </table:table-cell>
          <table:table-cell office:value-type="percentage" office:value="2.4102973186133449E-2" table:style-name="ce419">
            <text:p>2,41%</text:p>
          </table:table-cell>
          <table:table-cell office:value-type="float" office:value="13833676.02806" table:style-name="ce358">
            <text:p>13.833.676</text:p>
          </table:table-cell>
          <table:table-cell office:value-type="float" office:value="1985695.0329400001" table:style-name="ce358">
            <text:p>1.985.695</text:p>
          </table:table-cell>
          <table:table-cell office:value-type="float" office:value="1985695.0329400001" table:style-name="ce358">
            <text:p>1.985.695</text:p>
          </table:table-cell>
          <table:table-cell office:value-type="percentage" office:value="5.432300787476195E-2" table:style-name="ce419">
            <text:p>5,43%</text:p>
          </table:table-cell>
          <table:table-cell office:value-type="float" office:value="13833676.02806" table:style-name="ce359">
            <text:p>13.833.67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844</text:p>
          </table:table-cell>
          <table:table-cell office:value-type="string" table:style-name="ce418">
            <text:p>SERVIÇO DA DÍVIDA EXTERNA</text:p>
          </table:table-cell>
          <table:table-cell office:value-type="float" office:value="1843548.932" table:style-name="ce358">
            <text:p>1.843.549</text:p>
          </table:table-cell>
          <table:table-cell office:value-type="float" office:value="1843548.932" table:style-name="ce358">
            <text:p>1.843.549</text:p>
          </table:table-cell>
          <table:table-cell office:value-type="float" office:value="145116.39687" table:style-name="ce358">
            <text:p>145.116</text:p>
          </table:table-cell>
          <table:table-cell office:value-type="float" office:value="145116.39687" table:style-name="ce358">
            <text:p>145.116</text:p>
          </table:table-cell>
          <table:table-cell office:value-type="percentage" office:value="1.7614671762799326E-3" table:style-name="ce419">
            <text:p>0,18%</text:p>
          </table:table-cell>
          <table:table-cell office:value-type="float" office:value="1698432.5351300002" table:style-name="ce358">
            <text:p>1.698.433</text:p>
          </table:table-cell>
          <table:table-cell office:value-type="float" office:value="145116.39687" table:style-name="ce358">
            <text:p>145.116</text:p>
          </table:table-cell>
          <table:table-cell office:value-type="float" office:value="145116.39687" table:style-name="ce358">
            <text:p>145.116</text:p>
          </table:table-cell>
          <table:table-cell office:value-type="percentage" office:value="3.9699747640776261E-3" table:style-name="ce419">
            <text:p>0,40%</text:p>
          </table:table-cell>
          <table:table-cell office:value-type="float" office:value="1698432.53513" table:style-name="ce359">
            <text:p>1.698.433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845</text:p>
          </table:table-cell>
          <table:table-cell office:value-type="string" table:style-name="ce418">
            <text:p>OUTRAS TRANSFERÊNCIAS</text:p>
          </table:table-cell>
          <table:table-cell office:value-type="float" office:value="42606440.034999996" table:style-name="ce358">
            <text:p>42.606.440</text:p>
          </table:table-cell>
          <table:table-cell office:value-type="float" office:value="42606440.034999996" table:style-name="ce358">
            <text:p>42.606.440</text:p>
          </table:table-cell>
          <table:table-cell office:value-type="float" office:value="10213572.914729999" table:style-name="ce358">
            <text:p>10.213.573</text:p>
          </table:table-cell>
          <table:table-cell office:value-type="float" office:value="10213572.914729999" table:style-name="ce358">
            <text:p>10.213.573</text:p>
          </table:table-cell>
          <table:table-cell office:value-type="percentage" office:value="0.12397546955328187" table:style-name="ce419">
            <text:p>12,40%</text:p>
          </table:table-cell>
          <table:table-cell office:value-type="float" office:value="32392867.120269999" table:style-name="ce358">
            <text:p>32.392.867</text:p>
          </table:table-cell>
          <table:table-cell office:value-type="float" office:value="10213572.914729999" table:style-name="ce358">
            <text:p>10.213.573</text:p>
          </table:table-cell>
          <table:table-cell office:value-type="float" office:value="10213572.914729999" table:style-name="ce358">
            <text:p>10.213.573</text:p>
          </table:table-cell>
          <table:table-cell office:value-type="percentage" office:value="0.27941450860903572" table:style-name="ce419">
            <text:p>27,94%</text:p>
          </table:table-cell>
          <table:table-cell office:value-type="float" office:value="32392867.120269999" table:style-name="ce359">
            <text:p>32.392.867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office:value-type="string" table:style-name="ce417">
            <text:p>846</text:p>
          </table:table-cell>
          <table:table-cell office:value-type="string" table:style-name="ce418">
            <text:p>OUTROS ENCARGOS ESPECIAIS</text:p>
          </table:table-cell>
          <table:table-cell office:value-type="float" office:value="2916303.3309999998" table:style-name="ce358">
            <text:p>2.916.303</text:p>
          </table:table-cell>
          <table:table-cell office:value-type="float" office:value="2916303.3309999998" table:style-name="ce358">
            <text:p>2.916.303</text:p>
          </table:table-cell>
          <table:table-cell office:value-type="float" office:value="436752.43434999994" table:style-name="ce358">
            <text:p>436.752</text:p>
          </table:table-cell>
          <table:table-cell office:value-type="float" office:value="436752.43434999994" table:style-name="ce358">
            <text:p>436.752</text:p>
          </table:table-cell>
          <table:table-cell office:value-type="percentage" office:value="5.3014345302210579E-3" table:style-name="ce419">
            <text:p>0,53%</text:p>
          </table:table-cell>
          <table:table-cell office:value-type="float" office:value="2479550.89665" table:style-name="ce358">
            <text:p>2.479.551</text:p>
          </table:table-cell>
          <table:table-cell office:value-type="float" office:value="431209.59700999997" table:style-name="ce358">
            <text:p>431.210</text:p>
          </table:table-cell>
          <table:table-cell office:value-type="float" office:value="431209.59700999997" table:style-name="ce358">
            <text:p>431.210</text:p>
          </table:table-cell>
          <table:table-cell office:value-type="percentage" office:value="1.1796676702849443E-2" table:style-name="ce419">
            <text:p>1,18%</text:p>
          </table:table-cell>
          <table:table-cell office:value-type="float" office:value="2485093.7339899996" table:style-name="ce359">
            <text:p>2.485.094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22"/>
          <table:table-cell office:value-type="string" table:style-name="ce416">
            <text:p>99</text:p>
          </table:table-cell>
          <table:table-cell office:value-type="string" table:style-name="ce412">
            <text:p>RESERVA DE CONTINGÊNCIA</text:p>
          </table:table-cell>
          <table:table-cell office:value-type="float" office:value="46500" table:style-name="ce356">
            <text:p>46.500</text:p>
          </table:table-cell>
          <table:table-cell office:value-type="float" office:value="46500" table:style-name="ce356">
            <text:p>46.500</text:p>
          </table:table-cell>
          <table:table-cell office:value-type="string" table:style-name="ce356">
            <text:p>-</text:p>
          </table:table-cell>
          <table:table-cell office:value-type="string" table:style-name="ce356">
            <text:p>-</text:p>
          </table:table-cell>
          <table:table-cell office:value-type="string" table:style-name="ce413">
            <text:p>-</text:p>
          </table:table-cell>
          <table:table-cell office:value-type="float" office:value="46500" table:style-name="ce356">
            <text:p>46.500</text:p>
          </table:table-cell>
          <table:table-cell office:value-type="string" table:style-name="ce356">
            <text:p>-</text:p>
          </table:table-cell>
          <table:table-cell office:value-type="string" table:style-name="ce356">
            <text:p>-</text:p>
          </table:table-cell>
          <table:table-cell office:value-type="string" table:style-name="ce413">
            <text:p>-</text:p>
          </table:table-cell>
          <table:table-cell office:value-type="string" table:style-name="ce357">
            <text:p>-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15"/>
          <table:table-cell office:value-type="string" table:style-name="ce417">
            <text:p>999</text:p>
          </table:table-cell>
          <table:table-cell office:value-type="string" table:style-name="ce418">
            <text:p>RESERVA DE CONTINGÊNCIA</text:p>
          </table:table-cell>
          <table:table-cell office:value-type="float" office:value="46500" table:style-name="ce358">
            <text:p>46.500</text:p>
          </table:table-cell>
          <table:table-cell office:value-type="float" office:value="46500" table:style-name="ce358">
            <text:p>46.5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46500" table:style-name="ce358">
            <text:p>46.5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table:style-name="ce416"/>
          <table:table-cell office:value-type="string" table:style-name="ce412">
            <text:p>DESPESAS (INTRA-ORÇAMENTÁRIAS) (II)</text:p>
          </table:table-cell>
          <table:table-cell office:value-type="float" office:value="29014453.289000001" table:style-name="ce356">
            <text:p>29.014.453</text:p>
          </table:table-cell>
          <table:table-cell office:value-type="float" office:value="28533133.366" table:style-name="ce356">
            <text:p>28.533.133</text:p>
          </table:table-cell>
          <table:table-cell office:value-type="float" office:value="5326957.4744499996" table:style-name="ce356">
            <text:p>5.326.957</text:p>
          </table:table-cell>
          <table:table-cell office:value-type="float" office:value="5326957.4744499996" table:style-name="ce356">
            <text:p>5.326.957</text:p>
          </table:table-cell>
          <table:table-cell office:value-type="percentage" office:value="6.4660237871593196E-2" table:style-name="ce413">
            <text:p>6,47%</text:p>
          </table:table-cell>
          <table:table-cell office:value-type="float" office:value="23206175.891550001" table:style-name="ce356">
            <text:p>23.206.176</text:p>
          </table:table-cell>
          <table:table-cell office:value-type="float" office:value="4282204.0236800006" table:style-name="ce356">
            <text:p>4.282.204</text:p>
          </table:table-cell>
          <table:table-cell office:value-type="float" office:value="4282204.0236800006" table:style-name="ce356">
            <text:p>4.282.204</text:p>
          </table:table-cell>
          <table:table-cell office:value-type="percentage" office:value="0.11714900779868895" table:style-name="ce413">
            <text:p>11,71%</text:p>
          </table:table-cell>
          <table:table-cell office:value-type="float" office:value="24250929.342319999" table:style-name="ce357">
            <text:p>24.250.929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15"/>
          <table:table-cell table:style-name="ce416"/>
          <table:table-cell office:value-type="string" table:style-name="ce431">
            <text:p>TOTAL (III) = (I + II)</text:p>
          </table:table-cell>
          <table:table-cell office:value-type="float" office:value="245925840.704" table:style-name="ce366">
            <text:p>245.925.841</text:p>
          </table:table-cell>
          <table:table-cell office:value-type="float" office:value="246235246.88800001" table:style-name="ce366">
            <text:p>246.235.247</text:p>
          </table:table-cell>
          <table:table-cell office:value-type="float" office:value="82383821.182789996" table:style-name="ce366">
            <text:p>82.383.821</text:p>
          </table:table-cell>
          <table:table-cell office:value-type="float" office:value="82383821.182789996" table:style-name="ce366">
            <text:p>82.383.821</text:p>
          </table:table-cell>
          <table:table-cell office:value-type="percentage" office:value="1" table:style-name="ce432">
            <text:p>100,00%</text:p>
          </table:table-cell>
          <table:table-cell office:value-type="float" office:value="163851425.70521003" table:style-name="ce366">
            <text:p>163.851.426</text:p>
          </table:table-cell>
          <table:table-cell office:value-type="float" office:value="36553480.939750001" table:style-name="ce366">
            <text:p>36.553.481</text:p>
          </table:table-cell>
          <table:table-cell office:value-type="float" office:value="36553480.939750001" table:style-name="ce366">
            <text:p>36.553.481</text:p>
          </table:table-cell>
          <table:table-cell office:value-type="percentage" office:value="1" table:style-name="ce432">
            <text:p>100,00%</text:p>
          </table:table-cell>
          <table:table-cell office:value-type="float" office:value="209681765.94825" table:style-name="ce367">
            <text:p>209.681.766</text:p>
          </table:table-cell>
          <table:table-cell table:style-name="ce433"/>
          <table:table-cell table:number-columns-repeated="16370" table:style-name="ce393"/>
        </table:table-row>
        <table:table-row table:style-name="ro1">
          <table:table-cell table:style-name="ce415"/>
          <table:table-cell table:style-name="ce416"/>
          <table:table-cell office:value-type="string" table:style-name="ce434">
            <text:p>Fonte: SIAFEM/SP - Dados Definitivos - CGE/SEFAZ - 26/mar/2018 8h30</text:p>
          </table:table-cell>
          <table:table-cell table:number-columns-repeated="10" table:style-name="ce435"/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table:style-name="ce416"/>
          <table:table-cell office:value-type="string" table:style-name="ce394">
            <text:p>Notas:<text:s text:c="2"/></text:p>
          </table:table-cell>
          <table:table-cell table:number-columns-repeated="10" table:style-name="ce436"/>
          <table:table-cell table:style-name="ce394"/>
          <table:table-cell table:number-columns-repeated="16370" table:style-name="ce393"/>
        </table:table-row>
        <table:table-row table:style-name="ro1">
          <table:table-cell table:style-name="ce415"/>
          <table:table-cell table:style-name="ce416"/>
          <table:table-cell office:value-type="string" table:style-name="ce426">
            <text:p>1) Reserva de Contingência representa uma dotação global sem destinação específica a determinado órgão, unidade orçamentária, programa ou categoria econômica, cujos recursos são utilizados para a abertura de<text:s/></text:p>
          </table:table-cell>
          <table:table-cell table:number-columns-repeated="16381" table:style-name="ce426"/>
        </table:table-row>
        <table:table-row table:style-name="ro1">
          <table:table-cell table:style-name="ce415"/>
          <table:table-cell table:style-name="ce416"/>
          <table:table-cell office:value-type="string" table:style-name="ce396">
            <text:p><text:s text:c="4"/>créditos adicionais, não sendo portanto uma função. É apresentada neste demonstrativo por constar no orçamento.<text:s/></text:p>
          </table:table-cell>
          <table:table-cell table:number-columns-repeated="16381" table:style-name="ce426"/>
        </table:table-row>
        <table:table-row table:style-name="ro1">
          <table:table-cell table:style-name="ce415"/>
          <table:table-cell table:style-name="ce416"/>
          <table:table-cell office:value-type="string" table:style-name="ce426">
            <text:p>2) Na dotação atualizada do período em referência estão incluídos os recursos orçamentários contingenciados no valor de R$ 4.758.145 mil.</text:p>
          </table:table-cell>
          <table:table-cell table:number-columns-repeated="16381" table:style-name="ce426"/>
        </table:table-row>
        <table:table-row table:number-rows-repeated="4" table:style-name="ro1">
          <table:table-cell table:style-name="ce415"/>
          <table:table-cell table:style-name="ce416"/>
          <table:table-cell table:number-columns-repeated="16382" table:style-name="ce426"/>
        </table:table-row>
        <table:table-row table:style-name="ro1">
          <table:table-cell table:style-name="ce415"/>
          <table:table-cell table:style-name="ce416"/>
          <table:table-cell table:number-columns-repeated="2" table:style-name="ce426"/>
          <table:table-cell table:number-columns-spanned="2" table:number-rows-spanned="1" table:style-name="ce770"/>
          <table:covered-table-cell/>
          <table:table-cell table:style-name="ce334"/>
          <table:table-cell table:number-columns-spanned="3" table:number-rows-spanned="1" table:style-name="ce770"/>
          <table:covered-table-cell table:number-columns-repeated="2"/>
          <table:table-cell table:style-name="ce368"/>
          <table:table-cell table:number-columns-repeated="16373" table:style-name="ce426"/>
        </table:table-row>
        <table:table-row table:style-name="ro1">
          <table:table-cell table:style-name="ce415"/>
          <table:table-cell table:style-name="ce416"/>
          <table:table-cell table:number-columns-repeated="2" table:style-name="ce426"/>
          <table:table-cell table:number-columns-spanned="2" table:number-rows-spanned="1" table:style-name="ce770"/>
          <table:covered-table-cell/>
          <table:table-cell table:style-name="ce334"/>
          <table:table-cell table:number-columns-spanned="3" table:number-rows-spanned="1" table:style-name="ce770"/>
          <table:covered-table-cell table:number-columns-repeated="2"/>
          <table:table-cell table:style-name="ce368"/>
          <table:table-cell table:number-columns-repeated="16373" table:style-name="ce426"/>
        </table:table-row>
        <table:table-row table:style-name="ro1">
          <table:table-cell/>
          <table:table-cell table:style-name="ce437"/>
          <table:table-cell table:number-columns-repeated="2" table:style-name="ce426"/>
          <table:table-cell table:number-columns-repeated="3" table:style-name="ce334"/>
          <table:table-cell table:number-columns-spanned="3" table:number-rows-spanned="1" table:style-name="ce770"/>
          <table:covered-table-cell table:number-columns-repeated="2"/>
          <table:table-cell table:style-name="ce368"/>
          <table:table-cell table:number-columns-repeated="16373"/>
        </table:table-row>
        <table:table-row table:number-rows-repeated="1048351" table:style-name="ro1">
          <table:table-cell table:number-columns-repeated="16384"/>
        </table:table-row>
      </table:table>
      <table:table table:name="Anexo_2_-_Função_e_Subfunçã_(2" table:style-name="ta4" table:print-ranges="Anexo_2_-_Função_e_Subfunçã_(2.B2:Anexo_2_-_Função_e_Subfunçã_(2.M96">
        <table:table-column table:style-name="co25" table:default-cell-style-name="ce426"/>
        <table:table-column table:style-name="co36" table:default-cell-style-name="ce426"/>
        <table:table-column table:style-name="co37" table:default-cell-style-name="ce426"/>
        <table:table-column table:style-name="co22" table:default-cell-style-name="ce426"/>
        <table:table-column table:style-name="co38" table:default-cell-style-name="ce426"/>
        <table:table-column table:style-name="co19" table:number-columns-repeated="3" table:default-cell-style-name="ce426"/>
        <table:table-column table:style-name="co10" table:default-cell-style-name="ce426"/>
        <table:table-column table:style-name="co39" table:default-cell-style-name="ce426"/>
        <table:table-column table:style-name="co40" table:default-cell-style-name="ce426"/>
        <table:table-column table:style-name="co19" table:default-cell-style-name="ce426"/>
        <table:table-column table:style-name="co41" table:default-cell-style-name="ce426"/>
        <table:table-column table:style-name="co32" table:default-cell-style-name="ce426"/>
        <table:table-column table:style-name="co33" table:default-cell-style-name="ce426"/>
        <table:table-column table:style-name="co11" table:number-columns-repeated="2" table:default-cell-style-name="ce426"/>
        <table:table-column table:style-name="co34" table:default-cell-style-name="ce426"/>
        <table:table-column table:style-name="co35" table:default-cell-style-name="ce426"/>
        <table:table-column table:style-name="co25" table:number-columns-repeated="16365" table:default-cell-style-name="ce426"/>
        <table:table-row table:style-name="ro1">
          <table:table-cell table:number-columns-repeated="2" table:style-name="ce393"/>
          <table:table-cell table:style-name="ce333"/>
          <table:table-cell table:number-columns-repeated="11" table:style-name="ce394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0">
            <text:p>GOVERNO DO ESTADO DE SÃO PAULO</text:p>
          </table:table-cell>
          <table:covered-table-cell table:number-columns-repeated="11"/>
          <table:table-cell table:style-name="ce337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0">
            <text:p>RELATÓRIO RESUMIDO DA EXECUÇÃO ORÇAMENTÁRIA</text:p>
          </table:table-cell>
          <table:covered-table-cell table:number-columns-repeated="11"/>
          <table:table-cell table:style-name="ce337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1">
            <text:p>DEMONSTRATIVO DA EXECUÇÃO DAS DESPESAS POR FUNÇÃO/SUBFUNÇÃO</text:p>
          </table:table-cell>
          <table:covered-table-cell table:number-columns-repeated="11"/>
          <table:table-cell table:style-name="ce395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0">
            <text:p>ORÇAMENTOS FISCAL E DA SEGURIDADE SOCIAL</text:p>
          </table:table-cell>
          <table:covered-table-cell table:number-columns-repeated="11"/>
          <table:table-cell table:style-name="ce254"/>
          <table:table-cell table:number-columns-repeated="16370" table:style-name="ce393"/>
        </table:table-row>
        <table:table-row table:style-name="ro3">
          <table:table-cell table:style-name="ce393"/>
          <table:table-cell office:value-type="string" table:number-columns-spanned="12" table:number-rows-spanned="1" table:style-name="ce770">
            <text:p>JANEIRO A FEVEREIRO DE 2018- 1º BIMESTRE</text:p>
          </table:table-cell>
          <table:covered-table-cell table:number-columns-repeated="11"/>
          <table:table-cell table:style-name="ce337"/>
          <table:table-cell table:number-columns-repeated="16370" table:style-name="ce393"/>
        </table:table-row>
        <table:table-row table:style-name="ro3">
          <table:table-cell table:style-name="ce393"/>
          <table:table-cell table:number-columns-repeated="12" table:style-name="ce335"/>
          <table:table-cell table:number-columns-repeated="16371" table:style-name="ce393"/>
        </table:table-row>
        <table:table-row table:style-name="ro3">
          <table:table-cell table:style-name="ce393"/>
          <table:table-cell office:value-type="string" table:style-name="ce337">
            <text:p>RREO - Anexo 2 (LRF, Art. 52, inciso II, alínea "c")</text:p>
          </table:table-cell>
          <table:table-cell table:style-name="ce337"/>
          <table:table-cell table:style-name="ce396"/>
          <table:table-cell table:number-columns-repeated="2" table:style-name="ce393"/>
          <table:table-cell table:number-columns-repeated="4" table:style-name="ce397"/>
          <table:table-cell table:number-columns-repeated="2" table:style-name="ce393"/>
          <table:table-cell office:value-type="string" table:style-name="ce341">
            <text:p>R$ Milhares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393"/>
          <table:table-cell office:value-type="string" table:number-columns-spanned="2" table:number-rows-spanned="2" table:style-name="ce1093">
            <text:p>FUNÇÃO/SUBFUNÇÃO</text:p>
          </table:table-cell>
          <table:covered-table-cell/>
          <table:table-cell office:value-type="string" table:style-name="ce400">
            <text:p>DOTAÇÃO</text:p>
          </table:table-cell>
          <table:table-cell office:value-type="string" table:style-name="ce400">
            <text:p>DOTAÇÃO</text:p>
          </table:table-cell>
          <table:table-cell office:value-type="string" table:number-columns-spanned="3" table:number-rows-spanned="1" table:style-name="ce1092">
            <text:p>DESPESAS EMPENHADAS</text:p>
          </table:table-cell>
          <table:covered-table-cell table:number-columns-repeated="2"/>
          <table:table-cell office:value-type="string" table:style-name="ce401">
            <text:p>SALDO</text:p>
          </table:table-cell>
          <table:table-cell office:value-type="string" table:number-columns-spanned="3" table:number-rows-spanned="1" table:style-name="ce1092">
            <text:p>DESPESAS LIQUIDADAS</text:p>
          </table:table-cell>
          <table:covered-table-cell table:number-columns-repeated="2"/>
          <table:table-cell office:value-type="string" table:style-name="ce401">
            <text:p>SALDO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393"/>
          <table:covered-table-cell/>
          <table:covered-table-cell/>
          <table:table-cell office:value-type="string" table:style-name="ce403">
            <text:p>INICIAL</text:p>
          </table:table-cell>
          <table:table-cell office:value-type="string" table:style-name="ce403">
            <text:p>ATUALIZADA</text:p>
          </table:table-cell>
          <table:table-cell office:value-type="string" table:style-name="ce400">
            <text:p>No Bimestre</text:p>
          </table:table-cell>
          <table:table-cell office:value-type="string" table:style-name="ce400">
            <text:p>Até o Bimestre</text:p>
          </table:table-cell>
          <table:table-cell office:value-type="string" table:style-name="ce400">
            <text:p>%</text:p>
          </table:table-cell>
          <table:table-cell table:style-name="ce404"/>
          <table:table-cell office:value-type="string" table:style-name="ce400">
            <text:p>No Bimestre</text:p>
          </table:table-cell>
          <table:table-cell office:value-type="string" table:style-name="ce400">
            <text:p>Até o Bimestre</text:p>
          </table:table-cell>
          <table:table-cell office:value-type="string" table:style-name="ce400">
            <text:p>%</text:p>
          </table:table-cell>
          <table:table-cell table:style-name="ce404"/>
          <table:table-cell table:style-name="ce394"/>
          <table:table-cell table:number-columns-repeated="16370" table:style-name="ce393"/>
        </table:table-row>
        <table:table-row table:style-name="ro1">
          <table:table-cell table:style-name="ce393"/>
          <table:table-cell table:style-name="ce438"/>
          <table:table-cell table:style-name="ce439"/>
          <table:table-cell table:style-name="ce408"/>
          <table:table-cell office:value-type="string" table:style-name="ce409">
            <text:p>(a)</text:p>
          </table:table-cell>
          <table:table-cell table:style-name="ce409"/>
          <table:table-cell office:value-type="string" table:style-name="ce409">
            <text:p>(b)</text:p>
          </table:table-cell>
          <table:table-cell office:value-type="string" table:style-name="ce409">
            <text:p>(b/total b)</text:p>
          </table:table-cell>
          <table:table-cell office:value-type="string" table:style-name="ce410">
            <text:p>(c) = (a-b)</text:p>
          </table:table-cell>
          <table:table-cell table:style-name="ce409"/>
          <table:table-cell office:value-type="string" table:style-name="ce409">
            <text:p>(d)</text:p>
          </table:table-cell>
          <table:table-cell office:value-type="string" table:style-name="ce409">
            <text:p>(d/total d)</text:p>
          </table:table-cell>
          <table:table-cell office:value-type="string" table:style-name="ce410">
            <text:p>(e) = (a-d)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float" office:value="0" table:style-name="ce440">
            <text:p>0</text:p>
          </table:table-cell>
          <table:table-cell office:value-type="string" table:style-name="ce412">
            <text:p>DESPESAS INTRA-ORÇAMENTÁRIAS (II)</text:p>
          </table:table-cell>
          <table:table-cell office:value-type="float" office:value="29014453.289000001" table:style-name="ce356">
            <text:p>29.014.453</text:p>
          </table:table-cell>
          <table:table-cell office:value-type="float" office:value="28533133.366" table:style-name="ce356">
            <text:p>28.533.133</text:p>
          </table:table-cell>
          <table:table-cell office:value-type="float" office:value="5326957.4744499996" table:style-name="ce356">
            <text:p>5.326.957</text:p>
          </table:table-cell>
          <table:table-cell office:value-type="float" office:value="5326957.4744499996" table:style-name="ce356">
            <text:p>5.326.957</text:p>
          </table:table-cell>
          <table:table-cell office:value-type="percentage" office:value="34.980058822634433" table:style-name="ce413">
            <text:p>3498,01%</text:p>
          </table:table-cell>
          <table:table-cell office:value-type="float" office:value="23206175.891550001" table:style-name="ce356">
            <text:p>23.206.176</text:p>
          </table:table-cell>
          <table:table-cell office:value-type="float" office:value="4282204.0236800006" table:style-name="ce356">
            <text:p>4.282.204</text:p>
          </table:table-cell>
          <table:table-cell office:value-type="float" office:value="4282204.0236800006" table:style-name="ce356">
            <text:p>4.282.204</text:p>
          </table:table-cell>
          <table:table-cell office:value-type="percentage" office:value="43.569342235289014" table:style-name="ce413">
            <text:p>4356,93%</text:p>
          </table:table-cell>
          <table:table-cell office:value-type="float" office:value="24250929.342319999" table:style-name="ce357">
            <text:p>24.250.929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0"/>
          <table:table-cell office:value-type="string" table:style-name="ce440">
            <text:p>01</text:p>
          </table:table-cell>
          <table:table-cell office:value-type="string" table:style-name="ce412">
            <text:p>LEGISLATIVA</text:p>
          </table:table-cell>
          <table:table-cell office:value-type="float" office:value="494401.56900000002" table:style-name="ce356">
            <text:p>494.402</text:p>
          </table:table-cell>
          <table:table-cell office:value-type="float" office:value="494401.56900000002" table:style-name="ce356">
            <text:p>494.402</text:p>
          </table:table-cell>
          <table:table-cell office:value-type="float" office:value="81739.930490000013" table:style-name="ce356">
            <text:p>81.740</text:p>
          </table:table-cell>
          <table:table-cell office:value-type="float" office:value="81739.930490000013" table:style-name="ce356">
            <text:p>81.740</text:p>
          </table:table-cell>
          <table:table-cell office:value-type="percentage" office:value="0.53675434624967888" table:style-name="ce413">
            <text:p>53,68%</text:p>
          </table:table-cell>
          <table:table-cell office:value-type="float" office:value="412661.63851000002" table:style-name="ce356">
            <text:p>412.662</text:p>
          </table:table-cell>
          <table:table-cell office:value-type="float" office:value="80837.090670000005" table:style-name="ce356">
            <text:p>80.837</text:p>
          </table:table-cell>
          <table:table-cell office:value-type="float" office:value="80837.090670000005" table:style-name="ce356">
            <text:p>80.837</text:p>
          </table:table-cell>
          <table:table-cell office:value-type="percentage" office:value="0.82247806251874911" table:style-name="ce413">
            <text:p>82,25%</text:p>
          </table:table-cell>
          <table:table-cell office:value-type="float" office:value="413564.47833000001" table:style-name="ce357">
            <text:p>413.564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031</text:p>
          </table:table-cell>
          <table:table-cell office:value-type="string" table:style-name="ce418">
            <text:p>AÇÃO LEGISLATIVA</text:p>
          </table:table-cell>
          <table:table-cell office:value-type="float" office:value="220450.67" table:style-name="ce358">
            <text:p>220.451</text:p>
          </table:table-cell>
          <table:table-cell office:value-type="float" office:value="220450.67" table:style-name="ce358">
            <text:p>220.451</text:p>
          </table:table-cell>
          <table:table-cell office:value-type="float" office:value="34840.54739" table:style-name="ce358">
            <text:p>34.841</text:p>
          </table:table-cell>
          <table:table-cell office:value-type="float" office:value="34840.54739" table:style-name="ce358">
            <text:p>34.841</text:p>
          </table:table-cell>
          <table:table-cell office:value-type="percentage" office:value="0.22878433007217014" table:style-name="ce419">
            <text:p>22,88%</text:p>
          </table:table-cell>
          <table:table-cell office:value-type="float" office:value="185610.12261000002" table:style-name="ce358">
            <text:p>185.610</text:p>
          </table:table-cell>
          <table:table-cell office:value-type="float" office:value="34840.54739" table:style-name="ce358">
            <text:p>34.841</text:p>
          </table:table-cell>
          <table:table-cell office:value-type="float" office:value="34840.54739" table:style-name="ce358">
            <text:p>34.841</text:p>
          </table:table-cell>
          <table:table-cell office:value-type="percentage" office:value="0.35448561640349124" table:style-name="ce419">
            <text:p>35,45%</text:p>
          </table:table-cell>
          <table:table-cell office:value-type="float" office:value="185610.12261000002" table:style-name="ce359">
            <text:p>185.61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032</text:p>
          </table:table-cell>
          <table:table-cell office:value-type="string" table:style-name="ce418">
            <text:p>CONTROLE EXTERNO</text:p>
          </table:table-cell>
          <table:table-cell office:value-type="float" office:value="273950.89899999998" table:style-name="ce358">
            <text:p>273.951</text:p>
          </table:table-cell>
          <table:table-cell office:value-type="float" office:value="273950.89899999998" table:style-name="ce358">
            <text:p>273.951</text:p>
          </table:table-cell>
          <table:table-cell office:value-type="float" office:value="46899.383099999992" table:style-name="ce358">
            <text:p>46.899</text:p>
          </table:table-cell>
          <table:table-cell office:value-type="float" office:value="46899.383099999992" table:style-name="ce358">
            <text:p>46.899</text:p>
          </table:table-cell>
          <table:table-cell office:value-type="percentage" office:value="0.30797001617750863" table:style-name="ce419">
            <text:p>30,80%</text:p>
          </table:table-cell>
          <table:table-cell office:value-type="float" office:value="227051.5159" table:style-name="ce358">
            <text:p>227.052</text:p>
          </table:table-cell>
          <table:table-cell office:value-type="float" office:value="45996.543279999998" table:style-name="ce358">
            <text:p>45.997</text:p>
          </table:table-cell>
          <table:table-cell office:value-type="float" office:value="45996.543279999998" table:style-name="ce358">
            <text:p>45.997</text:p>
          </table:table-cell>
          <table:table-cell office:value-type="percentage" office:value="0.46799244611525787" table:style-name="ce419">
            <text:p>46,80%</text:p>
          </table:table-cell>
          <table:table-cell office:value-type="float" office:value="227954.35571999999" table:style-name="ce359">
            <text:p>227.954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02</text:p>
          </table:table-cell>
          <table:table-cell office:value-type="string" table:style-name="ce412">
            <text:p>JUDICIÁRIA</text:p>
          </table:table-cell>
          <table:table-cell office:value-type="float" office:value="2319374.9190000002" table:style-name="ce356">
            <text:p>2.319.375</text:p>
          </table:table-cell>
          <table:table-cell office:value-type="float" office:value="2319374.9190000002" table:style-name="ce356">
            <text:p>2.319.375</text:p>
          </table:table-cell>
          <table:table-cell office:value-type="float" office:value="412251.61669" table:style-name="ce356">
            <text:p>412.252</text:p>
          </table:table-cell>
          <table:table-cell office:value-type="float" office:value="412251.61669" table:style-name="ce356">
            <text:p>412.252</text:p>
          </table:table-cell>
          <table:table-cell office:value-type="percentage" office:value="2.7070960995481284" table:style-name="ce413">
            <text:p>270,71%</text:p>
          </table:table-cell>
          <table:table-cell office:value-type="float" office:value="1907123.3023099999" table:style-name="ce356">
            <text:p>1.907.123</text:p>
          </table:table-cell>
          <table:table-cell office:value-type="float" office:value="401865.42109000002" table:style-name="ce356">
            <text:p>401.865</text:p>
          </table:table-cell>
          <table:table-cell office:value-type="float" office:value="401865.42109000002" table:style-name="ce356">
            <text:p>401.865</text:p>
          </table:table-cell>
          <table:table-cell office:value-type="percentage" office:value="4.0887851132679129" table:style-name="ce413">
            <text:p>408,88%</text:p>
          </table:table-cell>
          <table:table-cell office:value-type="float" office:value="1917509.4979100002" table:style-name="ce357">
            <text:p>1.917.509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061</text:p>
          </table:table-cell>
          <table:table-cell office:value-type="string" table:style-name="ce418">
            <text:p>AÇÃO JUDICIÁRIA</text:p>
          </table:table-cell>
          <table:table-cell office:value-type="float" office:value="2319374.9190000002" table:style-name="ce358">
            <text:p>2.319.375</text:p>
          </table:table-cell>
          <table:table-cell office:value-type="float" office:value="2319374.9190000002" table:style-name="ce358">
            <text:p>2.319.375</text:p>
          </table:table-cell>
          <table:table-cell office:value-type="float" office:value="412251.61669" table:style-name="ce358">
            <text:p>412.252</text:p>
          </table:table-cell>
          <table:table-cell office:value-type="float" office:value="412251.61669" table:style-name="ce358">
            <text:p>412.252</text:p>
          </table:table-cell>
          <table:table-cell office:value-type="percentage" office:value="2.7070960995481284" table:style-name="ce419">
            <text:p>270,71%</text:p>
          </table:table-cell>
          <table:table-cell office:value-type="float" office:value="1907123.3023099999" table:style-name="ce358">
            <text:p>1.907.123</text:p>
          </table:table-cell>
          <table:table-cell office:value-type="float" office:value="401865.42109000002" table:style-name="ce358">
            <text:p>401.865</text:p>
          </table:table-cell>
          <table:table-cell office:value-type="float" office:value="401865.42109000002" table:style-name="ce358">
            <text:p>401.865</text:p>
          </table:table-cell>
          <table:table-cell office:value-type="percentage" office:value="4.0887851132679129" table:style-name="ce419">
            <text:p>408,88%</text:p>
          </table:table-cell>
          <table:table-cell office:value-type="float" office:value="1917509.4979100002" table:style-name="ce359">
            <text:p>1.917.50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03</text:p>
          </table:table-cell>
          <table:table-cell office:value-type="string" table:style-name="ce412">
            <text:p>ESSENCIAL À JUSTIÇA</text:p>
          </table:table-cell>
          <table:table-cell office:value-type="float" office:value="616616.33499999996" table:style-name="ce356">
            <text:p>616.616</text:p>
          </table:table-cell>
          <table:table-cell office:value-type="float" office:value="616616.33499999996" table:style-name="ce356">
            <text:p>616.616</text:p>
          </table:table-cell>
          <table:table-cell office:value-type="float" office:value="94240.517950000009" table:style-name="ce356">
            <text:p>94.241</text:p>
          </table:table-cell>
          <table:table-cell office:value-type="float" office:value="94240.517950000009" table:style-name="ce356">
            <text:p>94.241</text:p>
          </table:table-cell>
          <table:table-cell office:value-type="percentage" office:value="0.61884084436151787" table:style-name="ce413">
            <text:p>61,88%</text:p>
          </table:table-cell>
          <table:table-cell office:value-type="float" office:value="522375.81705000001" table:style-name="ce356">
            <text:p>522.376</text:p>
          </table:table-cell>
          <table:table-cell office:value-type="float" office:value="93368.62715" table:style-name="ce356">
            <text:p>93.369</text:p>
          </table:table-cell>
          <table:table-cell office:value-type="float" office:value="93368.62715" table:style-name="ce356">
            <text:p>93.369</text:p>
          </table:table-cell>
          <table:table-cell office:value-type="percentage" office:value="0.94998034840047607" table:style-name="ce413">
            <text:p>95,00%</text:p>
          </table:table-cell>
          <table:table-cell office:value-type="float" office:value="523247.70784999995" table:style-name="ce357">
            <text:p>523.248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062</text:p>
          </table:table-cell>
          <table:table-cell office:value-type="string" table:style-name="ce418">
            <text:p>DEFESA DO INTER. PUBL. PROC. JUDICIÁRIO</text:p>
          </table:table-cell>
          <table:table-cell office:value-type="float" office:value="288137.24200000003" table:style-name="ce358">
            <text:p>288.137</text:p>
          </table:table-cell>
          <table:table-cell office:value-type="float" office:value="288137.24200000003" table:style-name="ce358">
            <text:p>288.137</text:p>
          </table:table-cell>
          <table:table-cell office:value-type="float" office:value="43530.385679999999" table:style-name="ce358">
            <text:p>43.530</text:p>
          </table:table-cell>
          <table:table-cell office:value-type="float" office:value="43530.385679999999" table:style-name="ce358">
            <text:p>43.530</text:p>
          </table:table-cell>
          <table:table-cell office:value-type="percentage" office:value="0.28584711985439298" table:style-name="ce419">
            <text:p>28,58%</text:p>
          </table:table-cell>
          <table:table-cell office:value-type="float" office:value="244606.85631999999" table:style-name="ce358">
            <text:p>244.607</text:p>
          </table:table-cell>
          <table:table-cell office:value-type="float" office:value="43530.385679999999" table:style-name="ce358">
            <text:p>43.530</text:p>
          </table:table-cell>
          <table:table-cell office:value-type="float" office:value="43530.385679999999" table:style-name="ce358">
            <text:p>43.530</text:p>
          </table:table-cell>
          <table:table-cell office:value-type="percentage" office:value="0.44290049255900937" table:style-name="ce419">
            <text:p>44,29%</text:p>
          </table:table-cell>
          <table:table-cell office:value-type="float" office:value="244606.85632000002" table:style-name="ce359">
            <text:p>244.607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092</text:p>
          </table:table-cell>
          <table:table-cell office:value-type="string" table:style-name="ce418">
            <text:p>REPRESENTAÇÃO JUDICIAL EXTRAJUDICIAL</text:p>
          </table:table-cell>
          <table:table-cell office:value-type="float" office:value="328479.09299999999" table:style-name="ce358">
            <text:p>328.479</text:p>
          </table:table-cell>
          <table:table-cell office:value-type="float" office:value="328479.09299999999" table:style-name="ce358">
            <text:p>328.479</text:p>
          </table:table-cell>
          <table:table-cell office:value-type="float" office:value="50710.132269999995" table:style-name="ce358">
            <text:p>50.710</text:p>
          </table:table-cell>
          <table:table-cell office:value-type="float" office:value="50710.132269999995" table:style-name="ce358">
            <text:p>50.710</text:p>
          </table:table-cell>
          <table:table-cell office:value-type="percentage" office:value="0.33299372450712478" table:style-name="ce419">
            <text:p>33,30%</text:p>
          </table:table-cell>
          <table:table-cell office:value-type="float" office:value="277768.96072999999" table:style-name="ce358">
            <text:p>277.769</text:p>
          </table:table-cell>
          <table:table-cell office:value-type="float" office:value="49838.241470000001" table:style-name="ce358">
            <text:p>49.838</text:p>
          </table:table-cell>
          <table:table-cell office:value-type="float" office:value="49838.241470000001" table:style-name="ce358">
            <text:p>49.838</text:p>
          </table:table-cell>
          <table:table-cell office:value-type="percentage" office:value="0.50707985584146675" table:style-name="ce419">
            <text:p>50,71%</text:p>
          </table:table-cell>
          <table:table-cell office:value-type="float" office:value="278640.85152999999" table:style-name="ce359">
            <text:p>278.64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04</text:p>
          </table:table-cell>
          <table:table-cell office:value-type="string" table:style-name="ce412">
            <text:p>ADMINISTRAÇÃO</text:p>
          </table:table-cell>
          <table:table-cell office:value-type="float" office:value="747511.45799999998" table:style-name="ce356">
            <text:p>747.511</text:p>
          </table:table-cell>
          <table:table-cell office:value-type="float" office:value="747511.45799999998" table:style-name="ce356">
            <text:p>747.511</text:p>
          </table:table-cell>
          <table:table-cell office:value-type="float" office:value="84309.705680000014" table:style-name="ce356">
            <text:p>84.310</text:p>
          </table:table-cell>
          <table:table-cell office:value-type="float" office:value="84309.705680000014" table:style-name="ce356">
            <text:p>84.310</text:p>
          </table:table-cell>
          <table:table-cell office:value-type="percentage" office:value="0.5536290608946326" table:style-name="ce413">
            <text:p>55,36%</text:p>
          </table:table-cell>
          <table:table-cell office:value-type="float" office:value="663201.75231999997" table:style-name="ce356">
            <text:p>663.202</text:p>
          </table:table-cell>
          <table:table-cell office:value-type="float" office:value="83698.40324" table:style-name="ce356">
            <text:p>83.698</text:p>
          </table:table-cell>
          <table:table-cell office:value-type="float" office:value="83698.40324" table:style-name="ce356">
            <text:p>83.698</text:p>
          </table:table-cell>
          <table:table-cell office:value-type="percentage" office:value="0.85159052561370707" table:style-name="ce413">
            <text:p>85,16%</text:p>
          </table:table-cell>
          <table:table-cell office:value-type="float" office:value="663813.05475999997" table:style-name="ce357">
            <text:p>663.813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1</text:p>
          </table:table-cell>
          <table:table-cell office:value-type="string" table:style-name="ce418">
            <text:p>PLANEJAMENTO E ORÇAMENTO</text:p>
          </table:table-cell>
          <table:table-cell office:value-type="float" office:value="1558.5820000000001" table:style-name="ce358">
            <text:p>1.559</text:p>
          </table:table-cell>
          <table:table-cell office:value-type="float" office:value="1558.5820000000001" table:style-name="ce358">
            <text:p>1.559</text:p>
          </table:table-cell>
          <table:table-cell office:value-type="float" office:value="78.602399999999989" table:style-name="ce358">
            <text:p>79</text:p>
          </table:table-cell>
          <table:table-cell office:value-type="float" office:value="78.602399999999989" table:style-name="ce358">
            <text:p>79</text:p>
          </table:table-cell>
          <table:table-cell office:value-type="percentage" office:value="5.1615140327061163E-4" table:style-name="ce419">
            <text:p>0,05%</text:p>
          </table:table-cell>
          <table:table-cell office:value-type="float" office:value="1479.9796000000001" table:style-name="ce358">
            <text:p>1.480</text:p>
          </table:table-cell>
          <table:table-cell office:value-type="float" office:value="78.602399999999989" table:style-name="ce358">
            <text:p>79</text:p>
          </table:table-cell>
          <table:table-cell office:value-type="float" office:value="78.602399999999989" table:style-name="ce358">
            <text:p>79</text:p>
          </table:table-cell>
          <table:table-cell office:value-type="percentage" office:value="7.9974117234424356E-4" table:style-name="ce419">
            <text:p>0,08%</text:p>
          </table:table-cell>
          <table:table-cell office:value-type="float" office:value="1479.9796000000001" table:style-name="ce359">
            <text:p>1.48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511089.10800000001" table:style-name="ce358">
            <text:p>511.089</text:p>
          </table:table-cell>
          <table:table-cell office:value-type="float" office:value="511089.10800000001" table:style-name="ce358">
            <text:p>511.089</text:p>
          </table:table-cell>
          <table:table-cell office:value-type="float" office:value="53809.079339999997" table:style-name="ce358">
            <text:p>53.809</text:p>
          </table:table-cell>
          <table:table-cell office:value-type="float" office:value="53809.079339999997" table:style-name="ce358">
            <text:p>53.809</text:p>
          </table:table-cell>
          <table:table-cell office:value-type="percentage" office:value="0.35334330516677198" table:style-name="ce419">
            <text:p>35,33%</text:p>
          </table:table-cell>
          <table:table-cell office:value-type="float" office:value="457280.02866000001" table:style-name="ce358">
            <text:p>457.280</text:p>
          </table:table-cell>
          <table:table-cell office:value-type="float" office:value="53197.776899999997" table:style-name="ce358">
            <text:p>53.198</text:p>
          </table:table-cell>
          <table:table-cell office:value-type="float" office:value="53197.776899999997" table:style-name="ce358">
            <text:p>53.198</text:p>
          </table:table-cell>
          <table:table-cell office:value-type="percentage" office:value="0.54126149410340552" table:style-name="ce419">
            <text:p>54,13%</text:p>
          </table:table-cell>
          <table:table-cell office:value-type="float" office:value="457891.33110000001" table:style-name="ce359">
            <text:p>457.89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3</text:p>
          </table:table-cell>
          <table:table-cell office:value-type="string" table:style-name="ce418">
            <text:p>ADMINISTRAÇÃO FINANCEIRA</text:p>
          </table:table-cell>
          <table:table-cell office:value-type="float" office:value="6340.3869999999997" table:style-name="ce358">
            <text:p>6.340</text:p>
          </table:table-cell>
          <table:table-cell office:value-type="float" office:value="6340.3869999999997" table:style-name="ce358">
            <text:p>6.340</text:p>
          </table:table-cell>
          <table:table-cell office:value-type="float" office:value="998.07707999999991" table:style-name="ce358">
            <text:p>998</text:p>
          </table:table-cell>
          <table:table-cell office:value-type="float" office:value="998.07707999999991" table:style-name="ce358">
            <text:p>998</text:p>
          </table:table-cell>
          <table:table-cell office:value-type="percentage" office:value="6.5539841711478846E-3" table:style-name="ce419">
            <text:p>0,66%</text:p>
          </table:table-cell>
          <table:table-cell office:value-type="float" office:value="5342.3099199999997" table:style-name="ce358">
            <text:p>5.342</text:p>
          </table:table-cell>
          <table:table-cell office:value-type="float" office:value="998.07707999999991" table:style-name="ce358">
            <text:p>998</text:p>
          </table:table-cell>
          <table:table-cell office:value-type="float" office:value="998.07707999999991" table:style-name="ce358">
            <text:p>998</text:p>
          </table:table-cell>
          <table:table-cell office:value-type="percentage" office:value="1.0154948628147734E-2" table:style-name="ce419">
            <text:p>1,02%</text:p>
          </table:table-cell>
          <table:table-cell office:value-type="float" office:value="5342.3099199999997" table:style-name="ce359">
            <text:p>5.342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4</text:p>
          </table:table-cell>
          <table:table-cell office:value-type="string" table:style-name="ce418">
            <text:p>CONTROLE INTERNO</text:p>
          </table:table-cell>
          <table:table-cell office:value-type="float" office:value="3240.9810000000002" table:style-name="ce358">
            <text:p>3.241</text:p>
          </table:table-cell>
          <table:table-cell office:value-type="float" office:value="3240.9810000000002" table:style-name="ce358">
            <text:p>3.241</text:p>
          </table:table-cell>
          <table:table-cell office:value-type="float" office:value="500.89452" table:style-name="ce358">
            <text:p>501</text:p>
          </table:table-cell>
          <table:table-cell office:value-type="float" office:value="500.89452" table:style-name="ce358">
            <text:p>501</text:p>
          </table:table-cell>
          <table:table-cell office:value-type="percentage" office:value="3.2891795847017325E-3" table:style-name="ce419">
            <text:p>0,33%</text:p>
          </table:table-cell>
          <table:table-cell office:value-type="float" office:value="2740.0864799999999" table:style-name="ce358">
            <text:p>2.740</text:p>
          </table:table-cell>
          <table:table-cell office:value-type="float" office:value="500.89452" table:style-name="ce358">
            <text:p>501</text:p>
          </table:table-cell>
          <table:table-cell office:value-type="float" office:value="500.89452" table:style-name="ce358">
            <text:p>501</text:p>
          </table:table-cell>
          <table:table-cell office:value-type="percentage" office:value="5.0963580074604243E-3" table:style-name="ce419">
            <text:p>0,51%</text:p>
          </table:table-cell>
          <table:table-cell office:value-type="float" office:value="2740.0864800000004" table:style-name="ce359">
            <text:p>2.74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5</text:p>
          </table:table-cell>
          <table:table-cell office:value-type="string" table:style-name="ce418">
            <text:p>NORMATIZAÇÃO E FISCALIZAÇÃO</text:p>
          </table:table-cell>
          <table:table-cell office:value-type="float" office:value="13085.107" table:style-name="ce358">
            <text:p>13.085</text:p>
          </table:table-cell>
          <table:table-cell office:value-type="float" office:value="13085.107" table:style-name="ce358">
            <text:p>13.085</text:p>
          </table:table-cell>
          <table:table-cell office:value-type="float" office:value="1854.8767" table:style-name="ce358">
            <text:p>1.855</text:p>
          </table:table-cell>
          <table:table-cell office:value-type="float" office:value="1854.8767" table:style-name="ce358">
            <text:p>1.855</text:p>
          </table:table-cell>
          <table:table-cell office:value-type="percentage" office:value="1.2180254185609618E-2" table:style-name="ce419">
            <text:p>1,22%</text:p>
          </table:table-cell>
          <table:table-cell office:value-type="float" office:value="11230.230300000001" table:style-name="ce358">
            <text:p>11.230</text:p>
          </table:table-cell>
          <table:table-cell office:value-type="float" office:value="1854.8767" table:style-name="ce358">
            <text:p>1.855</text:p>
          </table:table-cell>
          <table:table-cell office:value-type="float" office:value="1854.8767" table:style-name="ce358">
            <text:p>1.855</text:p>
          </table:table-cell>
          <table:table-cell office:value-type="percentage" office:value="1.8872467845918471E-2" table:style-name="ce419">
            <text:p>1,89%</text:p>
          </table:table-cell>
          <table:table-cell office:value-type="float" office:value="11230.230299999999" table:style-name="ce359">
            <text:p>11.23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7</text:p>
          </table:table-cell>
          <table:table-cell office:value-type="string" table:style-name="ce418">
            <text:p>ORDENAMENTO TERRITORIAL</text:p>
          </table:table-cell>
          <table:table-cell office:value-type="float" office:value="101.85599999999999" table:style-name="ce358">
            <text:p>102</text:p>
          </table:table-cell>
          <table:table-cell office:value-type="float" office:value="101.85599999999999" table:style-name="ce358">
            <text:p>102</text:p>
          </table:table-cell>
          <table:table-cell office:value-type="float" office:value="4.6552600000000002" table:style-name="ce358">
            <text:p>5</text:p>
          </table:table-cell>
          <table:table-cell office:value-type="float" office:value="4.6552600000000002" table:style-name="ce358">
            <text:p>5</text:p>
          </table:table-cell>
          <table:table-cell office:value-type="percentage" office:value="3.0569282637547296E-5" table:style-name="ce419">
            <text:p>0,00%</text:p>
          </table:table-cell>
          <table:table-cell office:value-type="float" office:value="97.20074000000001" table:style-name="ce358">
            <text:p>97</text:p>
          </table:table-cell>
          <table:table-cell office:value-type="float" office:value="4.6552600000000002" table:style-name="ce358">
            <text:p>5</text:p>
          </table:table-cell>
          <table:table-cell office:value-type="float" office:value="4.6552600000000002" table:style-name="ce358">
            <text:p>5</text:p>
          </table:table-cell>
          <table:table-cell office:value-type="percentage" office:value="4.7365005266598272E-5" table:style-name="ce419">
            <text:p>0,00%</text:p>
          </table:table-cell>
          <table:table-cell office:value-type="float" office:value="97.200739999999996" table:style-name="ce359">
            <text:p>97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1203.7439999999999" table:style-name="ce358">
            <text:p>1.204</text:p>
          </table:table-cell>
          <table:table-cell office:value-type="float" office:value="1203.7439999999999" table:style-name="ce358">
            <text:p>1.204</text:p>
          </table:table-cell>
          <table:table-cell office:value-type="float" office:value="136.59558000000001" table:style-name="ce358">
            <text:p>137</text:p>
          </table:table-cell>
          <table:table-cell office:value-type="float" office:value="136.59558000000001" table:style-name="ce358">
            <text:p>137</text:p>
          </table:table-cell>
          <table:table-cell office:value-type="percentage" office:value="8.9697007085741789E-4" table:style-name="ce419">
            <text:p>0,09%</text:p>
          </table:table-cell>
          <table:table-cell office:value-type="float" office:value="1067.14842" table:style-name="ce358">
            <text:p>1.067</text:p>
          </table:table-cell>
          <table:table-cell office:value-type="float" office:value="136.59558000000001" table:style-name="ce358">
            <text:p>137</text:p>
          </table:table-cell>
          <table:table-cell office:value-type="float" office:value="136.59558000000001" table:style-name="ce358">
            <text:p>137</text:p>
          </table:table-cell>
          <table:table-cell office:value-type="percentage" office:value="1.3897935595636004E-3" table:style-name="ce419">
            <text:p>0,14%</text:p>
          </table:table-cell>
          <table:table-cell office:value-type="float" office:value="1067.14842" table:style-name="ce359">
            <text:p>1.067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9</text:p>
          </table:table-cell>
          <table:table-cell office:value-type="string" table:style-name="ce418">
            <text:p>ADMINISTRAÇÃO DE RECEITAS</text:p>
          </table:table-cell>
          <table:table-cell office:value-type="float" office:value="210891.693" table:style-name="ce358">
            <text:p>210.892</text:p>
          </table:table-cell>
          <table:table-cell office:value-type="float" office:value="210891.693" table:style-name="ce358">
            <text:p>210.892</text:p>
          </table:table-cell>
          <table:table-cell office:value-type="float" office:value="26926.924800000001" table:style-name="ce358">
            <text:p>26.927</text:p>
          </table:table-cell>
          <table:table-cell office:value-type="float" office:value="26926.924800000001" table:style-name="ce358">
            <text:p>26.927</text:p>
          </table:table-cell>
          <table:table-cell office:value-type="percentage" office:value="0.17681864702963568" table:style-name="ce419">
            <text:p>17,68%</text:p>
          </table:table-cell>
          <table:table-cell office:value-type="float" office:value="183964.76819999999" table:style-name="ce358">
            <text:p>183.965</text:p>
          </table:table-cell>
          <table:table-cell office:value-type="float" office:value="26926.924800000001" table:style-name="ce358">
            <text:p>26.927</text:p>
          </table:table-cell>
          <table:table-cell office:value-type="float" office:value="26926.924800000001" table:style-name="ce358">
            <text:p>26.927</text:p>
          </table:table-cell>
          <table:table-cell office:value-type="percentage" office:value="0.27396835729160041" table:style-name="ce419">
            <text:p>27,40%</text:p>
          </table:table-cell>
          <table:table-cell office:value-type="float" office:value="183964.76819999999" table:style-name="ce359">
            <text:p>183.965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06</text:p>
          </table:table-cell>
          <table:table-cell office:value-type="string" table:style-name="ce412">
            <text:p>SEGURANÇA PÚBLICA</text:p>
          </table:table-cell>
          <table:table-cell office:value-type="float" office:value="9206490.7249999996" table:style-name="ce356">
            <text:p>9.206.491</text:p>
          </table:table-cell>
          <table:table-cell office:value-type="float" office:value="9206490.7249999996" table:style-name="ce356">
            <text:p>9.206.491</text:p>
          </table:table-cell>
          <table:table-cell office:value-type="float" office:value="1415907.85672" table:style-name="ce356">
            <text:p>1.415.908</text:p>
          </table:table-cell>
          <table:table-cell office:value-type="float" office:value="1415907.85672" table:style-name="ce356">
            <text:p>1.415.908</text:p>
          </table:table-cell>
          <table:table-cell office:value-type="percentage" office:value="9.297716445654487" table:style-name="ce413">
            <text:p>929,77%</text:p>
          </table:table-cell>
          <table:table-cell office:value-type="float" office:value="7790582.8682800001" table:style-name="ce356">
            <text:p>7.790.583</text:p>
          </table:table-cell>
          <table:table-cell office:value-type="float" office:value="1415907.85672" table:style-name="ce356">
            <text:p>1.415.908</text:p>
          </table:table-cell>
          <table:table-cell office:value-type="float" office:value="1415907.85672" table:style-name="ce356">
            <text:p>1.415.908</text:p>
          </table:table-cell>
          <table:table-cell office:value-type="percentage" office:value="14.406173466264113" table:style-name="ce413">
            <text:p>1440,62%</text:p>
          </table:table-cell>
          <table:table-cell office:value-type="float" office:value="7790582.8682799991" table:style-name="ce357">
            <text:p>7.790.583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883301.75" table:style-name="ce358">
            <text:p>883.302</text:p>
          </table:table-cell>
          <table:table-cell office:value-type="float" office:value="883301.75" table:style-name="ce358">
            <text:p>883.302</text:p>
          </table:table-cell>
          <table:table-cell office:value-type="float" office:value="131500.46487999998" table:style-name="ce358">
            <text:p>131.500</text:p>
          </table:table-cell>
          <table:table-cell office:value-type="float" office:value="131500.46487999998" table:style-name="ce358">
            <text:p>131.500</text:p>
          </table:table-cell>
          <table:table-cell office:value-type="percentage" office:value="0.86351243064524463" table:style-name="ce419">
            <text:p>86,35%</text:p>
          </table:table-cell>
          <table:table-cell office:value-type="float" office:value="751801.28512000002" table:style-name="ce358">
            <text:p>751.801</text:p>
          </table:table-cell>
          <table:table-cell office:value-type="float" office:value="131500.46487999998" table:style-name="ce358">
            <text:p>131.500</text:p>
          </table:table-cell>
          <table:table-cell office:value-type="float" office:value="131500.46487999998" table:style-name="ce358">
            <text:p>131.500</text:p>
          </table:table-cell>
          <table:table-cell office:value-type="percentage" office:value="1.3379532424829805" table:style-name="ce419">
            <text:p>133,80%</text:p>
          </table:table-cell>
          <table:table-cell office:value-type="float" office:value="751801.28512000002" table:style-name="ce359">
            <text:p>751.80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8</text:p>
          </table:table-cell>
          <table:table-cell office:value-type="string" table:style-name="ce418">
            <text:p>FORMAÇÃO DE RECURSOS HUMANOS</text:p>
          </table:table-cell>
          <table:table-cell office:value-type="float" office:value="7011.268" table:style-name="ce358">
            <text:p>7.011</text:p>
          </table:table-cell>
          <table:table-cell office:value-type="float" office:value="7011.268" table:style-name="ce358">
            <text:p>7.011</text:p>
          </table:table-cell>
          <table:table-cell office:value-type="float" office:value="3127.3936800000001" table:style-name="ce358">
            <text:p>3.127</text:p>
          </table:table-cell>
          <table:table-cell office:value-type="float" office:value="3127.3936800000001" table:style-name="ce358">
            <text:p>3.127</text:p>
          </table:table-cell>
          <table:table-cell office:value-type="percentage" office:value="2.0536378488591217E-2" table:style-name="ce419">
            <text:p>2,05%</text:p>
          </table:table-cell>
          <table:table-cell office:value-type="float" office:value="3883.8743199999999" table:style-name="ce358">
            <text:p>3.884</text:p>
          </table:table-cell>
          <table:table-cell office:value-type="float" office:value="3127.3936800000001" table:style-name="ce358">
            <text:p>3.127</text:p>
          </table:table-cell>
          <table:table-cell office:value-type="float" office:value="3127.3936800000001" table:style-name="ce358">
            <text:p>3.127</text:p>
          </table:table-cell>
          <table:table-cell office:value-type="percentage" office:value="3.1819708915060849E-2" table:style-name="ce419">
            <text:p>3,18%</text:p>
          </table:table-cell>
          <table:table-cell office:value-type="float" office:value="3883.8743199999999" table:style-name="ce359">
            <text:p>3.884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81</text:p>
          </table:table-cell>
          <table:table-cell office:value-type="string" table:style-name="ce418">
            <text:p>POLICIAMENTO</text:p>
          </table:table-cell>
          <table:table-cell office:value-type="float" office:value="8316177.7070000004" table:style-name="ce358">
            <text:p>8.316.178</text:p>
          </table:table-cell>
          <table:table-cell office:value-type="float" office:value="8316177.7070000004" table:style-name="ce358">
            <text:p>8.316.178</text:p>
          </table:table-cell>
          <table:table-cell office:value-type="float" office:value="1281279.99816" table:style-name="ce358">
            <text:p>1.281.280</text:p>
          </table:table-cell>
          <table:table-cell office:value-type="float" office:value="1281279.99816" table:style-name="ce358">
            <text:p>1.281.280</text:p>
          </table:table-cell>
          <table:table-cell office:value-type="percentage" office:value="8.4136676365206498" table:style-name="ce419">
            <text:p>841,37%</text:p>
          </table:table-cell>
          <table:table-cell office:value-type="float" office:value="7034897.7088400004" table:style-name="ce358">
            <text:p>7.034.898</text:p>
          </table:table-cell>
          <table:table-cell office:value-type="float" office:value="1281279.99816" table:style-name="ce358">
            <text:p>1.281.280</text:p>
          </table:table-cell>
          <table:table-cell office:value-type="float" office:value="1281279.99816" table:style-name="ce358">
            <text:p>1.281.280</text:p>
          </table:table-cell>
          <table:table-cell office:value-type="percentage" office:value="13.03640051486607" table:style-name="ce419">
            <text:p>1303,64%</text:p>
          </table:table-cell>
          <table:table-cell office:value-type="float" office:value="7034897.7088400004" table:style-name="ce359">
            <text:p>7.034.898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08</text:p>
          </table:table-cell>
          <table:table-cell office:value-type="string" table:style-name="ce412">
            <text:p>ASSISTÊNCIA SOCIAL</text:p>
          </table:table-cell>
          <table:table-cell office:value-type="float" office:value="17060.276999999998" table:style-name="ce356">
            <text:p>17.060</text:p>
          </table:table-cell>
          <table:table-cell office:value-type="float" office:value="17060.276999999998" table:style-name="ce356">
            <text:p>17.060</text:p>
          </table:table-cell>
          <table:table-cell office:value-type="float" office:value="2536.4393399999999" table:style-name="ce356">
            <text:p>2.536</text:p>
          </table:table-cell>
          <table:table-cell office:value-type="float" office:value="2536.4393399999999" table:style-name="ce356">
            <text:p>2.536</text:p>
          </table:table-cell>
          <table:table-cell office:value-type="percentage" office:value="1.6655811077674269E-2" table:style-name="ce413">
            <text:p>1,67%</text:p>
          </table:table-cell>
          <table:table-cell office:value-type="float" office:value="14523.837660000001" table:style-name="ce356">
            <text:p>14.524</text:p>
          </table:table-cell>
          <table:table-cell office:value-type="float" office:value="2484.6063399999998" table:style-name="ce356">
            <text:p>2.485</text:p>
          </table:table-cell>
          <table:table-cell office:value-type="float" office:value="2484.6063399999998" table:style-name="ce356">
            <text:p>2.485</text:p>
          </table:table-cell>
          <table:table-cell office:value-type="percentage" office:value="2.5279660508655467E-2" table:style-name="ce413">
            <text:p>2,53%</text:p>
          </table:table-cell>
          <table:table-cell office:value-type="float" office:value="14575.670659999998" table:style-name="ce357">
            <text:p>14.576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7060.276999999998" table:style-name="ce358">
            <text:p>17.060</text:p>
          </table:table-cell>
          <table:table-cell office:value-type="float" office:value="17060.276999999998" table:style-name="ce358">
            <text:p>17.060</text:p>
          </table:table-cell>
          <table:table-cell office:value-type="float" office:value="2536.4393399999999" table:style-name="ce358">
            <text:p>2.536</text:p>
          </table:table-cell>
          <table:table-cell office:value-type="float" office:value="2536.4393399999999" table:style-name="ce358">
            <text:p>2.536</text:p>
          </table:table-cell>
          <table:table-cell office:value-type="percentage" office:value="1.6655811077674269E-2" table:style-name="ce419">
            <text:p>1,67%</text:p>
          </table:table-cell>
          <table:table-cell office:value-type="float" office:value="14523.837660000001" table:style-name="ce358">
            <text:p>14.524</text:p>
          </table:table-cell>
          <table:table-cell office:value-type="float" office:value="2484.6063399999998" table:style-name="ce358">
            <text:p>2.485</text:p>
          </table:table-cell>
          <table:table-cell office:value-type="float" office:value="2484.6063399999998" table:style-name="ce358">
            <text:p>2.485</text:p>
          </table:table-cell>
          <table:table-cell office:value-type="percentage" office:value="2.5279660508655467E-2" table:style-name="ce419">
            <text:p>2,53%</text:p>
          </table:table-cell>
          <table:table-cell office:value-type="float" office:value="14575.670659999998" table:style-name="ce359">
            <text:p>14.57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09</text:p>
          </table:table-cell>
          <table:table-cell office:value-type="string" table:style-name="ce412">
            <text:p>PREVIDÊNCIA SOCIAL</text:p>
          </table:table-cell>
          <table:table-cell office:value-type="float" office:value="37754.784" table:style-name="ce356">
            <text:p>37.755</text:p>
          </table:table-cell>
          <table:table-cell office:value-type="float" office:value="37754.784" table:style-name="ce356">
            <text:p>37.755</text:p>
          </table:table-cell>
          <table:table-cell office:value-type="float" office:value="6121.1614900000004" table:style-name="ce356">
            <text:p>6.121</text:p>
          </table:table-cell>
          <table:table-cell office:value-type="float" office:value="6121.1614900000004" table:style-name="ce356">
            <text:p>6.121</text:p>
          </table:table-cell>
          <table:table-cell office:value-type="percentage" office:value="4.019528783738828E-2" table:style-name="ce413">
            <text:p>4,02%</text:p>
          </table:table-cell>
          <table:table-cell office:value-type="float" office:value="31633.622509999997" table:style-name="ce356">
            <text:p>31.634</text:p>
          </table:table-cell>
          <table:table-cell office:value-type="float" office:value="6121.14149" table:style-name="ce356">
            <text:p>6.121</text:p>
          </table:table-cell>
          <table:table-cell office:value-type="float" office:value="6121.14149" table:style-name="ce356">
            <text:p>6.121</text:p>
          </table:table-cell>
          <table:table-cell office:value-type="percentage" office:value="6.2279636134489412E-2" table:style-name="ce413">
            <text:p>6,23%</text:p>
          </table:table-cell>
          <table:table-cell office:value-type="float" office:value="31633.642509999998" table:style-name="ce357">
            <text:p>31.634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37754.773999999998" table:style-name="ce358">
            <text:p>37.755</text:p>
          </table:table-cell>
          <table:table-cell office:value-type="float" office:value="37754.773999999998" table:style-name="ce358">
            <text:p>37.755</text:p>
          </table:table-cell>
          <table:table-cell office:value-type="float" office:value="6121.1614900000004" table:style-name="ce358">
            <text:p>6.121</text:p>
          </table:table-cell>
          <table:table-cell office:value-type="float" office:value="6121.1614900000004" table:style-name="ce358">
            <text:p>6.121</text:p>
          </table:table-cell>
          <table:table-cell office:value-type="percentage" office:value="4.019528783738828E-2" table:style-name="ce419">
            <text:p>4,02%</text:p>
          </table:table-cell>
          <table:table-cell office:value-type="float" office:value="31633.612509999999" table:style-name="ce358">
            <text:p>31.634</text:p>
          </table:table-cell>
          <table:table-cell office:value-type="float" office:value="6121.14149" table:style-name="ce358">
            <text:p>6.121</text:p>
          </table:table-cell>
          <table:table-cell office:value-type="float" office:value="6121.14149" table:style-name="ce358">
            <text:p>6.121</text:p>
          </table:table-cell>
          <table:table-cell office:value-type="percentage" office:value="6.2279636134489412E-2" table:style-name="ce419">
            <text:p>6,23%</text:p>
          </table:table-cell>
          <table:table-cell office:value-type="float" office:value="31633.632509999996" table:style-name="ce359">
            <text:p>31.634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273</text:p>
          </table:table-cell>
          <table:table-cell office:value-type="string" table:style-name="ce418">
            <text:p>PREVIDÊNCIA COMPLEMENTAR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0</text:p>
          </table:table-cell>
          <table:table-cell office:value-type="string" table:style-name="ce412">
            <text:p>SAÚDE</text:p>
          </table:table-cell>
          <table:table-cell office:value-type="float" office:value="2450233.7089999998" table:style-name="ce356">
            <text:p>2.450.234</text:p>
          </table:table-cell>
          <table:table-cell office:value-type="float" office:value="2451375.7140000002" table:style-name="ce356">
            <text:p>2.451.376</text:p>
          </table:table-cell>
          <table:table-cell office:value-type="float" office:value="324649.09546000004" table:style-name="ce356">
            <text:p>324.649</text:p>
          </table:table-cell>
          <table:table-cell office:value-type="float" office:value="324649.09546000004" table:style-name="ce356">
            <text:p>324.649</text:p>
          </table:table-cell>
          <table:table-cell office:value-type="percentage" office:value="2.1318443990541485" table:style-name="ce413">
            <text:p>213,18%</text:p>
          </table:table-cell>
          <table:table-cell office:value-type="float" office:value="2126726.6185400002" table:style-name="ce356">
            <text:p>2.126.727</text:p>
          </table:table-cell>
          <table:table-cell office:value-type="float" office:value="260519.17389999999" table:style-name="ce356">
            <text:p>260.519</text:p>
          </table:table-cell>
          <table:table-cell office:value-type="float" office:value="260519.17389999999" table:style-name="ce356">
            <text:p>260.519</text:p>
          </table:table-cell>
          <table:table-cell office:value-type="percentage" office:value="2.6506558267042721" table:style-name="ce413">
            <text:p>265,07%</text:p>
          </table:table-cell>
          <table:table-cell office:value-type="float" office:value="2190856.5401000003" table:style-name="ce357">
            <text:p>2.190.857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519970.44" table:style-name="ce358">
            <text:p>519.970</text:p>
          </table:table-cell>
          <table:table-cell office:value-type="float" office:value="519970.44" table:style-name="ce358">
            <text:p>519.970</text:p>
          </table:table-cell>
          <table:table-cell office:value-type="float" office:value="97286.994650000008" table:style-name="ce358">
            <text:p>97.287</text:p>
          </table:table-cell>
          <table:table-cell office:value-type="float" office:value="97286.994650000008" table:style-name="ce358">
            <text:p>97.287</text:p>
          </table:table-cell>
          <table:table-cell office:value-type="percentage" office:value="0.63884587249979641" table:style-name="ce419">
            <text:p>63,88%</text:p>
          </table:table-cell>
          <table:table-cell office:value-type="float" office:value="422683.44535000005" table:style-name="ce358">
            <text:p>422.683</text:p>
          </table:table-cell>
          <table:table-cell office:value-type="float" office:value="96104.21865000001" table:style-name="ce358">
            <text:p>96.104</text:p>
          </table:table-cell>
          <table:table-cell office:value-type="float" office:value="96104.21865000001" table:style-name="ce358">
            <text:p>96.104</text:p>
          </table:table-cell>
          <table:table-cell office:value-type="percentage" office:value="0.97781366078362164" table:style-name="ce419">
            <text:p>97,78%</text:p>
          </table:table-cell>
          <table:table-cell office:value-type="float" office:value="423866.22135000001" table:style-name="ce359">
            <text:p>423.86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244</text:p>
          </table:table-cell>
          <table:table-cell office:value-type="string" table:style-name="ce418">
            <text:p>ASSISTÊNCIA COMUNITÁRIA</text:p>
          </table:table-cell>
          <table:table-cell office:value-type="float" office:value="22627" table:style-name="ce358">
            <text:p>22.627</text:p>
          </table:table-cell>
          <table:table-cell office:value-type="float" office:value="22627" table:style-name="ce358">
            <text:p>22.627</text:p>
          </table:table-cell>
          <table:table-cell office:value-type="float" office:value="196.65325000000001" table:style-name="ce358">
            <text:p>197</text:p>
          </table:table-cell>
          <table:table-cell office:value-type="float" office:value="196.65325000000001" table:style-name="ce358">
            <text:p>197</text:p>
          </table:table-cell>
          <table:table-cell office:value-type="percentage" office:value="1.2913454416815062E-3" table:style-name="ce419">
            <text:p>0,13%</text:p>
          </table:table-cell>
          <table:table-cell office:value-type="float" office:value="22430.346750000001" table:style-name="ce358">
            <text:p>22.430</text:p>
          </table:table-cell>
          <table:table-cell office:value-type="float" office:value="196.65325000000001" table:style-name="ce358">
            <text:p>197</text:p>
          </table:table-cell>
          <table:table-cell office:value-type="float" office:value="196.65325000000001" table:style-name="ce358">
            <text:p>197</text:p>
          </table:table-cell>
          <table:table-cell office:value-type="percentage" office:value="2.0008511279592692E-3" table:style-name="ce419">
            <text:p>0,20%</text:p>
          </table:table-cell>
          <table:table-cell office:value-type="float" office:value="22430.346750000001" table:style-name="ce359">
            <text:p>22.43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01</text:p>
          </table:table-cell>
          <table:table-cell office:value-type="string" table:style-name="ce418">
            <text:p>ATENÇÃO BÁSICA</text:p>
          </table:table-cell>
          <table:table-cell office:value-type="float" office:value="175254.49" table:style-name="ce358">
            <text:p>175.254</text:p>
          </table:table-cell>
          <table:table-cell office:value-type="float" office:value="177143.07699999999" table:style-name="ce358">
            <text:p>177.143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177143.07699999999" table:style-name="ce358">
            <text:p>177.143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02</text:p>
          </table:table-cell>
          <table:table-cell office:value-type="string" table:style-name="ce418">
            <text:p>ASSISTÊNCIA HOSPITALAR E AMBULATORIAL</text:p>
          </table:table-cell>
          <table:table-cell office:value-type="float" office:value="1700493.138" table:style-name="ce358">
            <text:p>1.700.493</text:p>
          </table:table-cell>
          <table:table-cell office:value-type="float" office:value="1699746.5560000001" table:style-name="ce358">
            <text:p>1.699.747</text:p>
          </table:table-cell>
          <table:table-cell office:value-type="float" office:value="218776.40505999999" table:style-name="ce358">
            <text:p>218.776</text:p>
          </table:table-cell>
          <table:table-cell office:value-type="float" office:value="218776.40505999999" table:style-name="ce358">
            <text:p>218.776</text:p>
          </table:table-cell>
          <table:table-cell office:value-type="percentage" office:value="1.436619600345775" table:style-name="ce419">
            <text:p>143,66%</text:p>
          </table:table-cell>
          <table:table-cell office:value-type="float" office:value="1480970.1509400001" table:style-name="ce358">
            <text:p>1.480.970</text:p>
          </table:table-cell>
          <table:table-cell office:value-type="float" office:value="161890.57797000001" table:style-name="ce358">
            <text:p>161.891</text:p>
          </table:table-cell>
          <table:table-cell office:value-type="float" office:value="161890.57797000001" table:style-name="ce358">
            <text:p>161.891</text:p>
          </table:table-cell>
          <table:table-cell office:value-type="percentage" office:value="1.6471578554498973" table:style-name="ce419">
            <text:p>164,72%</text:p>
          </table:table-cell>
          <table:table-cell office:value-type="float" office:value="1537855.9780300001" table:style-name="ce359">
            <text:p>1.537.85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05</text:p>
          </table:table-cell>
          <table:table-cell office:value-type="string" table:style-name="ce418">
            <text:p>VIGILÂNCIA EPIDEMIOLÓGICA</text:p>
          </table:table-cell>
          <table:table-cell office:value-type="float" office:value="7287.7449999999999" table:style-name="ce358">
            <text:p>7.288</text:p>
          </table:table-cell>
          <table:table-cell office:value-type="float" office:value="7287.7449999999999" table:style-name="ce358">
            <text:p>7.288</text:p>
          </table:table-cell>
          <table:table-cell office:value-type="float" office:value="7287.7449999999999" table:style-name="ce358">
            <text:p>7.288</text:p>
          </table:table-cell>
          <table:table-cell office:value-type="float" office:value="7287.7449999999999" table:style-name="ce358">
            <text:p>7.288</text:p>
          </table:table-cell>
          <table:table-cell office:value-type="percentage" office:value="4.7855788225657024E-2" table:style-name="ce419">
            <text:p>4,79%</text:p>
          </table:table-cell>
          <table:table-cell office:value-type="string" table:style-name="ce358">
            <text:p>-</text:p>
          </table:table-cell>
          <table:table-cell office:value-type="float" office:value="1226.42653" table:style-name="ce358">
            <text:p>1.226</text:p>
          </table:table-cell>
          <table:table-cell office:value-type="float" office:value="1226.42653" table:style-name="ce358">
            <text:p>1.226</text:p>
          </table:table-cell>
          <table:table-cell office:value-type="percentage" office:value="1.2478293167845799E-2" table:style-name="ce419">
            <text:p>1,25%</text:p>
          </table:table-cell>
          <table:table-cell office:value-type="float" office:value="6061.3184700000002" table:style-name="ce359">
            <text:p>6.06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421</text:p>
          </table:table-cell>
          <table:table-cell office:value-type="string" table:style-name="ce418">
            <text:p>CUSTODIA E REINTEGRAÇÃO SOCIAL</text:p>
          </table:table-cell>
          <table:table-cell office:value-type="float" office:value="7504.5140000000001" table:style-name="ce358">
            <text:p>7.505</text:p>
          </table:table-cell>
          <table:table-cell office:value-type="float" office:value="7504.5140000000001" table:style-name="ce358">
            <text:p>7.505</text:p>
          </table:table-cell>
          <table:table-cell office:value-type="float" office:value="1101.2974999999999" table:style-name="ce358">
            <text:p>1.101</text:p>
          </table:table-cell>
          <table:table-cell office:value-type="float" office:value="1101.2974999999999" table:style-name="ce358">
            <text:p>1.101</text:p>
          </table:table-cell>
          <table:table-cell office:value-type="percentage" office:value="7.2317925412381349E-3" table:style-name="ce419">
            <text:p>0,72%</text:p>
          </table:table-cell>
          <table:table-cell office:value-type="float" office:value="6403.2165000000005" table:style-name="ce358">
            <text:p>6.403</text:p>
          </table:table-cell>
          <table:table-cell office:value-type="float" office:value="1101.2974999999999" table:style-name="ce358">
            <text:p>1.101</text:p>
          </table:table-cell>
          <table:table-cell office:value-type="float" office:value="1101.2974999999999" table:style-name="ce358">
            <text:p>1.101</text:p>
          </table:table-cell>
          <table:table-cell office:value-type="percentage" office:value="1.1205166174948661E-2" table:style-name="ce419">
            <text:p>1,12%</text:p>
          </table:table-cell>
          <table:table-cell office:value-type="float" office:value="6403.2165000000005" table:style-name="ce359">
            <text:p>6.403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843</text:p>
          </table:table-cell>
          <table:table-cell office:value-type="string" table:style-name="ce418">
            <text:p>SERVIÇO DA DÍVIDA INTERNA</text:p>
          </table:table-cell>
          <table:table-cell office:value-type="float" office:value="4427.7870000000003" table:style-name="ce358">
            <text:p>4.428</text:p>
          </table:table-cell>
          <table:table-cell office:value-type="float" office:value="4427.7870000000003" table:style-name="ce358">
            <text:p>4.428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4427.7870000000003" table:style-name="ce358">
            <text:p>4.428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844</text:p>
          </table:table-cell>
          <table:table-cell office:value-type="string" table:style-name="ce418">
            <text:p>SERVIÇO DA DÍVIDA EXTERNA</text:p>
          </table:table-cell>
          <table:table-cell office:value-type="float" office:value="12668.594999999999" table:style-name="ce358">
            <text:p>12.669</text:p>
          </table:table-cell>
          <table:table-cell office:value-type="float" office:value="12668.594999999999" table:style-name="ce358">
            <text:p>12.669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12668.594999999999" table:style-name="ce358">
            <text:p>12.669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1</text:p>
          </table:table-cell>
          <table:table-cell office:value-type="string" table:style-name="ce412">
            <text:p>TRABALHO</text:p>
          </table:table-cell>
          <table:table-cell office:value-type="float" office:value="24692.573" table:style-name="ce356">
            <text:p>24.693</text:p>
          </table:table-cell>
          <table:table-cell office:value-type="float" office:value="24692.573" table:style-name="ce356">
            <text:p>24.693</text:p>
          </table:table-cell>
          <table:table-cell office:value-type="float" office:value="3690.2096799999995" table:style-name="ce356">
            <text:p>3.690</text:p>
          </table:table-cell>
          <table:table-cell office:value-type="float" office:value="3690.2096799999995" table:style-name="ce356">
            <text:p>3.690</text:p>
          </table:table-cell>
          <table:table-cell office:value-type="percentage" office:value="2.4232172359810827E-2" table:style-name="ce413">
            <text:p>2,42%</text:p>
          </table:table-cell>
          <table:table-cell office:value-type="float" office:value="21002.36332" table:style-name="ce356">
            <text:p>21.002</text:p>
          </table:table-cell>
          <table:table-cell office:value-type="float" office:value="3625.6180800000002" table:style-name="ce356">
            <text:p>3.626</text:p>
          </table:table-cell>
          <table:table-cell office:value-type="float" office:value="3625.6180800000002" table:style-name="ce356">
            <text:p>3.626</text:p>
          </table:table-cell>
          <table:table-cell office:value-type="percentage" office:value="3.6888899750792417E-2" table:style-name="ce413">
            <text:p>3,69%</text:p>
          </table:table-cell>
          <table:table-cell office:value-type="float" office:value="21066.95492" table:style-name="ce357">
            <text:p>21.067</text:p>
          </table:table-cell>
          <table:table-cell table:style-name="ce430"/>
          <table:table-cell table:number-columns-repeated="16370" table:style-name="ce421"/>
        </table:table-row>
        <table:table-row table:style-name="ro13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23416.456999999999" table:style-name="ce358">
            <text:p>23.416</text:p>
          </table:table-cell>
          <table:table-cell office:value-type="float" office:value="23416.456999999999" table:style-name="ce358">
            <text:p>23.416</text:p>
          </table:table-cell>
          <table:table-cell office:value-type="float" office:value="3503.5892100000001" table:style-name="ce358">
            <text:p>3.504</text:p>
          </table:table-cell>
          <table:table-cell office:value-type="float" office:value="3503.5892100000001" table:style-name="ce358">
            <text:p>3.504</text:p>
          </table:table-cell>
          <table:table-cell office:value-type="percentage" office:value="2.3006708284038068E-2" table:style-name="ce419">
            <text:p>2,30%</text:p>
          </table:table-cell>
          <table:table-cell office:value-type="float" office:value="19912.86779" table:style-name="ce358">
            <text:p>19.913</text:p>
          </table:table-cell>
          <table:table-cell office:value-type="float" office:value="3438.9976099999999" table:style-name="ce358">
            <text:p>3.439</text:p>
          </table:table-cell>
          <table:table-cell office:value-type="float" office:value="3438.9976099999999" table:style-name="ce358">
            <text:p>3.439</text:p>
          </table:table-cell>
          <table:table-cell office:value-type="percentage" office:value="3.4990127277417127E-2" table:style-name="ce419">
            <text:p>3,50%</text:p>
          </table:table-cell>
          <table:table-cell office:value-type="float" office:value="19977.45939" table:style-name="ce359">
            <text:p>19.977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33</text:p>
          </table:table-cell>
          <table:table-cell office:value-type="string" table:style-name="ce418">
            <text:p>EMPREGABILIDADE</text:p>
          </table:table-cell>
          <table:table-cell office:value-type="float" office:value="1265.662" table:style-name="ce358">
            <text:p>1.266</text:p>
          </table:table-cell>
          <table:table-cell office:value-type="float" office:value="1265.662" table:style-name="ce358">
            <text:p>1.266</text:p>
          </table:table-cell>
          <table:table-cell office:value-type="float" office:value="185.63374999999999" table:style-name="ce358">
            <text:p>186</text:p>
          </table:table-cell>
          <table:table-cell office:value-type="float" office:value="185.63374999999999" table:style-name="ce358">
            <text:p>186</text:p>
          </table:table-cell>
          <table:table-cell office:value-type="percentage" office:value="1.2189846691307888E-3" table:style-name="ce419">
            <text:p>0,12%</text:p>
          </table:table-cell>
          <table:table-cell office:value-type="float" office:value="1080.0282500000001" table:style-name="ce358">
            <text:p>1.080</text:p>
          </table:table-cell>
          <table:table-cell office:value-type="float" office:value="185.63374999999999" table:style-name="ce358">
            <text:p>186</text:p>
          </table:table-cell>
          <table:table-cell office:value-type="float" office:value="185.63374999999999" table:style-name="ce358">
            <text:p>186</text:p>
          </table:table-cell>
          <table:table-cell office:value-type="percentage" office:value="1.8887330775098246E-3" table:style-name="ce419">
            <text:p>0,19%</text:p>
          </table:table-cell>
          <table:table-cell office:value-type="float" office:value="1080.0282500000001" table:style-name="ce359">
            <text:p>1.08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34</text:p>
          </table:table-cell>
          <table:table-cell office:value-type="string" table:style-name="ce418">
            <text:p>FOMENTO AO TRABALHO</text:p>
          </table:table-cell>
          <table:table-cell office:value-type="float" office:value="10.454000000000001" table:style-name="ce358">
            <text:p>10</text:p>
          </table:table-cell>
          <table:table-cell office:value-type="float" office:value="10.454000000000001" table:style-name="ce358">
            <text:p>1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9.4672800000000006" table:style-name="ce358">
            <text:p>9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2</text:p>
          </table:table-cell>
          <table:table-cell office:value-type="string" table:style-name="ce412">
            <text:p>EDUCAÇÃO</text:p>
          </table:table-cell>
          <table:table-cell office:value-type="float" office:value="10381322.612" table:style-name="ce356">
            <text:p>10.381.323</text:p>
          </table:table-cell>
          <table:table-cell office:value-type="float" office:value="9814358.1879999992" table:style-name="ce356">
            <text:p>9.814.358</text:p>
          </table:table-cell>
          <table:table-cell office:value-type="float" office:value="2228067.4133800003" table:style-name="ce356">
            <text:p>2.228.067</text:p>
          </table:table-cell>
          <table:table-cell office:value-type="float" office:value="2228067.4133800003" table:style-name="ce356">
            <text:p>2.228.067</text:p>
          </table:table-cell>
          <table:table-cell office:value-type="percentage" office:value="14.630852518467746" table:style-name="ce413">
            <text:p>1463,09%</text:p>
          </table:table-cell>
          <table:table-cell office:value-type="float" office:value="7586290.7746200003" table:style-name="ce356">
            <text:p>7.586.291</text:p>
          </table:table-cell>
          <table:table-cell office:value-type="float" office:value="1655963.2501500002" table:style-name="ce356">
            <text:p>1.655.963</text:p>
          </table:table-cell>
          <table:table-cell office:value-type="float" office:value="1655963.2501500002" table:style-name="ce356">
            <text:p>1.655.963</text:p>
          </table:table-cell>
          <table:table-cell office:value-type="percentage" office:value="16.848620284290877" table:style-name="ce413">
            <text:p>1684,86%</text:p>
          </table:table-cell>
          <table:table-cell office:value-type="float" office:value="8158394.9378499985" table:style-name="ce357">
            <text:p>8.158.395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7114933.358" table:style-name="ce358">
            <text:p>7.114.933</text:p>
          </table:table-cell>
          <table:table-cell office:value-type="float" office:value="6564327.6730000004" table:style-name="ce358">
            <text:p>6.564.328</text:p>
          </table:table-cell>
          <table:table-cell office:value-type="float" office:value="1483523.6058899998" table:style-name="ce358">
            <text:p>1.483.524</text:p>
          </table:table-cell>
          <table:table-cell office:value-type="float" office:value="1483523.6058899998" table:style-name="ce358">
            <text:p>1.483.524</text:p>
          </table:table-cell>
          <table:table-cell office:value-type="percentage" office:value="9.7417227841033007" table:style-name="ce419">
            <text:p>974,17%</text:p>
          </table:table-cell>
          <table:table-cell office:value-type="float" office:value="5080804.0671100002" table:style-name="ce358">
            <text:p>5.080.804</text:p>
          </table:table-cell>
          <table:table-cell office:value-type="float" office:value="1212292.6624499997" table:style-name="ce358">
            <text:p>1.212.293</text:p>
          </table:table-cell>
          <table:table-cell office:value-type="float" office:value="1212292.6624499997" table:style-name="ce358">
            <text:p>1.212.293</text:p>
          </table:table-cell>
          <table:table-cell office:value-type="percentage" office:value="12.334487943015572" table:style-name="ce419">
            <text:p>1233,45%</text:p>
          </table:table-cell>
          <table:table-cell office:value-type="float" office:value="5352035.0105500007" table:style-name="ce359">
            <text:p>5.352.035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126</text:p>
          </table:table-cell>
          <table:table-cell office:value-type="string" table:style-name="ce418">
            <text:p>TECNOLOGIA DA INFORMAÇÃO</text:p>
          </table:table-cell>
          <table:table-cell office:value-type="float" office:value="39370" table:style-name="ce358">
            <text:p>39.370</text:p>
          </table:table-cell>
          <table:table-cell office:value-type="float" office:value="19905.508999999998" table:style-name="ce358">
            <text:p>19.90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19905.508999999998" table:style-name="ce358">
            <text:p>19.906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244</text:p>
          </table:table-cell>
          <table:table-cell office:value-type="string" table:style-name="ce418">
            <text:p>ASSISTÊNCIA COMUNITÁRIA</text:p>
          </table:table-cell>
          <table:table-cell office:value-type="float" office:value="36000" table:style-name="ce358">
            <text:p>36.000</text:p>
          </table:table-cell>
          <table:table-cell office:value-type="float" office:value="36000" table:style-name="ce358">
            <text:p>36.000</text:p>
          </table:table-cell>
          <table:table-cell office:value-type="float" office:value="18709.922160000002" table:style-name="ce358">
            <text:p>18.710</text:p>
          </table:table-cell>
          <table:table-cell office:value-type="float" office:value="18709.922160000002" table:style-name="ce358">
            <text:p>18.710</text:p>
          </table:table-cell>
          <table:table-cell office:value-type="percentage" office:value="0.12286078514101242" table:style-name="ce419">
            <text:p>12,29%</text:p>
          </table:table-cell>
          <table:table-cell office:value-type="float" office:value="17290.077839999998" table:style-name="ce358">
            <text:p>17.29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62</text:p>
          </table:table-cell>
          <table:table-cell office:value-type="string" table:style-name="ce418">
            <text:p>ENSINO MÉDIO</text:p>
          </table:table-cell>
          <table:table-cell office:value-type="float" office:value="168102.17600000001" table:style-name="ce358">
            <text:p>168.102</text:p>
          </table:table-cell>
          <table:table-cell office:value-type="float" office:value="168102.17600000001" table:style-name="ce358">
            <text:p>168.102</text:p>
          </table:table-cell>
          <table:table-cell office:value-type="float" office:value="17116.692429999999" table:style-name="ce358">
            <text:p>17.117</text:p>
          </table:table-cell>
          <table:table-cell office:value-type="float" office:value="17116.692429999999" table:style-name="ce358">
            <text:p>17.117</text:p>
          </table:table-cell>
          <table:table-cell office:value-type="percentage" office:value="0.11239866488931578" table:style-name="ce419">
            <text:p>11,24%</text:p>
          </table:table-cell>
          <table:table-cell office:value-type="float" office:value="150985.48356999998" table:style-name="ce358">
            <text:p>150.985</text:p>
          </table:table-cell>
          <table:table-cell office:value-type="float" office:value="17116.692429999999" table:style-name="ce358">
            <text:p>17.117</text:p>
          </table:table-cell>
          <table:table-cell office:value-type="float" office:value="17116.692429999999" table:style-name="ce358">
            <text:p>17.117</text:p>
          </table:table-cell>
          <table:table-cell office:value-type="percentage" office:value="0.1741540165519633" table:style-name="ce419">
            <text:p>17,42%</text:p>
          </table:table-cell>
          <table:table-cell office:value-type="float" office:value="150985.48357000001" table:style-name="ce359">
            <text:p>150.985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63</text:p>
          </table:table-cell>
          <table:table-cell office:value-type="string" table:style-name="ce418">
            <text:p>ENSINO PROFISSIONAL</text:p>
          </table:table-cell>
          <table:table-cell office:value-type="float" office:value="30022.11" table:style-name="ce358">
            <text:p>30.022</text:p>
          </table:table-cell>
          <table:table-cell office:value-type="float" office:value="30205.32" table:style-name="ce358">
            <text:p>30.205</text:p>
          </table:table-cell>
          <table:table-cell office:value-type="float" office:value="30205.32" table:style-name="ce358">
            <text:p>30.205</text:p>
          </table:table-cell>
          <table:table-cell office:value-type="float" office:value="30205.32" table:style-name="ce358">
            <text:p>30.205</text:p>
          </table:table-cell>
          <table:table-cell office:value-type="percentage" office:value="0.1983465937966" table:style-name="ce419">
            <text:p>19,83%</text:p>
          </table:table-cell>
          <table:table-cell office:value-type="string" table:style-name="ce358">
            <text:p>-</text:p>
          </table:table-cell>
          <table:table-cell office:value-type="float" office:value="5434.19002" table:style-name="ce358">
            <text:p>5.434</text:p>
          </table:table-cell>
          <table:table-cell office:value-type="float" office:value="5434.19002" table:style-name="ce358">
            <text:p>5.434</text:p>
          </table:table-cell>
          <table:table-cell office:value-type="percentage" office:value="5.5290239195446823E-2" table:style-name="ce419">
            <text:p>5,53%</text:p>
          </table:table-cell>
          <table:table-cell office:value-type="float" office:value="24771.129979999998" table:style-name="ce359">
            <text:p>24.77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64</text:p>
          </table:table-cell>
          <table:table-cell office:value-type="string" table:style-name="ce418">
            <text:p>ENSINO SUPERIOR</text:p>
          </table:table-cell>
          <table:table-cell office:value-type="float" office:value="566080.31400000001" table:style-name="ce358">
            <text:p>566.080</text:p>
          </table:table-cell>
          <table:table-cell office:value-type="float" office:value="579216.02500000002" table:style-name="ce358">
            <text:p>579.216</text:p>
          </table:table-cell>
          <table:table-cell office:value-type="float" office:value="211044.07199999999" table:style-name="ce358">
            <text:p>211.044</text:p>
          </table:table-cell>
          <table:table-cell office:value-type="float" office:value="211044.07199999999" table:style-name="ce358">
            <text:p>211.044</text:p>
          </table:table-cell>
          <table:table-cell office:value-type="percentage" office:value="1.3858443751684935" table:style-name="ce419">
            <text:p>138,58%</text:p>
          </table:table-cell>
          <table:table-cell office:value-type="float" office:value="368171.95299999998" table:style-name="ce358">
            <text:p>368.172</text:p>
          </table:table-cell>
          <table:table-cell office:value-type="float" office:value="132213.47550999999" table:style-name="ce358">
            <text:p>132.213</text:p>
          </table:table-cell>
          <table:table-cell office:value-type="float" office:value="132213.47550999999" table:style-name="ce358">
            <text:p>132.213</text:p>
          </table:table-cell>
          <table:table-cell office:value-type="percentage" office:value="1.3452077786947261" table:style-name="ce419">
            <text:p>134,52%</text:p>
          </table:table-cell>
          <table:table-cell office:value-type="float" office:value="447002.54949" table:style-name="ce359">
            <text:p>447.003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68</text:p>
          </table:table-cell>
          <table:table-cell office:value-type="string" table:style-name="ce418">
            <text:p>EDUCAÇÃO BÁSICA</text:p>
          </table:table-cell>
          <table:table-cell office:value-type="float" office:value="2240288.0210000002" table:style-name="ce358">
            <text:p>2.240.288</text:p>
          </table:table-cell>
          <table:table-cell office:value-type="float" office:value="2230074.852" table:style-name="ce358">
            <text:p>2.230.075</text:p>
          </table:table-cell>
          <table:table-cell office:value-type="float" office:value="424192.57289999997" table:style-name="ce358">
            <text:p>424.193</text:p>
          </table:table-cell>
          <table:table-cell office:value-type="float" office:value="424192.57289999997" table:style-name="ce358">
            <text:p>424.193</text:p>
          </table:table-cell>
          <table:table-cell office:value-type="percentage" office:value="2.7855077168038918" table:style-name="ce419">
            <text:p>278,55%</text:p>
          </table:table-cell>
          <table:table-cell office:value-type="float" office:value="1805882.2790999999" table:style-name="ce358">
            <text:p>1.805.882</text:p>
          </table:table-cell>
          <table:table-cell office:value-type="float" office:value="279153.33568000002" table:style-name="ce358">
            <text:p>279.153</text:p>
          </table:table-cell>
          <table:table-cell office:value-type="float" office:value="279153.33568000002" table:style-name="ce358">
            <text:p>279.153</text:p>
          </table:table-cell>
          <table:table-cell office:value-type="percentage" office:value="2.8402493554971531" table:style-name="ce419">
            <text:p>284,02%</text:p>
          </table:table-cell>
          <table:table-cell office:value-type="float" office:value="1950921.5163199999" table:style-name="ce359">
            <text:p>1.950.922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392</text:p>
          </table:table-cell>
          <table:table-cell office:value-type="string" table:style-name="ce418">
            <text:p>DIFUSÃO CULTURAL</text:p>
          </table:table-cell>
          <table:table-cell office:value-type="float" office:value="17252.027999999998" table:style-name="ce358">
            <text:p>17.252</text:p>
          </table:table-cell>
          <table:table-cell office:value-type="float" office:value="17252.027999999998" table:style-name="ce358">
            <text:p>17.252</text:p>
          </table:table-cell>
          <table:table-cell office:value-type="float" office:value="3055.5839999999998" table:style-name="ce358">
            <text:p>3.056</text:p>
          </table:table-cell>
          <table:table-cell office:value-type="float" office:value="3055.5839999999998" table:style-name="ce358">
            <text:p>3.056</text:p>
          </table:table-cell>
          <table:table-cell office:value-type="percentage" office:value="2.006483223681756E-2" table:style-name="ce419">
            <text:p>2,01%</text:p>
          </table:table-cell>
          <table:table-cell office:value-type="float" office:value="14196.444" table:style-name="ce358">
            <text:p>14.196</text:p>
          </table:table-cell>
          <table:table-cell office:value-type="float" office:value="1627.3450600000001" table:style-name="ce358">
            <text:p>1.627</text:p>
          </table:table-cell>
          <table:table-cell office:value-type="float" office:value="1627.3450600000001" table:style-name="ce358">
            <text:p>1.627</text:p>
          </table:table-cell>
          <table:table-cell office:value-type="percentage" office:value="1.6557444125026889E-2" table:style-name="ce419">
            <text:p>1,66%</text:p>
          </table:table-cell>
          <table:table-cell office:value-type="float" office:value="15624.682939999999" table:style-name="ce359">
            <text:p>15.625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783</text:p>
          </table:table-cell>
          <table:table-cell office:value-type="string" table:style-name="ce418">
            <text:p>TRANSPORTE FERROVIÁRIO</text:p>
          </table:table-cell>
          <table:table-cell office:value-type="float" office:value="169274.60500000001" table:style-name="ce358">
            <text:p>169.275</text:p>
          </table:table-cell>
          <table:table-cell office:value-type="float" office:value="169274.60500000001" table:style-name="ce358">
            <text:p>169.275</text:p>
          </table:table-cell>
          <table:table-cell office:value-type="float" office:value="40219.644" table:style-name="ce358">
            <text:p>40.220</text:p>
          </table:table-cell>
          <table:table-cell office:value-type="float" office:value="40219.644" table:style-name="ce358">
            <text:p>40.220</text:p>
          </table:table-cell>
          <table:table-cell office:value-type="percentage" office:value="0.26410676632831104" table:style-name="ce419">
            <text:p>26,41%</text:p>
          </table:table-cell>
          <table:table-cell office:value-type="float" office:value="129054.961" table:style-name="ce358">
            <text:p>129.055</text:p>
          </table:table-cell>
          <table:table-cell office:value-type="float" office:value="8125.549" table:style-name="ce358">
            <text:p>8.126</text:p>
          </table:table-cell>
          <table:table-cell office:value-type="float" office:value="8125.549" table:style-name="ce358">
            <text:p>8.126</text:p>
          </table:table-cell>
          <table:table-cell office:value-type="percentage" office:value="8.2673507210983335E-2" table:style-name="ce419">
            <text:p>8,27%</text:p>
          </table:table-cell>
          <table:table-cell office:value-type="float" office:value="161149.05600000001" table:style-name="ce359">
            <text:p>161.14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3</text:p>
          </table:table-cell>
          <table:table-cell office:value-type="string" table:style-name="ce412">
            <text:p>CULTURA</text:p>
          </table:table-cell>
          <table:table-cell office:value-type="float" office:value="6815.1130000000003" table:style-name="ce356">
            <text:p>6.815</text:p>
          </table:table-cell>
          <table:table-cell office:value-type="float" office:value="6815.1130000000003" table:style-name="ce356">
            <text:p>6.815</text:p>
          </table:table-cell>
          <table:table-cell office:value-type="float" office:value="1002.18015" table:style-name="ce356">
            <text:p>1.002</text:p>
          </table:table-cell>
          <table:table-cell office:value-type="float" office:value="1002.18015" table:style-name="ce356">
            <text:p>1.002</text:p>
          </table:table-cell>
          <table:table-cell office:value-type="percentage" office:value="6.5809274367252413E-3" table:style-name="ce413">
            <text:p>0,66%</text:p>
          </table:table-cell>
          <table:table-cell office:value-type="float" office:value="5812.9328499999992" table:style-name="ce356">
            <text:p>5.813</text:p>
          </table:table-cell>
          <table:table-cell office:value-type="float" office:value="979.11115000000007" table:style-name="ce356">
            <text:p>979</text:p>
          </table:table-cell>
          <table:table-cell office:value-type="float" office:value="979.11115000000007" table:style-name="ce356">
            <text:p>979</text:p>
          </table:table-cell>
          <table:table-cell office:value-type="percentage" office:value="9.9619795191536221E-3" table:style-name="ce413">
            <text:p>1,00%</text:p>
          </table:table-cell>
          <table:table-cell office:value-type="float" office:value="5836.0018500000006" table:style-name="ce357">
            <text:p>5.836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392</text:p>
          </table:table-cell>
          <table:table-cell office:value-type="string" table:style-name="ce418">
            <text:p>DIFUSÃO CULTURAL</text:p>
          </table:table-cell>
          <table:table-cell office:value-type="float" office:value="6815.1130000000003" table:style-name="ce358">
            <text:p>6.815</text:p>
          </table:table-cell>
          <table:table-cell office:value-type="float" office:value="6815.1130000000003" table:style-name="ce358">
            <text:p>6.815</text:p>
          </table:table-cell>
          <table:table-cell office:value-type="float" office:value="1002.18015" table:style-name="ce358">
            <text:p>1.002</text:p>
          </table:table-cell>
          <table:table-cell office:value-type="float" office:value="1002.18015" table:style-name="ce358">
            <text:p>1.002</text:p>
          </table:table-cell>
          <table:table-cell office:value-type="percentage" office:value="6.5809274367252413E-3" table:style-name="ce419">
            <text:p>0,66%</text:p>
          </table:table-cell>
          <table:table-cell office:value-type="float" office:value="5812.9328499999992" table:style-name="ce358">
            <text:p>5.813</text:p>
          </table:table-cell>
          <table:table-cell office:value-type="float" office:value="979.11115000000007" table:style-name="ce358">
            <text:p>979</text:p>
          </table:table-cell>
          <table:table-cell office:value-type="float" office:value="979.11115000000007" table:style-name="ce358">
            <text:p>979</text:p>
          </table:table-cell>
          <table:table-cell office:value-type="percentage" office:value="9.9619795191536221E-3" table:style-name="ce419">
            <text:p>1,00%</text:p>
          </table:table-cell>
          <table:table-cell office:value-type="float" office:value="5836.0018500000006" table:style-name="ce359">
            <text:p>5.83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4</text:p>
          </table:table-cell>
          <table:table-cell office:value-type="string" table:style-name="ce412">
            <text:p>DIREITOS DA CIDADANIA</text:p>
          </table:table-cell>
          <table:table-cell office:value-type="float" office:value="505240.35399999999" table:style-name="ce356">
            <text:p>505.240</text:p>
          </table:table-cell>
          <table:table-cell office:value-type="float" office:value="505240.35399999999" table:style-name="ce356">
            <text:p>505.240</text:p>
          </table:table-cell>
          <table:table-cell office:value-type="float" office:value="78157.607960000008" table:style-name="ce356">
            <text:p>78.158</text:p>
          </table:table-cell>
          <table:table-cell office:value-type="float" office:value="78157.607960000008" table:style-name="ce356">
            <text:p>78.158</text:p>
          </table:table-cell>
          <table:table-cell office:value-type="percentage" office:value="0.51323062686162679" table:style-name="ce413">
            <text:p>51,32%</text:p>
          </table:table-cell>
          <table:table-cell office:value-type="float" office:value="427082.74603999994" table:style-name="ce356">
            <text:p>427.083</text:p>
          </table:table-cell>
          <table:table-cell office:value-type="float" office:value="72166.014939999994" table:style-name="ce356">
            <text:p>72.166</text:p>
          </table:table-cell>
          <table:table-cell office:value-type="float" office:value="72166.014939999994" table:style-name="ce356">
            <text:p>72.166</text:p>
          </table:table-cell>
          <table:table-cell office:value-type="percentage" office:value="0.73425408628143418" table:style-name="ce413">
            <text:p>73,43%</text:p>
          </table:table-cell>
          <table:table-cell office:value-type="float" office:value="433074.33906000003" table:style-name="ce357">
            <text:p>433.074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73636.683000000005" table:style-name="ce358">
            <text:p>73.637</text:p>
          </table:table-cell>
          <table:table-cell office:value-type="float" office:value="73636.683000000005" table:style-name="ce358">
            <text:p>73.637</text:p>
          </table:table-cell>
          <table:table-cell office:value-type="float" office:value="7267.1135800000002" table:style-name="ce358">
            <text:p>7.267</text:p>
          </table:table-cell>
          <table:table-cell office:value-type="float" office:value="7267.1135800000002" table:style-name="ce358">
            <text:p>7.267</text:p>
          </table:table-cell>
          <table:table-cell office:value-type="percentage" office:value="4.7720309711203709E-2" table:style-name="ce419">
            <text:p>4,77%</text:p>
          </table:table-cell>
          <table:table-cell office:value-type="float" office:value="66369.56942" table:style-name="ce358">
            <text:p>66.370</text:p>
          </table:table-cell>
          <table:table-cell office:value-type="float" office:value="4143.6807199999994" table:style-name="ce358">
            <text:p>4.144</text:p>
          </table:table-cell>
          <table:table-cell office:value-type="float" office:value="4143.6807199999994" table:style-name="ce358">
            <text:p>4.144</text:p>
          </table:table-cell>
          <table:table-cell office:value-type="percentage" office:value="4.2159935025305073E-2" table:style-name="ce419">
            <text:p>4,22%</text:p>
          </table:table-cell>
          <table:table-cell office:value-type="float" office:value="69493.002280000001" table:style-name="ce359">
            <text:p>69.493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421</text:p>
          </table:table-cell>
          <table:table-cell office:value-type="string" table:style-name="ce418">
            <text:p>CUSTODIA E REINTEGRAÇÃO SOCIAL</text:p>
          </table:table-cell>
          <table:table-cell office:value-type="float" office:value="427950.01500000001" table:style-name="ce358">
            <text:p>427.950</text:p>
          </table:table-cell>
          <table:table-cell office:value-type="float" office:value="427950.01500000001" table:style-name="ce358">
            <text:p>427.950</text:p>
          </table:table-cell>
          <table:table-cell office:value-type="float" office:value="67449.962019999992" table:style-name="ce358">
            <text:p>67.450</text:p>
          </table:table-cell>
          <table:table-cell office:value-type="float" office:value="67449.962019999992" table:style-name="ce358">
            <text:p>67.450</text:p>
          </table:table-cell>
          <table:table-cell office:value-type="percentage" office:value="0.44291767868630544" table:style-name="ce419">
            <text:p>44,29%</text:p>
          </table:table-cell>
          <table:table-cell office:value-type="float" office:value="360500.05298000004" table:style-name="ce358">
            <text:p>360.500</text:p>
          </table:table-cell>
          <table:table-cell office:value-type="float" office:value="67439.084019999995" table:style-name="ce358">
            <text:p>67.439</text:p>
          </table:table-cell>
          <table:table-cell office:value-type="float" office:value="67439.084019999995" table:style-name="ce358">
            <text:p>67.439</text:p>
          </table:table-cell>
          <table:table-cell office:value-type="percentage" office:value="0.68615986427865749" table:style-name="ce419">
            <text:p>68,62%</text:p>
          </table:table-cell>
          <table:table-cell office:value-type="float" office:value="360510.93098" table:style-name="ce359">
            <text:p>360.51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422</text:p>
          </table:table-cell>
          <table:table-cell office:value-type="string" table:style-name="ce418">
            <text:p>DIREITOS INDIVIDUAIS, COLETIVOS E DIFUSOS</text:p>
          </table:table-cell>
          <table:table-cell office:value-type="float" office:value="3653.6559999999999" table:style-name="ce358">
            <text:p>3.654</text:p>
          </table:table-cell>
          <table:table-cell office:value-type="float" office:value="3653.6559999999999" table:style-name="ce358">
            <text:p>3.654</text:p>
          </table:table-cell>
          <table:table-cell office:value-type="float" office:value="3440.5323599999997" table:style-name="ce358">
            <text:p>3.441</text:p>
          </table:table-cell>
          <table:table-cell office:value-type="float" office:value="3440.5323599999997" table:style-name="ce358">
            <text:p>3.441</text:p>
          </table:table-cell>
          <table:table-cell office:value-type="percentage" office:value="2.2592638464117496E-2" table:style-name="ce419">
            <text:p>2,26%</text:p>
          </table:table-cell>
          <table:table-cell office:value-type="float" office:value="213.12364000000014" table:style-name="ce358">
            <text:p>213</text:p>
          </table:table-cell>
          <table:table-cell office:value-type="float" office:value="583.25019999999995" table:style-name="ce358">
            <text:p>583</text:p>
          </table:table-cell>
          <table:table-cell office:value-type="float" office:value="583.25019999999995" table:style-name="ce358">
            <text:p>583</text:p>
          </table:table-cell>
          <table:table-cell office:value-type="percentage" office:value="5.934286977471611E-3" table:style-name="ce419">
            <text:p>0,59%</text:p>
          </table:table-cell>
          <table:table-cell office:value-type="float" office:value="3070.4058" table:style-name="ce359">
            <text:p>3.07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6</text:p>
          </table:table-cell>
          <table:table-cell office:value-type="string" table:style-name="ce412">
            <text:p>HABITAÇÃO</text:p>
          </table:table-cell>
          <table:table-cell office:value-type="float" office:value="1740.395" table:style-name="ce356">
            <text:p>1.740</text:p>
          </table:table-cell>
          <table:table-cell office:value-type="float" office:value="1740.395" table:style-name="ce356">
            <text:p>1.740</text:p>
          </table:table-cell>
          <table:table-cell office:value-type="float" office:value="247.42964999999998" table:style-name="ce356">
            <text:p>247</text:p>
          </table:table-cell>
          <table:table-cell office:value-type="float" office:value="247.42964999999998" table:style-name="ce356">
            <text:p>247</text:p>
          </table:table-cell>
          <table:table-cell office:value-type="percentage" office:value="1.6247743206092471E-3" table:style-name="ce413">
            <text:p>0,16%</text:p>
          </table:table-cell>
          <table:table-cell office:value-type="float" office:value="1492.9653500000002" table:style-name="ce356">
            <text:p>1.493</text:p>
          </table:table-cell>
          <table:table-cell office:value-type="float" office:value="247.42964999999998" table:style-name="ce356">
            <text:p>247</text:p>
          </table:table-cell>
          <table:table-cell office:value-type="float" office:value="247.42964999999998" table:style-name="ce356">
            <text:p>247</text:p>
          </table:table-cell>
          <table:table-cell office:value-type="percentage" office:value="2.5174762903387923E-3" table:style-name="ce413">
            <text:p>0,25%</text:p>
          </table:table-cell>
          <table:table-cell office:value-type="float" office:value="1492.9653499999999" table:style-name="ce357">
            <text:p>1.493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1740.395" table:style-name="ce358">
            <text:p>1.740</text:p>
          </table:table-cell>
          <table:table-cell office:value-type="float" office:value="1740.395" table:style-name="ce358">
            <text:p>1.740</text:p>
          </table:table-cell>
          <table:table-cell office:value-type="float" office:value="247.42964999999998" table:style-name="ce358">
            <text:p>247</text:p>
          </table:table-cell>
          <table:table-cell office:value-type="float" office:value="247.42964999999998" table:style-name="ce358">
            <text:p>247</text:p>
          </table:table-cell>
          <table:table-cell office:value-type="percentage" office:value="1.6247743206092471E-3" table:style-name="ce419">
            <text:p>0,16%</text:p>
          </table:table-cell>
          <table:table-cell office:value-type="float" office:value="1492.9653500000002" table:style-name="ce358">
            <text:p>1.493</text:p>
          </table:table-cell>
          <table:table-cell office:value-type="float" office:value="247.42964999999998" table:style-name="ce358">
            <text:p>247</text:p>
          </table:table-cell>
          <table:table-cell office:value-type="float" office:value="247.42964999999998" table:style-name="ce358">
            <text:p>247</text:p>
          </table:table-cell>
          <table:table-cell office:value-type="percentage" office:value="2.5174762903387923E-3" table:style-name="ce419">
            <text:p>0,25%</text:p>
          </table:table-cell>
          <table:table-cell office:value-type="float" office:value="1492.9653499999999" table:style-name="ce359">
            <text:p>1.493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7</text:p>
          </table:table-cell>
          <table:table-cell office:value-type="string" table:style-name="ce412">
            <text:p>SANEAMENTO</text:p>
          </table:table-cell>
          <table:table-cell office:value-type="float" office:value="75664.319000000003" table:style-name="ce356">
            <text:p>75.664</text:p>
          </table:table-cell>
          <table:table-cell office:value-type="float" office:value="75664.319000000003" table:style-name="ce356">
            <text:p>75.664</text:p>
          </table:table-cell>
          <table:table-cell office:value-type="float" office:value="43335.251739999992" table:style-name="ce356">
            <text:p>43.335</text:p>
          </table:table-cell>
          <table:table-cell office:value-type="float" office:value="43335.251739999992" table:style-name="ce356">
            <text:p>43.335</text:p>
          </table:table-cell>
          <table:table-cell office:value-type="percentage" office:value="0.28456575113083332" table:style-name="ce413">
            <text:p>28,46%</text:p>
          </table:table-cell>
          <table:table-cell office:value-type="float" office:value="32329.067260000007" table:style-name="ce356">
            <text:p>32.329</text:p>
          </table:table-cell>
          <table:table-cell office:value-type="float" office:value="11943.58243" table:style-name="ce356">
            <text:p>11.944</text:p>
          </table:table-cell>
          <table:table-cell office:value-type="float" office:value="11943.58243" table:style-name="ce356">
            <text:p>11.944</text:p>
          </table:table-cell>
          <table:table-cell office:value-type="percentage" office:value="0.12152013951938251" table:style-name="ce413">
            <text:p>12,15%</text:p>
          </table:table-cell>
          <table:table-cell office:value-type="float" office:value="63720.736570000001" table:style-name="ce357">
            <text:p>63.721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75664.319000000003" table:style-name="ce358">
            <text:p>75.664</text:p>
          </table:table-cell>
          <table:table-cell office:value-type="float" office:value="75664.319000000003" table:style-name="ce358">
            <text:p>75.664</text:p>
          </table:table-cell>
          <table:table-cell office:value-type="float" office:value="43335.251739999992" table:style-name="ce358">
            <text:p>43.335</text:p>
          </table:table-cell>
          <table:table-cell office:value-type="float" office:value="43335.251739999992" table:style-name="ce358">
            <text:p>43.335</text:p>
          </table:table-cell>
          <table:table-cell office:value-type="percentage" office:value="0.28456575113083332" table:style-name="ce419">
            <text:p>28,46%</text:p>
          </table:table-cell>
          <table:table-cell office:value-type="float" office:value="32329.067260000007" table:style-name="ce358">
            <text:p>32.329</text:p>
          </table:table-cell>
          <table:table-cell office:value-type="float" office:value="11943.58243" table:style-name="ce358">
            <text:p>11.944</text:p>
          </table:table-cell>
          <table:table-cell office:value-type="float" office:value="11943.58243" table:style-name="ce358">
            <text:p>11.944</text:p>
          </table:table-cell>
          <table:table-cell office:value-type="percentage" office:value="0.12152013951938251" table:style-name="ce419">
            <text:p>12,15%</text:p>
          </table:table-cell>
          <table:table-cell office:value-type="float" office:value="63720.736570000001" table:style-name="ce359">
            <text:p>63.72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8</text:p>
          </table:table-cell>
          <table:table-cell office:value-type="string" table:style-name="ce412">
            <text:p>GESTÃO AMBIENTAL</text:p>
          </table:table-cell>
          <table:table-cell office:value-type="float" office:value="70390.176000000007" table:style-name="ce356">
            <text:p>70.390</text:p>
          </table:table-cell>
          <table:table-cell office:value-type="float" office:value="76067.111000000004" table:style-name="ce356">
            <text:p>76.067</text:p>
          </table:table-cell>
          <table:table-cell office:value-type="float" office:value="8442.3256299999994" table:style-name="ce356">
            <text:p>8.442</text:p>
          </table:table-cell>
          <table:table-cell office:value-type="float" office:value="8442.3256299999994" table:style-name="ce356">
            <text:p>8.442</text:p>
          </table:table-cell>
          <table:table-cell office:value-type="percentage" office:value="5.5437470367214615E-2" table:style-name="ce413">
            <text:p>5,54%</text:p>
          </table:table-cell>
          <table:table-cell office:value-type="float" office:value="67624.785369999998" table:style-name="ce356">
            <text:p>67.625</text:p>
          </table:table-cell>
          <table:table-cell office:value-type="float" office:value="7730.78233" table:style-name="ce356">
            <text:p>7.731</text:p>
          </table:table-cell>
          <table:table-cell office:value-type="float" office:value="7730.78233" table:style-name="ce356">
            <text:p>7.731</text:p>
          </table:table-cell>
          <table:table-cell office:value-type="percentage" office:value="7.8656948435828475E-2" table:style-name="ce413">
            <text:p>7,87%</text:p>
          </table:table-cell>
          <table:table-cell office:value-type="float" office:value="68336.328670000003" table:style-name="ce357">
            <text:p>68.336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34937.726999999999" table:style-name="ce358">
            <text:p>34.938</text:p>
          </table:table-cell>
          <table:table-cell office:value-type="float" office:value="34938.688000000002" table:style-name="ce358">
            <text:p>34.939</text:p>
          </table:table-cell>
          <table:table-cell office:value-type="float" office:value="5915.1313699999992" table:style-name="ce358">
            <text:p>5.915</text:p>
          </table:table-cell>
          <table:table-cell office:value-type="float" office:value="5915.1313699999992" table:style-name="ce358">
            <text:p>5.915</text:p>
          </table:table-cell>
          <table:table-cell office:value-type="percentage" office:value="3.8842368135775948E-2" table:style-name="ce419">
            <text:p>3,88%</text:p>
          </table:table-cell>
          <table:table-cell office:value-type="float" office:value="29023.556630000003" table:style-name="ce358">
            <text:p>29.024</text:p>
          </table:table-cell>
          <table:table-cell office:value-type="float" office:value="5713.0648699999992" table:style-name="ce358">
            <text:p>5.713</text:p>
          </table:table-cell>
          <table:table-cell office:value-type="float" office:value="5713.0648699999992" table:style-name="ce358">
            <text:p>5.713</text:p>
          </table:table-cell>
          <table:table-cell office:value-type="percentage" office:value="5.8127655094660134E-2" table:style-name="ce419">
            <text:p>5,81%</text:p>
          </table:table-cell>
          <table:table-cell office:value-type="float" office:value="29225.623130000004" table:style-name="ce359">
            <text:p>29.22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541</text:p>
          </table:table-cell>
          <table:table-cell office:value-type="string" table:style-name="ce418">
            <text:p>PRESERVAÇÃO E CONSERVAÇÃO AMBIENTAL</text:p>
          </table:table-cell>
          <table:table-cell office:value-type="float" office:value="35108.207000000002" table:style-name="ce358">
            <text:p>35.108</text:p>
          </table:table-cell>
          <table:table-cell office:value-type="float" office:value="40784.180999999997" table:style-name="ce358">
            <text:p>40.784</text:p>
          </table:table-cell>
          <table:table-cell office:value-type="float" office:value="2472.4239400000001" table:style-name="ce358">
            <text:p>2.472</text:p>
          </table:table-cell>
          <table:table-cell office:value-type="float" office:value="2472.4239400000001" table:style-name="ce358">
            <text:p>2.472</text:p>
          </table:table-cell>
          <table:table-cell office:value-type="percentage" office:value="1.6235446832550338E-2" table:style-name="ce419">
            <text:p>1,62%</text:p>
          </table:table-cell>
          <table:table-cell office:value-type="float" office:value="38311.757060000004" table:style-name="ce358">
            <text:p>38.312</text:p>
          </table:table-cell>
          <table:table-cell office:value-type="float" office:value="1962.9471400000002" table:style-name="ce358">
            <text:p>1.963</text:p>
          </table:table-cell>
          <table:table-cell office:value-type="float" office:value="1962.9471400000002" table:style-name="ce358">
            <text:p>1.963</text:p>
          </table:table-cell>
          <table:table-cell office:value-type="percentage" office:value="1.9972031986216457E-2" table:style-name="ce419">
            <text:p>2,00%</text:p>
          </table:table-cell>
          <table:table-cell office:value-type="float" office:value="38821.233859999993" table:style-name="ce359">
            <text:p>38.821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542</text:p>
          </table:table-cell>
          <table:table-cell office:value-type="string" table:style-name="ce418">
            <text:p>CONTROLE AMBIENTAL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544</text:p>
          </table:table-cell>
          <table:table-cell office:value-type="string" table:style-name="ce418">
            <text:p>RECURSOS HÍDRICOS</text:p>
          </table:table-cell>
          <table:table-cell office:value-type="float" office:value="344.21199999999999" table:style-name="ce358">
            <text:p>344</text:p>
          </table:table-cell>
          <table:table-cell office:value-type="float" office:value="344.21199999999999" table:style-name="ce358">
            <text:p>344</text:p>
          </table:table-cell>
          <table:table-cell office:value-type="float" office:value="54.770319999999998" table:style-name="ce358">
            <text:p>55</text:p>
          </table:table-cell>
          <table:table-cell office:value-type="float" office:value="54.770319999999998" table:style-name="ce358">
            <text:p>55</text:p>
          </table:table-cell>
          <table:table-cell office:value-type="percentage" office:value="3.5965539888833481E-4" table:style-name="ce419">
            <text:p>0,04%</text:p>
          </table:table-cell>
          <table:table-cell office:value-type="float" office:value="289.44168000000002" table:style-name="ce358">
            <text:p>289</text:p>
          </table:table-cell>
          <table:table-cell office:value-type="float" office:value="54.770319999999998" table:style-name="ce358">
            <text:p>55</text:p>
          </table:table-cell>
          <table:table-cell office:value-type="float" office:value="54.770319999999998" table:style-name="ce358">
            <text:p>55</text:p>
          </table:table-cell>
          <table:table-cell office:value-type="percentage" office:value="5.5726135495187646E-4" table:style-name="ce419">
            <text:p>0,06%</text:p>
          </table:table-cell>
          <table:table-cell office:value-type="float" office:value="289.44168000000002" table:style-name="ce359">
            <text:p>28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19</text:p>
          </table:table-cell>
          <table:table-cell office:value-type="string" table:style-name="ce412">
            <text:p>CIÊNCIA E TECNOLOGIA</text:p>
          </table:table-cell>
          <table:table-cell office:value-type="float" office:value="12104.950999999999" table:style-name="ce356">
            <text:p>12.105</text:p>
          </table:table-cell>
          <table:table-cell office:value-type="float" office:value="12104.950999999999" table:style-name="ce356">
            <text:p>12.105</text:p>
          </table:table-cell>
          <table:table-cell office:value-type="float" office:value="1148.1457" table:style-name="ce356">
            <text:p>1.148</text:p>
          </table:table-cell>
          <table:table-cell office:value-type="float" office:value="1148.1457" table:style-name="ce356">
            <text:p>1.148</text:p>
          </table:table-cell>
          <table:table-cell office:value-type="percentage" office:value="7.5394264578959262E-3" table:style-name="ce413">
            <text:p>0,75%</text:p>
          </table:table-cell>
          <table:table-cell office:value-type="float" office:value="10956.8053" table:style-name="ce356">
            <text:p>10.957</text:p>
          </table:table-cell>
          <table:table-cell office:value-type="float" office:value="1124.7918" table:style-name="ce356">
            <text:p>1.125</text:p>
          </table:table-cell>
          <table:table-cell office:value-type="float" office:value="1124.7918" table:style-name="ce356">
            <text:p>1.125</text:p>
          </table:table-cell>
          <table:table-cell office:value-type="percentage" office:value="1.1444209245203608E-2" table:style-name="ce413">
            <text:p>1,14%</text:p>
          </table:table-cell>
          <table:table-cell office:value-type="float" office:value="10980.159199999998" table:style-name="ce357">
            <text:p>10.980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7338.32" table:style-name="ce358">
            <text:p>7.338</text:p>
          </table:table-cell>
          <table:table-cell office:value-type="float" office:value="7338.32" table:style-name="ce358">
            <text:p>7.338</text:p>
          </table:table-cell>
          <table:table-cell office:value-type="float" office:value="1148.1457" table:style-name="ce358">
            <text:p>1.148</text:p>
          </table:table-cell>
          <table:table-cell office:value-type="float" office:value="1148.1457" table:style-name="ce358">
            <text:p>1.148</text:p>
          </table:table-cell>
          <table:table-cell office:value-type="percentage" office:value="7.5394264578959262E-3" table:style-name="ce419">
            <text:p>0,75%</text:p>
          </table:table-cell>
          <table:table-cell office:value-type="float" office:value="6190.1742999999997" table:style-name="ce358">
            <text:p>6.190</text:p>
          </table:table-cell>
          <table:table-cell office:value-type="float" office:value="1124.7918" table:style-name="ce358">
            <text:p>1.125</text:p>
          </table:table-cell>
          <table:table-cell office:value-type="float" office:value="1124.7918" table:style-name="ce358">
            <text:p>1.125</text:p>
          </table:table-cell>
          <table:table-cell office:value-type="percentage" office:value="1.1444209245203608E-2" table:style-name="ce419">
            <text:p>1,14%</text:p>
          </table:table-cell>
          <table:table-cell office:value-type="float" office:value="6213.5281999999997" table:style-name="ce359">
            <text:p>6.214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572</text:p>
          </table:table-cell>
          <table:table-cell office:value-type="string" table:style-name="ce418">
            <text:p>DESENVOLVIMENTO TECNOLÓGICO E ENGENHARIA</text:p>
          </table:table-cell>
          <table:table-cell office:value-type="float" office:value="4766.6310000000003" table:style-name="ce358">
            <text:p>4.767</text:p>
          </table:table-cell>
          <table:table-cell office:value-type="float" office:value="4766.6310000000003" table:style-name="ce358">
            <text:p>4.76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4766.6310000000003" table:style-name="ce358">
            <text:p>4.767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20</text:p>
          </table:table-cell>
          <table:table-cell office:value-type="string" table:style-name="ce412">
            <text:p>AGRICULTURA</text:p>
          </table:table-cell>
          <table:table-cell office:value-type="float" office:value="302517.28899999999" table:style-name="ce356">
            <text:p>302.517</text:p>
          </table:table-cell>
          <table:table-cell office:value-type="float" office:value="302517.28899999999" table:style-name="ce356">
            <text:p>302.517</text:p>
          </table:table-cell>
          <table:table-cell office:value-type="float" office:value="44118.743719999999" table:style-name="ce356">
            <text:p>44.119</text:p>
          </table:table-cell>
          <table:table-cell office:value-type="float" office:value="44118.743719999999" table:style-name="ce356">
            <text:p>44.119</text:p>
          </table:table-cell>
          <table:table-cell office:value-type="percentage" office:value="0.28971063837254951" table:style-name="ce413">
            <text:p>28,97%</text:p>
          </table:table-cell>
          <table:table-cell office:value-type="float" office:value="258398.54527999999" table:style-name="ce356">
            <text:p>258.399</text:p>
          </table:table-cell>
          <table:table-cell office:value-type="float" office:value="43037.674319999998" table:style-name="ce356">
            <text:p>43.038</text:p>
          </table:table-cell>
          <table:table-cell office:value-type="float" office:value="43037.674319999998" table:style-name="ce356">
            <text:p>43.038</text:p>
          </table:table-cell>
          <table:table-cell office:value-type="percentage" office:value="0.4378873942226516" table:style-name="ce413">
            <text:p>43,79%</text:p>
          </table:table-cell>
          <table:table-cell office:value-type="float" office:value="259479.61468" table:style-name="ce357">
            <text:p>259.480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240684.367" table:style-name="ce358">
            <text:p>240.684</text:p>
          </table:table-cell>
          <table:table-cell office:value-type="float" office:value="240684.367" table:style-name="ce358">
            <text:p>240.684</text:p>
          </table:table-cell>
          <table:table-cell office:value-type="float" office:value="34980.828800000003" table:style-name="ce358">
            <text:p>34.981</text:p>
          </table:table-cell>
          <table:table-cell office:value-type="float" office:value="34980.828800000003" table:style-name="ce358">
            <text:p>34.981</text:p>
          </table:table-cell>
          <table:table-cell office:value-type="percentage" office:value="0.22970550355573149" table:style-name="ce419">
            <text:p>22,97%</text:p>
          </table:table-cell>
          <table:table-cell office:value-type="float" office:value="205703.53819999998" table:style-name="ce358">
            <text:p>205.704</text:p>
          </table:table-cell>
          <table:table-cell office:value-type="float" office:value="33899.759399999995" table:style-name="ce358">
            <text:p>33.900</text:p>
          </table:table-cell>
          <table:table-cell office:value-type="float" office:value="33899.759399999995" table:style-name="ce358">
            <text:p>33.900</text:p>
          </table:table-cell>
          <table:table-cell office:value-type="percentage" office:value="0.34491355638942056" table:style-name="ce419">
            <text:p>34,49%</text:p>
          </table:table-cell>
          <table:table-cell office:value-type="float" office:value="206784.60759999999" table:style-name="ce359">
            <text:p>206.785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571</text:p>
          </table:table-cell>
          <table:table-cell office:value-type="string" table:style-name="ce418">
            <text:p>DESENVOLVIMENTO CIENTÍFICO</text:p>
          </table:table-cell>
          <table:table-cell office:value-type="float" office:value="36165.118999999999" table:style-name="ce358">
            <text:p>36.165</text:p>
          </table:table-cell>
          <table:table-cell office:value-type="float" office:value="36165.118999999999" table:style-name="ce358">
            <text:p>36.165</text:p>
          </table:table-cell>
          <table:table-cell office:value-type="float" office:value="5315.9557400000003" table:style-name="ce358">
            <text:p>5.316</text:p>
          </table:table-cell>
          <table:table-cell office:value-type="float" office:value="5315.9557400000003" table:style-name="ce358">
            <text:p>5.316</text:p>
          </table:table-cell>
          <table:table-cell office:value-type="percentage" office:value="3.4907814709544023E-2" table:style-name="ce419">
            <text:p>3,49%</text:p>
          </table:table-cell>
          <table:table-cell office:value-type="float" office:value="30849.163259999998" table:style-name="ce358">
            <text:p>30.849</text:p>
          </table:table-cell>
          <table:table-cell office:value-type="float" office:value="5315.9557400000003" table:style-name="ce358">
            <text:p>5.316</text:p>
          </table:table-cell>
          <table:table-cell office:value-type="float" office:value="5315.9557400000003" table:style-name="ce358">
            <text:p>5.316</text:p>
          </table:table-cell>
          <table:table-cell office:value-type="percentage" office:value="5.4087262928838198E-2" table:style-name="ce419">
            <text:p>5,41%</text:p>
          </table:table-cell>
          <table:table-cell office:value-type="float" office:value="30849.163259999998" table:style-name="ce359">
            <text:p>30.84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606</text:p>
          </table:table-cell>
          <table:table-cell office:value-type="string" table:style-name="ce418">
            <text:p>EXTENSÃO RURAL</text:p>
          </table:table-cell>
          <table:table-cell office:value-type="float" office:value="11784.858" table:style-name="ce358">
            <text:p>11.785</text:p>
          </table:table-cell>
          <table:table-cell office:value-type="float" office:value="11784.858" table:style-name="ce358">
            <text:p>11.785</text:p>
          </table:table-cell>
          <table:table-cell office:value-type="float" office:value="1664.69704" table:style-name="ce358">
            <text:p>1.665</text:p>
          </table:table-cell>
          <table:table-cell office:value-type="float" office:value="1664.69704" table:style-name="ce358">
            <text:p>1.665</text:p>
          </table:table-cell>
          <table:table-cell office:value-type="percentage" office:value="1.0931418292780291E-2" table:style-name="ce419">
            <text:p>1,09%</text:p>
          </table:table-cell>
          <table:table-cell office:value-type="float" office:value="10120.160960000001" table:style-name="ce358">
            <text:p>10.120</text:p>
          </table:table-cell>
          <table:table-cell office:value-type="float" office:value="1664.69704" table:style-name="ce358">
            <text:p>1.665</text:p>
          </table:table-cell>
          <table:table-cell office:value-type="float" office:value="1664.69704" table:style-name="ce358">
            <text:p>1.665</text:p>
          </table:table-cell>
          <table:table-cell office:value-type="percentage" office:value="1.6937482346182718E-2" table:style-name="ce419">
            <text:p>1,69%</text:p>
          </table:table-cell>
          <table:table-cell office:value-type="float" office:value="10120.160960000001" table:style-name="ce359">
            <text:p>10.12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609</text:p>
          </table:table-cell>
          <table:table-cell office:value-type="string" table:style-name="ce418">
            <text:p>DEFESA AGROPECUÁRIA<text:s/></text:p>
          </table:table-cell>
          <table:table-cell office:value-type="float" office:value="13882.945" table:style-name="ce358">
            <text:p>13.883</text:p>
          </table:table-cell>
          <table:table-cell office:value-type="float" office:value="13882.945" table:style-name="ce358">
            <text:p>13.883</text:p>
          </table:table-cell>
          <table:table-cell office:value-type="float" office:value="2157.2621400000003" table:style-name="ce358">
            <text:p>2.157</text:p>
          </table:table-cell>
          <table:table-cell office:value-type="float" office:value="2157.2621400000003" table:style-name="ce358">
            <text:p>2.157</text:p>
          </table:table-cell>
          <table:table-cell office:value-type="percentage" office:value="1.4165901814493741E-2" table:style-name="ce419">
            <text:p>1,42%</text:p>
          </table:table-cell>
          <table:table-cell office:value-type="float" office:value="11725.682859999999" table:style-name="ce358">
            <text:p>11.726</text:p>
          </table:table-cell>
          <table:table-cell office:value-type="float" office:value="2157.2621400000003" table:style-name="ce358">
            <text:p>2.157</text:p>
          </table:table-cell>
          <table:table-cell office:value-type="float" office:value="2157.2621400000003" table:style-name="ce358">
            <text:p>2.157</text:p>
          </table:table-cell>
          <table:table-cell office:value-type="percentage" office:value="2.1949092558210082E-2" table:style-name="ce419">
            <text:p>2,19%</text:p>
          </table:table-cell>
          <table:table-cell office:value-type="float" office:value="11725.682859999999" table:style-name="ce359">
            <text:p>11.72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23</text:p>
          </table:table-cell>
          <table:table-cell office:value-type="string" table:style-name="ce412">
            <text:p>COMÉRCIO E SERVIÇOS</text:p>
          </table:table-cell>
          <table:table-cell office:value-type="float" office:value="1063.6130000000001" table:style-name="ce356">
            <text:p>1.064</text:p>
          </table:table-cell>
          <table:table-cell office:value-type="float" office:value="1063.6130000000001" table:style-name="ce356">
            <text:p>1.064</text:p>
          </table:table-cell>
          <table:table-cell office:value-type="float" office:value="110.4542" table:style-name="ce356">
            <text:p>110</text:p>
          </table:table-cell>
          <table:table-cell office:value-type="float" office:value="110.4542" table:style-name="ce356">
            <text:p>110</text:p>
          </table:table-cell>
          <table:table-cell office:value-type="percentage" office:value="7.2530979114038242E-4" table:style-name="ce413">
            <text:p>0,07%</text:p>
          </table:table-cell>
          <table:table-cell office:value-type="float" office:value="953.15880000000004" table:style-name="ce356">
            <text:p>953</text:p>
          </table:table-cell>
          <table:table-cell office:value-type="float" office:value="110.4542" table:style-name="ce356">
            <text:p>110</text:p>
          </table:table-cell>
          <table:table-cell office:value-type="float" office:value="110.4542" table:style-name="ce356">
            <text:p>110</text:p>
          </table:table-cell>
          <table:table-cell office:value-type="percentage" office:value="1.1238177383686193E-3" table:style-name="ce413">
            <text:p>0,11%</text:p>
          </table:table-cell>
          <table:table-cell office:value-type="float" office:value="953.15880000000004" table:style-name="ce357">
            <text:p>953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692</text:p>
          </table:table-cell>
          <table:table-cell office:value-type="string" table:style-name="ce418">
            <text:p>COMERCIALIZAÇÃO</text:p>
          </table:table-cell>
          <table:table-cell office:value-type="float" office:value="424.17099999999999" table:style-name="ce358">
            <text:p>424</text:p>
          </table:table-cell>
          <table:table-cell office:value-type="float" office:value="424.17099999999999" table:style-name="ce358">
            <text:p>424</text:p>
          </table:table-cell>
          <table:table-cell office:value-type="float" office:value="31.238880000000002" table:style-name="ce358">
            <text:p>31</text:p>
          </table:table-cell>
          <table:table-cell office:value-type="float" office:value="31.238880000000002" table:style-name="ce358">
            <text:p>31</text:p>
          </table:table-cell>
          <table:table-cell office:value-type="percentage" office:value="2.0513358050902066E-4" table:style-name="ce419">
            <text:p>0,02%</text:p>
          </table:table-cell>
          <table:table-cell office:value-type="float" office:value="392.93212" table:style-name="ce358">
            <text:p>393</text:p>
          </table:table-cell>
          <table:table-cell office:value-type="float" office:value="31.238880000000002" table:style-name="ce358">
            <text:p>31</text:p>
          </table:table-cell>
          <table:table-cell office:value-type="float" office:value="31.238880000000002" table:style-name="ce358">
            <text:p>31</text:p>
          </table:table-cell>
          <table:table-cell office:value-type="percentage" office:value="3.17840403269126E-4" table:style-name="ce419">
            <text:p>0,03%</text:p>
          </table:table-cell>
          <table:table-cell office:value-type="float" office:value="392.93212" table:style-name="ce359">
            <text:p>393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695</text:p>
          </table:table-cell>
          <table:table-cell office:value-type="string" table:style-name="ce418">
            <text:p>TURISMO</text:p>
          </table:table-cell>
          <table:table-cell office:value-type="float" office:value="639.44200000000001" table:style-name="ce358">
            <text:p>639</text:p>
          </table:table-cell>
          <table:table-cell office:value-type="float" office:value="639.44200000000001" table:style-name="ce358">
            <text:p>639</text:p>
          </table:table-cell>
          <table:table-cell office:value-type="float" office:value="79.215320000000006" table:style-name="ce358">
            <text:p>79</text:p>
          </table:table-cell>
          <table:table-cell office:value-type="float" office:value="79.215320000000006" table:style-name="ce358">
            <text:p>79</text:p>
          </table:table-cell>
          <table:table-cell office:value-type="percentage" office:value="5.2017621063136176E-4" table:style-name="ce419">
            <text:p>0,05%</text:p>
          </table:table-cell>
          <table:table-cell office:value-type="float" office:value="560.22667999999999" table:style-name="ce358">
            <text:p>560</text:p>
          </table:table-cell>
          <table:table-cell office:value-type="float" office:value="79.215320000000006" table:style-name="ce358">
            <text:p>79</text:p>
          </table:table-cell>
          <table:table-cell office:value-type="float" office:value="79.215320000000006" table:style-name="ce358">
            <text:p>79</text:p>
          </table:table-cell>
          <table:table-cell office:value-type="percentage" office:value="8.0597733509949344E-4" table:style-name="ce419">
            <text:p>0,08%</text:p>
          </table:table-cell>
          <table:table-cell office:value-type="float" office:value="560.22667999999999" table:style-name="ce359">
            <text:p>560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25</text:p>
          </table:table-cell>
          <table:table-cell office:value-type="string" table:style-name="ce412">
            <text:p>ENERGIA</text:p>
          </table:table-cell>
          <table:table-cell office:value-type="float" office:value="69.343000000000004" table:style-name="ce356">
            <text:p>69</text:p>
          </table:table-cell>
          <table:table-cell office:value-type="float" office:value="69.343000000000004" table:style-name="ce356">
            <text:p>69</text:p>
          </table:table-cell>
          <table:table-cell office:value-type="float" office:value="10.653080000000001" table:style-name="ce356">
            <text:p>11</text:p>
          </table:table-cell>
          <table:table-cell office:value-type="float" office:value="10.653080000000001" table:style-name="ce356">
            <text:p>11</text:p>
          </table:table-cell>
          <table:table-cell office:value-type="percentage" office:value="6.9954634860437958E-5" table:style-name="ce413">
            <text:p>0,01%</text:p>
          </table:table-cell>
          <table:table-cell office:value-type="float" office:value="58.689920000000001" table:style-name="ce356">
            <text:p>59</text:p>
          </table:table-cell>
          <table:table-cell office:value-type="float" office:value="10.653080000000001" table:style-name="ce356">
            <text:p>11</text:p>
          </table:table-cell>
          <table:table-cell office:value-type="float" office:value="10.653080000000001" table:style-name="ce356">
            <text:p>11</text:p>
          </table:table-cell>
          <table:table-cell office:value-type="percentage" office:value="1.0838990524814785E-4" table:style-name="ce413">
            <text:p>0,01%</text:p>
          </table:table-cell>
          <table:table-cell office:value-type="float" office:value="58.689920000000001" table:style-name="ce357">
            <text:p>59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69.343000000000004" table:style-name="ce358">
            <text:p>69</text:p>
          </table:table-cell>
          <table:table-cell office:value-type="float" office:value="69.343000000000004" table:style-name="ce358">
            <text:p>69</text:p>
          </table:table-cell>
          <table:table-cell office:value-type="float" office:value="10.653080000000001" table:style-name="ce358">
            <text:p>11</text:p>
          </table:table-cell>
          <table:table-cell office:value-type="float" office:value="10.653080000000001" table:style-name="ce358">
            <text:p>11</text:p>
          </table:table-cell>
          <table:table-cell office:value-type="percentage" office:value="6.9954634860437958E-5" table:style-name="ce419">
            <text:p>0,01%</text:p>
          </table:table-cell>
          <table:table-cell office:value-type="float" office:value="58.689920000000001" table:style-name="ce358">
            <text:p>59</text:p>
          </table:table-cell>
          <table:table-cell office:value-type="float" office:value="10.653080000000001" table:style-name="ce358">
            <text:p>11</text:p>
          </table:table-cell>
          <table:table-cell office:value-type="float" office:value="10.653080000000001" table:style-name="ce358">
            <text:p>11</text:p>
          </table:table-cell>
          <table:table-cell office:value-type="percentage" office:value="1.0838990524814785E-4" table:style-name="ce419">
            <text:p>0,01%</text:p>
          </table:table-cell>
          <table:table-cell office:value-type="float" office:value="58.689920000000001" table:style-name="ce359">
            <text:p>5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26</text:p>
          </table:table-cell>
          <table:table-cell office:value-type="string" table:style-name="ce412">
            <text:p>TRANSPORTE</text:p>
          </table:table-cell>
          <table:table-cell office:value-type="float" office:value="1731384.75" table:style-name="ce356">
            <text:p>1.731.385</text:p>
          </table:table-cell>
          <table:table-cell office:value-type="float" office:value="1810210.311" table:style-name="ce356">
            <text:p>1.810.210</text:p>
          </table:table-cell>
          <table:table-cell office:value-type="float" office:value="495083.75114999997" table:style-name="ce356">
            <text:p>495.084</text:p>
          </table:table-cell>
          <table:table-cell office:value-type="float" office:value="495083.75114999997" table:style-name="ce356">
            <text:p>495.084</text:p>
          </table:table-cell>
          <table:table-cell office:value-type="percentage" office:value="3.2510225246627429" table:style-name="ce413">
            <text:p>325,10%</text:p>
          </table:table-cell>
          <table:table-cell office:value-type="float" office:value="1315126.5598499998" table:style-name="ce356">
            <text:p>1.315.127</text:p>
          </table:table-cell>
          <table:table-cell office:value-type="float" office:value="138675.35636000001" table:style-name="ce356">
            <text:p>138.675</text:p>
          </table:table-cell>
          <table:table-cell office:value-type="float" office:value="138675.35636000001" table:style-name="ce356">
            <text:p>138.675</text:p>
          </table:table-cell>
          <table:table-cell office:value-type="percentage" office:value="1.4109542720146226" table:style-name="ce413">
            <text:p>141,10%</text:p>
          </table:table-cell>
          <table:table-cell office:value-type="float" office:value="1671534.9546399999" table:style-name="ce357">
            <text:p>1.671.535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1">
            <text:p>122</text:p>
          </table:table-cell>
          <table:table-cell office:value-type="string" table:style-name="ce418">
            <text:p>ADMINISTRAÇÃO GERAL</text:p>
          </table:table-cell>
          <table:table-cell office:value-type="float" office:value="351796.527" table:style-name="ce358">
            <text:p>351.797</text:p>
          </table:table-cell>
          <table:table-cell office:value-type="float" office:value="351796.527" table:style-name="ce358">
            <text:p>351.797</text:p>
          </table:table-cell>
          <table:table-cell office:value-type="float" office:value="342798.20178999996" table:style-name="ce358">
            <text:p>342.798</text:p>
          </table:table-cell>
          <table:table-cell office:value-type="float" office:value="342798.20178999996" table:style-name="ce358">
            <text:p>342.798</text:p>
          </table:table-cell>
          <table:table-cell office:value-type="percentage" office:value="2.2510225246627429" table:style-name="ce419">
            <text:p>225,10%</text:p>
          </table:table-cell>
          <table:table-cell office:value-type="float" office:value="8998.3252100000373" table:style-name="ce358">
            <text:p>8.998</text:p>
          </table:table-cell>
          <table:table-cell office:value-type="float" office:value="40390.557829999998" table:style-name="ce358">
            <text:p>40.391</text:p>
          </table:table-cell>
          <table:table-cell office:value-type="float" office:value="40390.557829999998" table:style-name="ce358">
            <text:p>40.391</text:p>
          </table:table-cell>
          <table:table-cell office:value-type="percentage" office:value="0.41095427201462259" table:style-name="ce419">
            <text:p>41,10%</text:p>
          </table:table-cell>
          <table:table-cell office:value-type="float" office:value="311405.96917" table:style-name="ce359">
            <text:p>311.406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783</text:p>
          </table:table-cell>
          <table:table-cell office:value-type="string" table:style-name="ce418">
            <text:p>TRANSPORTE FERROVIÁRIO</text:p>
          </table:table-cell>
          <table:table-cell office:value-type="float" office:value="1359588.223" table:style-name="ce358">
            <text:p>1.359.588</text:p>
          </table:table-cell>
          <table:table-cell office:value-type="float" office:value="1438413.784" table:style-name="ce358">
            <text:p>1.438.414</text:p>
          </table:table-cell>
          <table:table-cell office:value-type="float" office:value="152285.54936" table:style-name="ce358">
            <text:p>152.286</text:p>
          </table:table-cell>
          <table:table-cell office:value-type="float" office:value="152285.54936" table:style-name="ce358">
            <text:p>152.286</text:p>
          </table:table-cell>
          <table:table-cell office:value-type="percentage" office:value="1" table:style-name="ce419">
            <text:p>100,00%</text:p>
          </table:table-cell>
          <table:table-cell office:value-type="float" office:value="1286128.2346399999" table:style-name="ce358">
            <text:p>1.286.128</text:p>
          </table:table-cell>
          <table:table-cell office:value-type="float" office:value="98284.79853" table:style-name="ce358">
            <text:p>98.285</text:p>
          </table:table-cell>
          <table:table-cell office:value-type="float" office:value="98284.79853" table:style-name="ce358">
            <text:p>98.285</text:p>
          </table:table-cell>
          <table:table-cell office:value-type="percentage" office:value="1" table:style-name="ce419">
            <text:p>100,00%</text:p>
          </table:table-cell>
          <table:table-cell office:value-type="float" office:value="1340128.98547" table:style-name="ce359">
            <text:p>1.340.129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1"/>
          <table:table-cell office:value-type="string" table:style-name="ce441">
            <text:p>784</text:p>
          </table:table-cell>
          <table:table-cell office:value-type="string" table:style-name="ce418">
            <text:p>TRANSPORTE HIDROVIÁRIO</text:p>
          </table:table-cell>
          <table:table-cell office:value-type="float" office:value="20000" table:style-name="ce358">
            <text:p>20.000</text:p>
          </table:table-cell>
          <table:table-cell office:value-type="float" office:value="20000" table:style-name="ce358">
            <text:p>20.0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float" office:value="20000" table:style-name="ce358">
            <text:p>20.000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419">
            <text:p>-</text:p>
          </table:table-cell>
          <table:table-cell office:value-type="string" table:style-name="ce359">
            <text:p>-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40">
            <text:p>27</text:p>
          </table:table-cell>
          <table:table-cell office:value-type="string" table:style-name="ce412">
            <text:p>DESPORTO E LAZER</text:p>
          </table:table-cell>
          <table:table-cell office:value-type="float" office:value="12004.025" table:style-name="ce356">
            <text:p>12.004</text:p>
          </table:table-cell>
          <table:table-cell office:value-type="float" office:value="12004.025" table:style-name="ce356">
            <text:p>12.004</text:p>
          </table:table-cell>
          <table:table-cell office:value-type="float" office:value="1786.9845899999998" table:style-name="ce356">
            <text:p>1.787</text:p>
          </table:table-cell>
          <table:table-cell office:value-type="float" office:value="1786.9845899999998" table:style-name="ce356">
            <text:p>1.787</text:p>
          </table:table-cell>
          <table:table-cell office:value-type="percentage" office:value="1.1734433093028438E-2" table:style-name="ce413">
            <text:p>1,17%</text:p>
          </table:table-cell>
          <table:table-cell office:value-type="float" office:value="10217.04041" table:style-name="ce356">
            <text:p>10.217</text:p>
          </table:table-cell>
          <table:table-cell office:value-type="float" office:value="1786.9845899999998" table:style-name="ce356">
            <text:p>1.787</text:p>
          </table:table-cell>
          <table:table-cell office:value-type="float" office:value="1786.9845899999998" table:style-name="ce356">
            <text:p>1.787</text:p>
          </table:table-cell>
          <table:table-cell office:value-type="percentage" office:value="1.8181698662734187E-2" table:style-name="ce413">
            <text:p>1,82%</text:p>
          </table:table-cell>
          <table:table-cell office:value-type="float" office:value="10217.04041" table:style-name="ce357">
            <text:p>10.217</text:p>
          </table:table-cell>
          <table:table-cell table:style-name="ce430"/>
          <table:table-cell table:number-columns-repeated="16370" table:style-name="ce421"/>
        </table:table-row>
        <table:table-row table:style-name="ro1">
          <table:table-cell table:style-name="ce441"/>
          <table:table-cell office:value-type="string" table:style-name="ce442">
            <text:p>122</text:p>
          </table:table-cell>
          <table:table-cell office:value-type="string" table:style-name="ce423">
            <text:p>ADMINISTRAÇÃO GERAL</text:p>
          </table:table-cell>
          <table:table-cell office:value-type="float" office:value="12004.025" table:style-name="ce388">
            <text:p>12.004</text:p>
          </table:table-cell>
          <table:table-cell office:value-type="float" office:value="12004.025" table:style-name="ce388">
            <text:p>12.004</text:p>
          </table:table-cell>
          <table:table-cell office:value-type="float" office:value="1786.9845899999998" table:style-name="ce388">
            <text:p>1.787</text:p>
          </table:table-cell>
          <table:table-cell office:value-type="float" office:value="1786.9845899999998" table:style-name="ce388">
            <text:p>1.787</text:p>
          </table:table-cell>
          <table:table-cell office:value-type="percentage" office:value="1.1734433093028438E-2" table:style-name="ce424">
            <text:p>1,17%</text:p>
          </table:table-cell>
          <table:table-cell office:value-type="float" office:value="10217.04041" table:style-name="ce388">
            <text:p>10.217</text:p>
          </table:table-cell>
          <table:table-cell office:value-type="float" office:value="1786.9845899999998" table:style-name="ce388">
            <text:p>1.787</text:p>
          </table:table-cell>
          <table:table-cell office:value-type="float" office:value="1786.9845899999998" table:style-name="ce388">
            <text:p>1.787</text:p>
          </table:table-cell>
          <table:table-cell office:value-type="percentage" office:value="1.8181698662734187E-2" table:style-name="ce424">
            <text:p>1,82%</text:p>
          </table:table-cell>
          <table:table-cell office:value-type="float" office:value="10217.04041" table:style-name="ce389">
            <text:p>10.217</text:p>
          </table:table-cell>
          <table:table-cell table:style-name="ce394"/>
          <table:table-cell table:number-columns-repeated="16370" table:style-name="ce393"/>
        </table:table-row>
        <table:table-row table:style-name="ro1">
          <table:table-cell table:style-name="ce440"/>
          <table:table-cell office:value-type="string" table:style-name="ce434">
            <text:p>Fonte: SIAFEM/SP - Dados Definitivos - CGE/SEFAZ - 26/mar/2018 8h30</text:p>
          </table:table-cell>
          <table:table-cell table:style-name="ce393"/>
          <table:table-cell table:number-columns-repeated="11" table:style-name="ce394"/>
          <table:table-cell table:number-columns-repeated="16370" table:style-name="ce393"/>
        </table:table-row>
        <table:table-row table:number-rows-repeated="1048480" table:style-name="ro1">
          <table:table-cell table:number-columns-repeated="16384"/>
        </table:table-row>
      </table:table>
      <table:table table:name="Anexo_3_-_RCL_Estados" table:style-name="ta5" table:print-ranges="Anexo_3_-_RCL_Estados.A2:Anexo_3_-_RCL_Estados.O43">
        <table:table-column table:style-name="co42" table:default-cell-style-name="ce254"/>
        <table:table-column table:style-name="co19" table:number-columns-repeated="6" table:default-cell-style-name="ce254"/>
        <table:table-column table:style-name="co19" table:default-cell-style-name="ce338"/>
        <table:table-column table:style-name="co19" table:number-columns-repeated="7" table:default-cell-style-name="ce254"/>
        <table:table-column table:style-name="co43" table:number-columns-repeated="16369" table:default-cell-style-name="ce254"/>
        <table:table-row table:style-name="ro1">
          <table:table-cell table:style-name="ce333"/>
          <table:table-cell table:number-columns-repeated="6" table:style-name="ce254"/>
          <table:table-cell table:style-name="ce338"/>
          <table:table-cell table:number-columns-repeated="16376" table:style-name="ce254"/>
        </table:table-row>
        <table:table-row table:style-name="ro1">
          <table:table-cell office:value-type="string" table:number-columns-spanned="15" table:number-rows-spanned="1" table:style-name="ce770">
            <text:p>GOVERNO DO ESTADO DE SÃO PAUL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96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97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9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70">
            <text:p>MARÇO DE 2017 A FEVEREIRO DE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335"/>
          <table:table-cell table:number-columns-repeated="16369"/>
        </table:table-row>
        <table:table-row table:style-name="ro1">
          <table:table-cell office:value-type="string" table:style-name="ce254">
            <text:p>RREO - Anexo 3 (LRF, Art. 53, inciso I)</text:p>
          </table:table-cell>
          <table:table-cell table:number-columns-repeated="6" table:style-name="ce254"/>
          <table:table-cell table:style-name="ce340"/>
          <table:table-cell table:number-columns-repeated="6" table:style-name="ce254"/>
          <table:table-cell office:value-type="string" table:style-name="ce341">
            <text:p>R$ Milhares</text:p>
          </table:table-cell>
          <table:table-cell table:number-columns-repeated="16369"/>
        </table:table-row>
        <table:table-row table:style-name="ro8">
          <table:table-cell table:style-name="ce443"/>
          <table:table-cell office:value-type="string" table:number-columns-spanned="12" table:number-rows-spanned="2" table:style-name="ce1094">
            <text:p>EVOLUÇÃO DA RECEITA REALIZADA NOS ÚLTIMOS 12 MESES</text:p>
          </table:table-cell>
          <table:covered-table-cell table:number-columns-repeated="11"/>
          <table:table-cell office:value-type="string" table:style-name="ce444">
            <text:p>TOTAL</text:p>
          </table:table-cell>
          <table:table-cell office:value-type="string" table:style-name="ce445">
            <text:p>PREVISÃO</text:p>
          </table:table-cell>
          <table:table-cell table:number-columns-repeated="16369"/>
        </table:table-row>
        <table:table-row table:style-name="ro1">
          <table:table-cell office:value-type="string" table:style-name="ce446">
            <text:p>ESPECIFICAÇÃO</text:p>
          </table:table-cell>
          <table:covered-table-cell/>
          <table:covered-table-cell table:number-columns-repeated="11"/>
          <table:table-cell office:value-type="string" table:style-name="ce447">
            <text:p>(ÚLTIMOS</text:p>
          </table:table-cell>
          <table:table-cell office:value-type="string" table:style-name="ce404">
            <text:p>ATUALIZADA</text:p>
          </table:table-cell>
          <table:table-cell table:number-columns-repeated="16369"/>
        </table:table-row>
        <table:table-row table:style-name="ro1">
          <table:table-cell table:style-name="ce446"/>
          <table:table-cell office:value-type="string" table:number-columns-spanned="10" table:number-rows-spanned="1" table:style-name="ce1092">
            <text:p>EXERCÍCIO DE 2017</text:p>
          </table:table-cell>
          <table:covered-table-cell table:number-columns-repeated="9"/>
          <table:table-cell office:value-type="string" table:number-columns-spanned="2" table:number-rows-spanned="1" table:style-name="ce1092">
            <text:p>EXERCÍCIO DE 2018</text:p>
          </table:table-cell>
          <table:covered-table-cell/>
          <table:table-cell table:style-name="ce447"/>
          <table:table-cell table:style-name="ce404"/>
          <table:table-cell table:number-columns-repeated="16369"/>
        </table:table-row>
        <table:table-row table:style-name="ro1">
          <table:table-cell table:style-name="ce407"/>
          <table:table-cell office:value-type="string" table:style-name="ce448">
            <text:p>MARÇO</text:p>
          </table:table-cell>
          <table:table-cell office:value-type="string" table:style-name="ce449">
            <text:p>ABRIL</text:p>
          </table:table-cell>
          <table:table-cell office:value-type="string" table:style-name="ce449">
            <text:p>MAIO</text:p>
          </table:table-cell>
          <table:table-cell office:value-type="string" table:style-name="ce449">
            <text:p>JUNHO</text:p>
          </table:table-cell>
          <table:table-cell office:value-type="string" table:style-name="ce449">
            <text:p>JULHO</text:p>
          </table:table-cell>
          <table:table-cell office:value-type="string" table:style-name="ce449">
            <text:p>AGOSTO</text:p>
          </table:table-cell>
          <table:table-cell office:value-type="string" table:style-name="ce449">
            <text:p>SETEMBRO</text:p>
          </table:table-cell>
          <table:table-cell office:value-type="string" table:style-name="ce449">
            <text:p>OUTUBRO</text:p>
          </table:table-cell>
          <table:table-cell office:value-type="string" table:style-name="ce449">
            <text:p>NOVEMBRO</text:p>
          </table:table-cell>
          <table:table-cell office:value-type="string" table:style-name="ce449">
            <text:p>DEZEMBRO</text:p>
          </table:table-cell>
          <table:table-cell office:value-type="string" table:style-name="ce449">
            <text:p>JANEIRO</text:p>
          </table:table-cell>
          <table:table-cell office:value-type="string" table:style-name="ce449">
            <text:p>FEVEREIRO</text:p>
          </table:table-cell>
          <table:table-cell office:value-type="string" table:style-name="ce450">
            <text:p>12 MESES)</text:p>
          </table:table-cell>
          <table:table-cell office:value-type="float" office:value="2018" table:style-name="ce410">
            <text:p>2018</text:p>
          </table:table-cell>
          <table:table-cell table:number-columns-repeated="16369"/>
        </table:table-row>
        <table:table-row table:style-name="ro3">
          <table:table-cell office:value-type="string" table:style-name="ce451">
            <text:p>RECEITAS CORRENTES (I)</text:p>
          </table:table-cell>
          <table:table-cell office:value-type="float" office:value="17092594.87909" table:style-name="ce452">
            <text:p>17.092.595</text:p>
          </table:table-cell>
          <table:table-cell office:value-type="float" office:value="14860702.213129999" table:style-name="ce452">
            <text:p>14.860.702</text:p>
          </table:table-cell>
          <table:table-cell office:value-type="float" office:value="15902103.33994" table:style-name="ce452">
            <text:p>15.902.103</text:p>
          </table:table-cell>
          <table:table-cell office:value-type="float" office:value="15536654.876809999" table:style-name="ce452">
            <text:p>15.536.655</text:p>
          </table:table-cell>
          <table:table-cell office:value-type="float" office:value="14987149.84448" table:style-name="ce452">
            <text:p>14.987.150</text:p>
          </table:table-cell>
          <table:table-cell office:value-type="float" office:value="17146922.770580001" table:style-name="ce452">
            <text:p>17.146.923</text:p>
          </table:table-cell>
          <table:table-cell office:value-type="float" office:value="15386315.17585" table:style-name="ce452">
            <text:p>15.386.315</text:p>
          </table:table-cell>
          <table:table-cell office:value-type="float" office:value="17213871.906349998" table:style-name="ce452">
            <text:p>17.213.872</text:p>
          </table:table-cell>
          <table:table-cell office:value-type="float" office:value="16076616.110549999" table:style-name="ce452">
            <text:p>16.076.616</text:p>
          </table:table-cell>
          <table:table-cell office:value-type="float" office:value="17540417.706519999" table:style-name="ce452">
            <text:p>17.540.418</text:p>
          </table:table-cell>
          <table:table-cell office:value-type="float" office:value="21930488.707210001" table:style-name="ce452">
            <text:p>21.930.489</text:p>
          </table:table-cell>
          <table:table-cell office:value-type="float" office:value="17614333.06357" table:style-name="ce452">
            <text:p>17.614.333</text:p>
          </table:table-cell>
          <table:table-cell office:value-type="float" office:value="201288170.59408" table:style-name="ce452">
            <text:p>201.288.171</text:p>
          </table:table-cell>
          <table:table-cell office:value-type="float" office:value="201533823.472" table:style-name="ce363">
            <text:p>201.533.823</text:p>
          </table:table-cell>
          <table:table-cell table:number-columns-repeated="16369" table:style-name="ce395"/>
        </table:table-row>
        <table:table-row table:style-name="ro3">
          <table:table-cell office:value-type="string" table:style-name="ce453">
            <text:p><text:s text:c="4"/>Impostos, Taxas e Contribuições de Melhoria</text:p>
          </table:table-cell>
          <table:table-cell office:value-type="float" office:value="13584295.665879998" table:style-name="ce358">
            <text:p>13.584.296</text:p>
          </table:table-cell>
          <table:table-cell office:value-type="float" office:value="11604352.16337" table:style-name="ce358">
            <text:p>11.604.352</text:p>
          </table:table-cell>
          <table:table-cell office:value-type="float" office:value="11257802.45424" table:style-name="ce358">
            <text:p>11.257.802</text:p>
          </table:table-cell>
          <table:table-cell office:value-type="float" office:value="11835529.010430001" table:style-name="ce358">
            <text:p>11.835.529</text:p>
          </table:table-cell>
          <table:table-cell office:value-type="float" office:value="11828819.49793" table:style-name="ce358">
            <text:p>11.828.819</text:p>
          </table:table-cell>
          <table:table-cell office:value-type="float" office:value="12180647.86775" table:style-name="ce358">
            <text:p>12.180.648</text:p>
          </table:table-cell>
          <table:table-cell office:value-type="float" office:value="12068293.77186" table:style-name="ce358">
            <text:p>12.068.294</text:p>
          </table:table-cell>
          <table:table-cell office:value-type="float" office:value="11933650.253379999" table:style-name="ce358">
            <text:p>11.933.650</text:p>
          </table:table-cell>
          <table:table-cell office:value-type="float" office:value="12209856.841149999" table:style-name="ce358">
            <text:p>12.209.857</text:p>
          </table:table-cell>
          <table:table-cell office:value-type="float" office:value="12774013.56483" table:style-name="ce358">
            <text:p>12.774.014</text:p>
          </table:table-cell>
          <table:table-cell office:value-type="float" office:value="18425463.530340001" table:style-name="ce358">
            <text:p>18.425.464</text:p>
          </table:table-cell>
          <table:table-cell office:value-type="float" office:value="13775678.309940001" table:style-name="ce358">
            <text:p>13.775.678</text:p>
          </table:table-cell>
          <table:table-cell office:value-type="float" office:value="153478402.93110004" table:style-name="ce358">
            <text:p>153.478.403</text:p>
          </table:table-cell>
          <table:table-cell office:value-type="float" office:value="158634156.32800001" table:style-name="ce359">
            <text:p>158.634.156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ICMS</text:p>
          </table:table-cell>
          <table:table-cell office:value-type="float" office:value="10865539.517659999" table:style-name="ce358">
            <text:p>10.865.540</text:p>
          </table:table-cell>
          <table:table-cell office:value-type="float" office:value="10526877.69114" table:style-name="ce358">
            <text:p>10.526.878</text:p>
          </table:table-cell>
          <table:table-cell office:value-type="float" office:value="10028996.526489999" table:style-name="ce358">
            <text:p>10.028.997</text:p>
          </table:table-cell>
          <table:table-cell office:value-type="float" office:value="10564612.63236" table:style-name="ce358">
            <text:p>10.564.613</text:p>
          </table:table-cell>
          <table:table-cell office:value-type="float" office:value="10345998.803549999" table:style-name="ce358">
            <text:p>10.345.999</text:p>
          </table:table-cell>
          <table:table-cell office:value-type="float" office:value="10657683.031610001" table:style-name="ce358">
            <text:p>10.657.683</text:p>
          </table:table-cell>
          <table:table-cell office:value-type="float" office:value="10863974.042100001" table:style-name="ce358">
            <text:p>10.863.974</text:p>
          </table:table-cell>
          <table:table-cell office:value-type="float" office:value="10853825.113190001" table:style-name="ce358">
            <text:p>10.853.825</text:p>
          </table:table-cell>
          <table:table-cell office:value-type="float" office:value="11165636.16931" table:style-name="ce358">
            <text:p>11.165.636</text:p>
          </table:table-cell>
          <table:table-cell office:value-type="float" office:value="11419437.664719999" table:style-name="ce358">
            <text:p>11.419.438</text:p>
          </table:table-cell>
          <table:table-cell office:value-type="float" office:value="11677975.877979999" table:style-name="ce358">
            <text:p>11.677.976</text:p>
          </table:table-cell>
          <table:table-cell office:value-type="float" office:value="10476597.600099999" table:style-name="ce358">
            <text:p>10.476.598</text:p>
          </table:table-cell>
          <table:table-cell office:value-type="float" office:value="129447154.67020999" table:style-name="ce358">
            <text:p>129.447.155</text:p>
          </table:table-cell>
          <table:table-cell office:value-type="float" office:value="135055311.90200001" table:style-name="ce359">
            <text:p>135.055.312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IPVA</text:p>
          </table:table-cell>
          <table:table-cell office:value-type="float" office:value="2022466.8421199999" table:style-name="ce358">
            <text:p>2.022.467</text:p>
          </table:table-cell>
          <table:table-cell office:value-type="float" office:value="457711.48531000002" table:style-name="ce358">
            <text:p>457.711</text:p>
          </table:table-cell>
          <table:table-cell office:value-type="float" office:value="477884.83606" table:style-name="ce358">
            <text:p>477.885</text:p>
          </table:table-cell>
          <table:table-cell office:value-type="float" office:value="502711.40369999997" table:style-name="ce358">
            <text:p>502.711</text:p>
          </table:table-cell>
          <table:table-cell office:value-type="float" office:value="443119.90241000004" table:style-name="ce358">
            <text:p>443.120</text:p>
          </table:table-cell>
          <table:table-cell office:value-type="float" office:value="643599.80554999993" table:style-name="ce358">
            <text:p>643.600</text:p>
          </table:table-cell>
          <table:table-cell office:value-type="float" office:value="475901.49236999999" table:style-name="ce358">
            <text:p>475.901</text:p>
          </table:table-cell>
          <table:table-cell office:value-type="float" office:value="367617.24036" table:style-name="ce358">
            <text:p>367.617</text:p>
          </table:table-cell>
          <table:table-cell office:value-type="float" office:value="319093.84576999996" table:style-name="ce358">
            <text:p>319.094</text:p>
          </table:table-cell>
          <table:table-cell office:value-type="float" office:value="503429.44026" table:style-name="ce358">
            <text:p>503.429</text:p>
          </table:table-cell>
          <table:table-cell office:value-type="float" office:value="6043119.4121700004" table:style-name="ce358">
            <text:p>6.043.119</text:p>
          </table:table-cell>
          <table:table-cell office:value-type="float" office:value="2731472.40442" table:style-name="ce358">
            <text:p>2.731.472</text:p>
          </table:table-cell>
          <table:table-cell office:value-type="float" office:value="14988128.1105" table:style-name="ce358">
            <text:p>14.988.128</text:p>
          </table:table-cell>
          <table:table-cell office:value-type="float" office:value="14673983.187999999" table:style-name="ce359">
            <text:p>14.673.983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ITCD</text:p>
          </table:table-cell>
          <table:table-cell office:value-type="float" office:value="178559.37108000001" table:style-name="ce358">
            <text:p>178.559</text:p>
          </table:table-cell>
          <table:table-cell office:value-type="float" office:value="154600.50516999999" table:style-name="ce358">
            <text:p>154.601</text:p>
          </table:table-cell>
          <table:table-cell office:value-type="float" office:value="176297.4901" table:style-name="ce358">
            <text:p>176.297</text:p>
          </table:table-cell>
          <table:table-cell office:value-type="float" office:value="254364.17712000001" table:style-name="ce358">
            <text:p>254.364</text:p>
          </table:table-cell>
          <table:table-cell office:value-type="float" office:value="520041.19491000002" table:style-name="ce358">
            <text:p>520.041</text:p>
          </table:table-cell>
          <table:table-cell office:value-type="float" office:value="251355.05749000001" table:style-name="ce358">
            <text:p>251.355</text:p>
          </table:table-cell>
          <table:table-cell office:value-type="float" office:value="195295.69281000001" table:style-name="ce358">
            <text:p>195.296</text:p>
          </table:table-cell>
          <table:table-cell office:value-type="float" office:value="179534.37324000002" table:style-name="ce358">
            <text:p>179.534</text:p>
          </table:table-cell>
          <table:table-cell office:value-type="float" office:value="188917.70971" table:style-name="ce358">
            <text:p>188.918</text:p>
          </table:table-cell>
          <table:table-cell office:value-type="float" office:value="403384.92781000002" table:style-name="ce358">
            <text:p>403.385</text:p>
          </table:table-cell>
          <table:table-cell office:value-type="float" office:value="90232.720079999999" table:style-name="ce358">
            <text:p>90.233</text:p>
          </table:table-cell>
          <table:table-cell office:value-type="float" office:value="128909.25206999999" table:style-name="ce358">
            <text:p>128.909</text:p>
          </table:table-cell>
          <table:table-cell office:value-type="float" office:value="2721492.4715900002" table:style-name="ce358">
            <text:p>2.721.492</text:p>
          </table:table-cell>
          <table:table-cell office:value-type="float" office:value="2528750" table:style-name="ce359">
            <text:p>2.528.750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IRRF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Outros Impostos, Taxas e Contribuições de Melhoria</text:p>
          </table:table-cell>
          <table:table-cell office:value-type="float" office:value="517729.93502000044" table:style-name="ce358">
            <text:p>517.730</text:p>
          </table:table-cell>
          <table:table-cell office:value-type="float" office:value="465162.4817500019" table:style-name="ce358">
            <text:p>465.162</text:p>
          </table:table-cell>
          <table:table-cell office:value-type="float" office:value="574623.60159000021" table:style-name="ce358">
            <text:p>574.624</text:p>
          </table:table-cell>
          <table:table-cell office:value-type="float" office:value="513840.79724999808" table:style-name="ce358">
            <text:p>513.841</text:p>
          </table:table-cell>
          <table:table-cell office:value-type="float" office:value="519659.5970600014" table:style-name="ce358">
            <text:p>519.660</text:p>
          </table:table-cell>
          <table:table-cell office:value-type="float" office:value="628009.97310000041" table:style-name="ce358">
            <text:p>628.010</text:p>
          </table:table-cell>
          <table:table-cell office:value-type="float" office:value="533122.54457999987" table:style-name="ce358">
            <text:p>533.123</text:p>
          </table:table-cell>
          <table:table-cell office:value-type="float" office:value="532673.52658999828" table:style-name="ce358">
            <text:p>532.674</text:p>
          </table:table-cell>
          <table:table-cell office:value-type="float" office:value="536209.11636000057" table:style-name="ce358">
            <text:p>536.209</text:p>
          </table:table-cell>
          <table:table-cell office:value-type="float" office:value="447761.53204000089" table:style-name="ce358">
            <text:p>447.762</text:p>
          </table:table-cell>
          <table:table-cell office:value-type="float" office:value="614135.52010999678" table:style-name="ce358">
            <text:p>614.136</text:p>
          </table:table-cell>
          <table:table-cell office:value-type="float" office:value="438699.05335000041" table:style-name="ce358">
            <text:p>438.699</text:p>
          </table:table-cell>
          <table:table-cell office:value-type="float" office:value="6321627.6787999999" table:style-name="ce358">
            <text:p>6.321.628</text:p>
          </table:table-cell>
          <table:table-cell office:value-type="float" office:value="6376111.2379999999" table:style-name="ce359">
            <text:p>6.376.111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Contribuições</text:p>
          </table:table-cell>
          <table:table-cell office:value-type="float" office:value="458033.70056000003" table:style-name="ce358">
            <text:p>458.034</text:p>
          </table:table-cell>
          <table:table-cell office:value-type="float" office:value="465219.45002999995" table:style-name="ce358">
            <text:p>465.219</text:p>
          </table:table-cell>
          <table:table-cell office:value-type="float" office:value="465894.28208999999" table:style-name="ce358">
            <text:p>465.894</text:p>
          </table:table-cell>
          <table:table-cell office:value-type="float" office:value="472085.52955000004" table:style-name="ce358">
            <text:p>472.086</text:p>
          </table:table-cell>
          <table:table-cell office:value-type="float" office:value="456475.88227" table:style-name="ce358">
            <text:p>456.476</text:p>
          </table:table-cell>
          <table:table-cell office:value-type="float" office:value="464899.05627999996" table:style-name="ce358">
            <text:p>464.899</text:p>
          </table:table-cell>
          <table:table-cell office:value-type="float" office:value="465841.68469000002" table:style-name="ce358">
            <text:p>465.842</text:p>
          </table:table-cell>
          <table:table-cell office:value-type="float" office:value="475659.17172000004" table:style-name="ce358">
            <text:p>475.659</text:p>
          </table:table-cell>
          <table:table-cell office:value-type="float" office:value="469544.35199" table:style-name="ce358">
            <text:p>469.544</text:p>
          </table:table-cell>
          <table:table-cell office:value-type="float" office:value="660697.74747000006" table:style-name="ce358">
            <text:p>660.698</text:p>
          </table:table-cell>
          <table:table-cell office:value-type="float" office:value="469724.52208999998" table:style-name="ce358">
            <text:p>469.725</text:p>
          </table:table-cell>
          <table:table-cell office:value-type="float" office:value="471303.14263000002" table:style-name="ce358">
            <text:p>471.303</text:p>
          </table:table-cell>
          <table:table-cell office:value-type="float" office:value="5795378.5213700002" table:style-name="ce358">
            <text:p>5.795.379</text:p>
          </table:table-cell>
          <table:table-cell office:value-type="float" office:value="6067087.6320000002" table:style-name="ce359">
            <text:p>6.067.088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Receita Patrimonial</text:p>
          </table:table-cell>
          <table:table-cell office:value-type="float" office:value="529951.86252999993" table:style-name="ce358">
            <text:p>529.952</text:p>
          </table:table-cell>
          <table:table-cell office:value-type="float" office:value="461061.62508999999" table:style-name="ce358">
            <text:p>461.062</text:p>
          </table:table-cell>
          <table:table-cell office:value-type="float" office:value="1387328.3257899999" table:style-name="ce358">
            <text:p>1.387.328</text:p>
          </table:table-cell>
          <table:table-cell office:value-type="float" office:value="598743.94063999993" table:style-name="ce358">
            <text:p>598.744</text:p>
          </table:table-cell>
          <table:table-cell office:value-type="float" office:value="454311.10354000004" table:style-name="ce358">
            <text:p>454.311</text:p>
          </table:table-cell>
          <table:table-cell office:value-type="float" office:value="515583.68193000002" table:style-name="ce358">
            <text:p>515.584</text:p>
          </table:table-cell>
          <table:table-cell office:value-type="float" office:value="408543.39156999998" table:style-name="ce358">
            <text:p>408.543</text:p>
          </table:table-cell>
          <table:table-cell office:value-type="float" office:value="1811322.4782" table:style-name="ce358">
            <text:p>1.811.322</text:p>
          </table:table-cell>
          <table:table-cell office:value-type="float" office:value="447447.03694000002" table:style-name="ce358">
            <text:p>447.447</text:p>
          </table:table-cell>
          <table:table-cell office:value-type="float" office:value="682474.33952000004" table:style-name="ce358">
            <text:p>682.474</text:p>
          </table:table-cell>
          <table:table-cell office:value-type="float" office:value="397712.26400999998" table:style-name="ce358">
            <text:p>397.712</text:p>
          </table:table-cell>
          <table:table-cell office:value-type="float" office:value="479808.09350000002" table:style-name="ce358">
            <text:p>479.808</text:p>
          </table:table-cell>
          <table:table-cell office:value-type="float" office:value="8174288.1432599993" table:style-name="ce358">
            <text:p>8.174.288</text:p>
          </table:table-cell>
          <table:table-cell office:value-type="float" office:value="6397768.0710000005" table:style-name="ce359">
            <text:p>6.397.768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Rendimentos de Aplicação Financeira</text:p>
          </table:table-cell>
          <table:table-cell office:value-type="float" office:value="247797.24760999999" table:style-name="ce358">
            <text:p>247.797</text:p>
          </table:table-cell>
          <table:table-cell office:value-type="float" office:value="192083.99526999998" table:style-name="ce358">
            <text:p>192.084</text:p>
          </table:table-cell>
          <table:table-cell office:value-type="float" office:value="215549.55648" table:style-name="ce358">
            <text:p>215.550</text:p>
          </table:table-cell>
          <table:table-cell office:value-type="float" office:value="197135.94232" table:style-name="ce358">
            <text:p>197.136</text:p>
          </table:table-cell>
          <table:table-cell office:value-type="float" office:value="203835.94781000001" table:style-name="ce358">
            <text:p>203.836</text:p>
          </table:table-cell>
          <table:table-cell office:value-type="float" office:value="246014.88275999998" table:style-name="ce358">
            <text:p>246.015</text:p>
          </table:table-cell>
          <table:table-cell office:value-type="float" office:value="172809.91836000001" table:style-name="ce358">
            <text:p>172.810</text:p>
          </table:table-cell>
          <table:table-cell office:value-type="float" office:value="166606.36111000003" table:style-name="ce358">
            <text:p>166.606</text:p>
          </table:table-cell>
          <table:table-cell office:value-type="float" office:value="164705.86594999998" table:style-name="ce358">
            <text:p>164.706</text:p>
          </table:table-cell>
          <table:table-cell office:value-type="float" office:value="125295.21204000001" table:style-name="ce358">
            <text:p>125.295</text:p>
          </table:table-cell>
          <table:table-cell office:value-type="float" office:value="165028.41162999999" table:style-name="ce358">
            <text:p>165.028</text:p>
          </table:table-cell>
          <table:table-cell office:value-type="float" office:value="131277.30963999999" table:style-name="ce358">
            <text:p>131.277</text:p>
          </table:table-cell>
          <table:table-cell office:value-type="float" office:value="2228140.6509799999" table:style-name="ce358">
            <text:p>2.228.141</text:p>
          </table:table-cell>
          <table:table-cell office:value-type="float" office:value="2251185.7289999998" table:style-name="ce359">
            <text:p>2.251.186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Outras Receitas Patrimoniais</text:p>
          </table:table-cell>
          <table:table-cell office:value-type="float" office:value="282154.61491999996" table:style-name="ce358">
            <text:p>282.155</text:p>
          </table:table-cell>
          <table:table-cell office:value-type="float" office:value="268977.62981999997" table:style-name="ce358">
            <text:p>268.978</text:p>
          </table:table-cell>
          <table:table-cell office:value-type="float" office:value="1171778.7693099999" table:style-name="ce358">
            <text:p>1.171.779</text:p>
          </table:table-cell>
          <table:table-cell office:value-type="float" office:value="401607.99832000001" table:style-name="ce358">
            <text:p>401.608</text:p>
          </table:table-cell>
          <table:table-cell office:value-type="float" office:value="250475.15573000003" table:style-name="ce358">
            <text:p>250.475</text:p>
          </table:table-cell>
          <table:table-cell office:value-type="float" office:value="269568.79917000001" table:style-name="ce358">
            <text:p>269.569</text:p>
          </table:table-cell>
          <table:table-cell office:value-type="float" office:value="235733.47320999997" table:style-name="ce358">
            <text:p>235.733</text:p>
          </table:table-cell>
          <table:table-cell office:value-type="float" office:value="1644716.1170900001" table:style-name="ce358">
            <text:p>1.644.716</text:p>
          </table:table-cell>
          <table:table-cell office:value-type="float" office:value="282741.17099000001" table:style-name="ce358">
            <text:p>282.741</text:p>
          </table:table-cell>
          <table:table-cell office:value-type="float" office:value="557179.12748000002" table:style-name="ce358">
            <text:p>557.179</text:p>
          </table:table-cell>
          <table:table-cell office:value-type="float" office:value="232683.85238" table:style-name="ce358">
            <text:p>232.684</text:p>
          </table:table-cell>
          <table:table-cell office:value-type="float" office:value="348530.78386000003" table:style-name="ce358">
            <text:p>348.531</text:p>
          </table:table-cell>
          <table:table-cell office:value-type="float" office:value="5946147.4922800008" table:style-name="ce358">
            <text:p>5.946.147</text:p>
          </table:table-cell>
          <table:table-cell office:value-type="float" office:value="4146582.3420000002" table:style-name="ce359">
            <text:p>4.146.582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Receita Agropecuária</text:p>
          </table:table-cell>
          <table:table-cell office:value-type="float" office:value="4690.2268700000004" table:style-name="ce358">
            <text:p>4.690</text:p>
          </table:table-cell>
          <table:table-cell office:value-type="float" office:value="1001.27513" table:style-name="ce358">
            <text:p>1.001</text:p>
          </table:table-cell>
          <table:table-cell office:value-type="float" office:value="3654.88904" table:style-name="ce358">
            <text:p>3.655</text:p>
          </table:table-cell>
          <table:table-cell office:value-type="float" office:value="1262.9260200000001" table:style-name="ce358">
            <text:p>1.263</text:p>
          </table:table-cell>
          <table:table-cell office:value-type="float" office:value="1151.2582299999999" table:style-name="ce358">
            <text:p>1.151</text:p>
          </table:table-cell>
          <table:table-cell office:value-type="float" office:value="1821.2238200000002" table:style-name="ce358">
            <text:p>1.821</text:p>
          </table:table-cell>
          <table:table-cell office:value-type="float" office:value="2506.3768300000002" table:style-name="ce358">
            <text:p>2.506</text:p>
          </table:table-cell>
          <table:table-cell office:value-type="float" office:value="1232.74227" table:style-name="ce358">
            <text:p>1.233</text:p>
          </table:table-cell>
          <table:table-cell office:value-type="float" office:value="1248.1042600000001" table:style-name="ce358">
            <text:p>1.248</text:p>
          </table:table-cell>
          <table:table-cell office:value-type="float" office:value="-2373.08482" table:style-name="ce358">
            <text:p>-2.373</text:p>
          </table:table-cell>
          <table:table-cell office:value-type="float" office:value="2116.7964099999999" table:style-name="ce358">
            <text:p>2.117</text:p>
          </table:table-cell>
          <table:table-cell office:value-type="float" office:value="819.6625600000001" table:style-name="ce358">
            <text:p>820</text:p>
          </table:table-cell>
          <table:table-cell office:value-type="float" office:value="19132.39662" table:style-name="ce358">
            <text:p>19.132</text:p>
          </table:table-cell>
          <table:table-cell office:value-type="float" office:value="16425.571" table:style-name="ce359">
            <text:p>16.426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Receita Industrial</text:p>
          </table:table-cell>
          <table:table-cell office:value-type="float" office:value="14243.20975" table:style-name="ce358">
            <text:p>14.243</text:p>
          </table:table-cell>
          <table:table-cell office:value-type="float" office:value="17331.787969999998" table:style-name="ce358">
            <text:p>17.332</text:p>
          </table:table-cell>
          <table:table-cell office:value-type="float" office:value="20615.519909999999" table:style-name="ce358">
            <text:p>20.616</text:p>
          </table:table-cell>
          <table:table-cell office:value-type="float" office:value="12872.747710000001" table:style-name="ce358">
            <text:p>12.873</text:p>
          </table:table-cell>
          <table:table-cell office:value-type="float" office:value="13657.123939999999" table:style-name="ce358">
            <text:p>13.657</text:p>
          </table:table-cell>
          <table:table-cell office:value-type="float" office:value="16349.931480000001" table:style-name="ce358">
            <text:p>16.350</text:p>
          </table:table-cell>
          <table:table-cell office:value-type="float" office:value="16912.596550000002" table:style-name="ce358">
            <text:p>16.913</text:p>
          </table:table-cell>
          <table:table-cell office:value-type="float" office:value="15125.89416" table:style-name="ce358">
            <text:p>15.126</text:p>
          </table:table-cell>
          <table:table-cell office:value-type="float" office:value="12515.277960000001" table:style-name="ce358">
            <text:p>12.515</text:p>
          </table:table-cell>
          <table:table-cell office:value-type="float" office:value="6660.8902699999999" table:style-name="ce358">
            <text:p>6.661</text:p>
          </table:table-cell>
          <table:table-cell office:value-type="float" office:value="9593.4150200000004" table:style-name="ce358">
            <text:p>9.593</text:p>
          </table:table-cell>
          <table:table-cell office:value-type="float" office:value="4731.3412800000006" table:style-name="ce358">
            <text:p>4.731</text:p>
          </table:table-cell>
          <table:table-cell office:value-type="float" office:value="160609.73599999998" table:style-name="ce358">
            <text:p>160.610</text:p>
          </table:table-cell>
          <table:table-cell office:value-type="float" office:value="99796.191999999995" table:style-name="ce359">
            <text:p>99.796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Receita de Serviços</text:p>
          </table:table-cell>
          <table:table-cell office:value-type="float" office:value="247210.87975999998" table:style-name="ce358">
            <text:p>247.211</text:p>
          </table:table-cell>
          <table:table-cell office:value-type="float" office:value="227430.28315999999" table:style-name="ce358">
            <text:p>227.430</text:p>
          </table:table-cell>
          <table:table-cell office:value-type="float" office:value="354122.70722000004" table:style-name="ce358">
            <text:p>354.123</text:p>
          </table:table-cell>
          <table:table-cell office:value-type="float" office:value="237335.40149000002" table:style-name="ce358">
            <text:p>237.335</text:p>
          </table:table-cell>
          <table:table-cell office:value-type="float" office:value="289526.27455999999" table:style-name="ce358">
            <text:p>289.526</text:p>
          </table:table-cell>
          <table:table-cell office:value-type="float" office:value="435945.27395999996" table:style-name="ce358">
            <text:p>435.945</text:p>
          </table:table-cell>
          <table:table-cell office:value-type="float" office:value="296301.00957999995" table:style-name="ce358">
            <text:p>296.301</text:p>
          </table:table-cell>
          <table:table-cell office:value-type="float" office:value="124097.11592" table:style-name="ce358">
            <text:p>124.097</text:p>
          </table:table-cell>
          <table:table-cell office:value-type="float" office:value="279155.70926999999" table:style-name="ce358">
            <text:p>279.156</text:p>
          </table:table-cell>
          <table:table-cell office:value-type="float" office:value="281002.19411000004" table:style-name="ce358">
            <text:p>281.002</text:p>
          </table:table-cell>
          <table:table-cell office:value-type="float" office:value="288228.07827" table:style-name="ce358">
            <text:p>288.228</text:p>
          </table:table-cell>
          <table:table-cell office:value-type="float" office:value="239009.8438" table:style-name="ce358">
            <text:p>239.010</text:p>
          </table:table-cell>
          <table:table-cell office:value-type="float" office:value="3299364.7710999995" table:style-name="ce358">
            <text:p>3.299.365</text:p>
          </table:table-cell>
          <table:table-cell office:value-type="float" office:value="3130004.4530000002" table:style-name="ce359">
            <text:p>3.130.004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Transferências Correntes</text:p>
          </table:table-cell>
          <table:table-cell office:value-type="float" office:value="1476634.08779" table:style-name="ce358">
            <text:p>1.476.634</text:p>
          </table:table-cell>
          <table:table-cell office:value-type="float" office:value="1485087.6839700001" table:style-name="ce358">
            <text:p>1.485.088</text:p>
          </table:table-cell>
          <table:table-cell office:value-type="float" office:value="1694816.0524600002" table:style-name="ce358">
            <text:p>1.694.816</text:p>
          </table:table-cell>
          <table:table-cell office:value-type="float" office:value="1484919.24" table:style-name="ce358">
            <text:p>1.484.919</text:p>
          </table:table-cell>
          <table:table-cell office:value-type="float" office:value="1367429.50505" table:style-name="ce358">
            <text:p>1.367.430</text:p>
          </table:table-cell>
          <table:table-cell office:value-type="float" office:value="1661623.2813499998" table:style-name="ce358">
            <text:p>1.661.623</text:p>
          </table:table-cell>
          <table:table-cell office:value-type="float" office:value="1449457.6087200001" table:style-name="ce358">
            <text:p>1.449.458</text:p>
          </table:table-cell>
          <table:table-cell office:value-type="float" office:value="1552676.70918" table:style-name="ce358">
            <text:p>1.552.677</text:p>
          </table:table-cell>
          <table:table-cell office:value-type="float" office:value="1904758.1187100001" table:style-name="ce358">
            <text:p>1.904.758</text:p>
          </table:table-cell>
          <table:table-cell office:value-type="float" office:value="2400673.6918000001" table:style-name="ce358">
            <text:p>2.400.674</text:p>
          </table:table-cell>
          <table:table-cell office:value-type="float" office:value="1545842.0212999999" table:style-name="ce358">
            <text:p>1.545.842</text:p>
          </table:table-cell>
          <table:table-cell office:value-type="float" office:value="1911467.9656199999" table:style-name="ce358">
            <text:p>1.911.468</text:p>
          </table:table-cell>
          <table:table-cell office:value-type="float" office:value="19935385.965950001" table:style-name="ce358">
            <text:p>19.935.386</text:p>
          </table:table-cell>
          <table:table-cell office:value-type="float" office:value="19862966.313000001" table:style-name="ce359">
            <text:p>19.862.966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Cota-Parte do FPE</text:p>
          </table:table-cell>
          <table:table-cell office:value-type="float" office:value="58475.657950000001" table:style-name="ce358">
            <text:p>58.476</text:p>
          </table:table-cell>
          <table:table-cell office:value-type="float" office:value="70653.788849999997" table:style-name="ce358">
            <text:p>70.654</text:p>
          </table:table-cell>
          <table:table-cell office:value-type="float" office:value="79974.697680000012" table:style-name="ce358">
            <text:p>79.975</text:p>
          </table:table-cell>
          <table:table-cell office:value-type="float" office:value="73753.371900000013" table:style-name="ce358">
            <text:p>73.753</text:p>
          </table:table-cell>
          <table:table-cell office:value-type="float" office:value="57131.430780000002" table:style-name="ce358">
            <text:p>57.131</text:p>
          </table:table-cell>
          <table:table-cell office:value-type="float" office:value="64659.561099999999" table:style-name="ce358">
            <text:p>64.660</text:p>
          </table:table-cell>
          <table:table-cell office:value-type="float" office:value="54324.626659999994" table:style-name="ce358">
            <text:p>54.325</text:p>
          </table:table-cell>
          <table:table-cell office:value-type="float" office:value="61763.931759999999" table:style-name="ce358">
            <text:p>61.764</text:p>
          </table:table-cell>
          <table:table-cell office:value-type="float" office:value="63180.103490000001" table:style-name="ce358">
            <text:p>63.180</text:p>
          </table:table-cell>
          <table:table-cell office:value-type="float" office:value="84847.527459999998" table:style-name="ce358">
            <text:p>84.848</text:p>
          </table:table-cell>
          <table:table-cell office:value-type="float" office:value="77203.092400000009" table:style-name="ce358">
            <text:p>77.203</text:p>
          </table:table-cell>
          <table:table-cell office:value-type="float" office:value="97578.331860000006" table:style-name="ce358">
            <text:p>97.578</text:p>
          </table:table-cell>
          <table:table-cell office:value-type="float" office:value="843546.12189000007" table:style-name="ce358">
            <text:p>843.546</text:p>
          </table:table-cell>
          <table:table-cell office:value-type="float" office:value="833623.89599999995" table:style-name="ce359">
            <text:p>833.624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Transferências da LC 87/1996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954.068749999999" table:style-name="ce358">
            <text:p>37.954</text:p>
          </table:table-cell>
          <table:table-cell office:value-type="float" office:value="37175.52375" table:style-name="ce358">
            <text:p>37.176</text:p>
          </table:table-cell>
          <table:table-cell office:value-type="float" office:value="37175.52375" table:style-name="ce358">
            <text:p>37.176</text:p>
          </table:table-cell>
          <table:table-cell office:value-type="float" office:value="453891.73499999993" table:style-name="ce358">
            <text:p>453.892</text:p>
          </table:table-cell>
          <table:table-cell office:value-type="float" office:value="455448.82500000001" table:style-name="ce359">
            <text:p>455.449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Transferências da LC 61/1989</text:p>
          </table:table-cell>
          <table:table-cell office:value-type="float" office:value="61320.461609999998" table:style-name="ce358">
            <text:p>61.320</text:p>
          </table:table-cell>
          <table:table-cell office:value-type="float" office:value="74044.640670000008" table:style-name="ce358">
            <text:p>74.045</text:p>
          </table:table-cell>
          <table:table-cell office:value-type="float" office:value="69474.56495" table:style-name="ce358">
            <text:p>69.475</text:p>
          </table:table-cell>
          <table:table-cell office:value-type="float" office:value="69852.26208" table:style-name="ce358">
            <text:p>69.852</text:p>
          </table:table-cell>
          <table:table-cell office:value-type="float" office:value="78470.425180000006" table:style-name="ce358">
            <text:p>78.470</text:p>
          </table:table-cell>
          <table:table-cell office:value-type="float" office:value="73429.970690000002" table:style-name="ce358">
            <text:p>73.430</text:p>
          </table:table-cell>
          <table:table-cell office:value-type="float" office:value="78431.826659999992" table:style-name="ce358">
            <text:p>78.432</text:p>
          </table:table-cell>
          <table:table-cell office:value-type="float" office:value="98982.814370000007" table:style-name="ce358">
            <text:p>98.983</text:p>
          </table:table-cell>
          <table:table-cell office:value-type="float" office:value="80825.060420000009" table:style-name="ce358">
            <text:p>80.825</text:p>
          </table:table-cell>
          <table:table-cell office:value-type="float" office:value="111515.10962" table:style-name="ce358">
            <text:p>111.515</text:p>
          </table:table-cell>
          <table:table-cell office:value-type="float" office:value="98052.23371" table:style-name="ce358">
            <text:p>98.052</text:p>
          </table:table-cell>
          <table:table-cell office:value-type="float" office:value="100028.04694" table:style-name="ce358">
            <text:p>100.028</text:p>
          </table:table-cell>
          <table:table-cell office:value-type="float" office:value="994427.41690000007" table:style-name="ce358">
            <text:p>994.427</text:p>
          </table:table-cell>
          <table:table-cell office:value-type="float" office:value="997204.54799999995" table:style-name="ce359">
            <text:p>997.205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Transferências do FUNDEB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9"/>Outras Transferências Correntes</text:p>
          </table:table-cell>
          <table:table-cell office:value-type="float" office:value="1318883.8994799999" table:style-name="ce358">
            <text:p>1.318.884</text:p>
          </table:table-cell>
          <table:table-cell office:value-type="float" office:value="1302435.1857" table:style-name="ce358">
            <text:p>1.302.435</text:p>
          </table:table-cell>
          <table:table-cell office:value-type="float" office:value="1507412.7210799998" table:style-name="ce358">
            <text:p>1.507.413</text:p>
          </table:table-cell>
          <table:table-cell office:value-type="float" office:value="1303359.53727" table:style-name="ce358">
            <text:p>1.303.360</text:p>
          </table:table-cell>
          <table:table-cell office:value-type="float" office:value="1193873.5803399999" table:style-name="ce358">
            <text:p>1.193.874</text:p>
          </table:table-cell>
          <table:table-cell office:value-type="float" office:value="1485579.68081" table:style-name="ce358">
            <text:p>1.485.580</text:p>
          </table:table-cell>
          <table:table-cell office:value-type="float" office:value="1278747.0866500002" table:style-name="ce358">
            <text:p>1.278.747</text:p>
          </table:table-cell>
          <table:table-cell office:value-type="float" office:value="1353975.8943000003" table:style-name="ce358">
            <text:p>1.353.976</text:p>
          </table:table-cell>
          <table:table-cell office:value-type="float" office:value="1722798.8860499999" table:style-name="ce358">
            <text:p>1.722.799</text:p>
          </table:table-cell>
          <table:table-cell office:value-type="float" office:value="2166356.9859700003" table:style-name="ce358">
            <text:p>2.166.357</text:p>
          </table:table-cell>
          <table:table-cell office:value-type="float" office:value="1333411.1714399999" table:style-name="ce358">
            <text:p>1.333.411</text:p>
          </table:table-cell>
          <table:table-cell office:value-type="float" office:value="1676686.0630699999" table:style-name="ce358">
            <text:p>1.676.686</text:p>
          </table:table-cell>
          <table:table-cell office:value-type="float" office:value="17643520.692159999" table:style-name="ce358">
            <text:p>17.643.521</text:p>
          </table:table-cell>
          <table:table-cell office:value-type="float" office:value="17576689.044" table:style-name="ce359">
            <text:p>17.576.689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Outras Receitas Correntes</text:p>
          </table:table-cell>
          <table:table-cell office:value-type="float" office:value="777535.24595000001" table:style-name="ce358">
            <text:p>777.535</text:p>
          </table:table-cell>
          <table:table-cell office:value-type="float" office:value="599217.94441" table:style-name="ce358">
            <text:p>599.218</text:p>
          </table:table-cell>
          <table:table-cell office:value-type="float" office:value="717869.1091900001" table:style-name="ce358">
            <text:p>717.869</text:p>
          </table:table-cell>
          <table:table-cell office:value-type="float" office:value="893906.08097000001" table:style-name="ce358">
            <text:p>893.906</text:p>
          </table:table-cell>
          <table:table-cell office:value-type="float" office:value="575779.19896000007" table:style-name="ce358">
            <text:p>575.779</text:p>
          </table:table-cell>
          <table:table-cell office:value-type="float" office:value="1870052.45401" table:style-name="ce358">
            <text:p>1.870.052</text:p>
          </table:table-cell>
          <table:table-cell office:value-type="float" office:value="678458.73604999995" table:style-name="ce358">
            <text:p>678.459</text:p>
          </table:table-cell>
          <table:table-cell office:value-type="float" office:value="1300107.54152" table:style-name="ce358">
            <text:p>1.300.108</text:p>
          </table:table-cell>
          <table:table-cell office:value-type="float" office:value="752090.67027" table:style-name="ce358">
            <text:p>752.091</text:p>
          </table:table-cell>
          <table:table-cell office:value-type="float" office:value="737268.36334000004" table:style-name="ce358">
            <text:p>737.268</text:p>
          </table:table-cell>
          <table:table-cell office:value-type="float" office:value="791808.07976999995" table:style-name="ce358">
            <text:p>791.808</text:p>
          </table:table-cell>
          <table:table-cell office:value-type="float" office:value="731514.70423999999" table:style-name="ce358">
            <text:p>731.515</text:p>
          </table:table-cell>
          <table:table-cell office:value-type="float" office:value="10425608.12868" table:style-name="ce358">
            <text:p>10.425.608</text:p>
          </table:table-cell>
          <table:table-cell office:value-type="float" office:value="7325618.9119999995" table:style-name="ce359">
            <text:p>7.325.619</text:p>
          </table:table-cell>
          <table:table-cell table:number-columns-repeated="16369"/>
        </table:table-row>
        <table:table-row table:style-name="ro3">
          <table:table-cell office:value-type="string" table:style-name="ce451">
            <text:p>DEDUÇÕES (II)</text:p>
          </table:table-cell>
          <table:table-cell office:value-type="float" office:value="4266273.0191699993" table:style-name="ce356">
            <text:p>4.266.273</text:p>
          </table:table-cell>
          <table:table-cell office:value-type="float" office:value="3402556.9002899989" table:style-name="ce356">
            <text:p>3.402.557</text:p>
          </table:table-cell>
          <table:table-cell office:value-type="float" office:value="3263630.1607300001" table:style-name="ce356">
            <text:p>3.263.630</text:p>
          </table:table-cell>
          <table:table-cell office:value-type="float" office:value="3389727.3632300007" table:style-name="ce356">
            <text:p>3.389.727</text:p>
          </table:table-cell>
          <table:table-cell office:value-type="float" office:value="3295972.9388200012" table:style-name="ce356">
            <text:p>3.295.973</text:p>
          </table:table-cell>
          <table:table-cell office:value-type="float" office:value="3749304.4013699996" table:style-name="ce356">
            <text:p>3.749.304</text:p>
          </table:table-cell>
          <table:table-cell office:value-type="float" office:value="3465690.1452700011" table:style-name="ce356">
            <text:p>3.465.690</text:p>
          </table:table-cell>
          <table:table-cell office:value-type="float" office:value="3436547.099570001" table:style-name="ce356">
            <text:p>3.436.547</text:p>
          </table:table-cell>
          <table:table-cell office:value-type="float" office:value="3544978.7367000007" table:style-name="ce356">
            <text:p>3.544.979</text:p>
          </table:table-cell>
          <table:table-cell office:value-type="float" office:value="3992445.8242599997" table:style-name="ce356">
            <text:p>3.992.446</text:p>
          </table:table-cell>
          <table:table-cell office:value-type="float" office:value="6514832.9691799982" table:style-name="ce356">
            <text:p>6.514.833</text:p>
          </table:table-cell>
          <table:table-cell office:value-type="float" office:value="4511673.4659099989" table:style-name="ce356">
            <text:p>4.511.673</text:p>
          </table:table-cell>
          <table:table-cell office:value-type="float" office:value="46833633.024499997" table:style-name="ce356">
            <text:p>46.833.633</text:p>
          </table:table-cell>
          <table:table-cell office:value-type="float" office:value="47470902.626999997" table:style-name="ce357">
            <text:p>47.470.903</text:p>
          </table:table-cell>
          <table:table-cell table:number-columns-repeated="16369" table:style-name="ce395"/>
        </table:table-row>
        <table:table-row table:style-name="ro3">
          <table:table-cell office:value-type="string" table:style-name="ce453">
            <text:p><text:s text:c="4"/>Transferências Constitucionais e Legais</text:p>
          </table:table-cell>
          <table:table-cell office:value-type="float" office:value="3882776.0154799996" table:style-name="ce358">
            <text:p>3.882.776</text:p>
          </table:table-cell>
          <table:table-cell office:value-type="float" office:value="3002281.4989099987" table:style-name="ce358">
            <text:p>3.002.281</text:p>
          </table:table-cell>
          <table:table-cell office:value-type="float" office:value="2876321.5725199995" table:style-name="ce358">
            <text:p>2.876.322</text:p>
          </table:table-cell>
          <table:table-cell office:value-type="float" office:value="2991358.5354700005" table:style-name="ce358">
            <text:p>2.991.359</text:p>
          </table:table-cell>
          <table:table-cell office:value-type="float" office:value="2923592.0789300008" table:style-name="ce358">
            <text:p>2.923.592</text:p>
          </table:table-cell>
          <table:table-cell office:value-type="float" office:value="3362728.0580399996" table:style-name="ce358">
            <text:p>3.362.728</text:p>
          </table:table-cell>
          <table:table-cell office:value-type="float" office:value="3073349.648060001" table:style-name="ce358">
            <text:p>3.073.350</text:p>
          </table:table-cell>
          <table:table-cell office:value-type="float" office:value="3037469.4038600014" table:style-name="ce358">
            <text:p>3.037.469</text:p>
          </table:table-cell>
          <table:table-cell office:value-type="float" office:value="3061017.6367200008" table:style-name="ce358">
            <text:p>3.061.018</text:p>
          </table:table-cell>
          <table:table-cell office:value-type="float" office:value="3247276.7918699998" table:style-name="ce358">
            <text:p>3.247.277</text:p>
          </table:table-cell>
          <table:table-cell office:value-type="float" office:value="6100068.5200299984" table:style-name="ce358">
            <text:p>6.100.069</text:p>
          </table:table-cell>
          <table:table-cell office:value-type="float" office:value="4110644.3856899994" table:style-name="ce358">
            <text:p>4.110.644</text:p>
          </table:table-cell>
          <table:table-cell office:value-type="float" office:value="41668884.145580001" table:style-name="ce358">
            <text:p>41.668.884</text:p>
          </table:table-cell>
          <table:table-cell office:value-type="float" office:value="42389941.034999996" table:style-name="ce359">
            <text:p>42.389.941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Contrib. do Servidor para o Plano de Previdência<text:s/></text:p>
          </table:table-cell>
          <table:table-cell office:value-type="float" office:value="366761.69436000014" table:style-name="ce358">
            <text:p>366.762</text:p>
          </table:table-cell>
          <table:table-cell office:value-type="float" office:value="373335.75772999995" table:style-name="ce358">
            <text:p>373.336</text:p>
          </table:table-cell>
          <table:table-cell office:value-type="float" office:value="369717.15995" table:style-name="ce358">
            <text:p>369.717</text:p>
          </table:table-cell>
          <table:table-cell office:value-type="float" office:value="378240.73093999992" table:style-name="ce358">
            <text:p>378.241</text:p>
          </table:table-cell>
          <table:table-cell office:value-type="float" office:value="362587.58593" table:style-name="ce358">
            <text:p>362.588</text:p>
          </table:table-cell>
          <table:table-cell office:value-type="float" office:value="371570.79370000004" table:style-name="ce358">
            <text:p>371.571</text:p>
          </table:table-cell>
          <table:table-cell office:value-type="float" office:value="373080.81605999987" table:style-name="ce358">
            <text:p>373.081</text:p>
          </table:table-cell>
          <table:table-cell office:value-type="float" office:value="381550.13630000007" table:style-name="ce358">
            <text:p>381.550</text:p>
          </table:table-cell>
          <table:table-cell office:value-type="float" office:value="376977.61537999997" table:style-name="ce358">
            <text:p>376.978</text:p>
          </table:table-cell>
          <table:table-cell office:value-type="float" office:value="566312.89701000007" table:style-name="ce358">
            <text:p>566.313</text:p>
          </table:table-cell>
          <table:table-cell office:value-type="float" office:value="376023.56890000001" table:style-name="ce358">
            <text:p>376.024</text:p>
          </table:table-cell>
          <table:table-cell office:value-type="float" office:value="374915.05384999991" table:style-name="ce358">
            <text:p>374.915</text:p>
          </table:table-cell>
          <table:table-cell office:value-type="float" office:value="4671073.810109999" table:style-name="ce358">
            <text:p>4.671.074</text:p>
          </table:table-cell>
          <table:table-cell office:value-type="float" office:value="4867961.5920000002" table:style-name="ce359">
            <text:p>4.867.962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Compensação Financ. entre Regimes Previdência</text:p>
          </table:table-cell>
          <table:table-cell office:value-type="float" office:value="16735.30933" table:style-name="ce358">
            <text:p>16.735</text:p>
          </table:table-cell>
          <table:table-cell office:value-type="float" office:value="26939.643649999998" table:style-name="ce358">
            <text:p>26.940</text:p>
          </table:table-cell>
          <table:table-cell office:value-type="float" office:value="17591.428260000001" table:style-name="ce358">
            <text:p>17.591</text:p>
          </table:table-cell>
          <table:table-cell office:value-type="float" office:value="20128.096819999999" table:style-name="ce358">
            <text:p>20.128</text:p>
          </table:table-cell>
          <table:table-cell office:value-type="float" office:value="9793.2739600000004" table:style-name="ce358">
            <text:p>9.793</text:p>
          </table:table-cell>
          <table:table-cell office:value-type="float" office:value="15005.549630000001" table:style-name="ce358">
            <text:p>15.006</text:p>
          </table:table-cell>
          <table:table-cell office:value-type="float" office:value="19259.681149999997" table:style-name="ce358">
            <text:p>19.260</text:p>
          </table:table-cell>
          <table:table-cell office:value-type="float" office:value="17527.559410000002" table:style-name="ce358">
            <text:p>17.528</text:p>
          </table:table-cell>
          <table:table-cell office:value-type="float" office:value="106983.4846" table:style-name="ce358">
            <text:p>106.983</text:p>
          </table:table-cell>
          <table:table-cell office:value-type="float" office:value="178856.13537999999" table:style-name="ce358">
            <text:p>178.856</text:p>
          </table:table-cell>
          <table:table-cell office:value-type="float" office:value="38740.880250000002" table:style-name="ce358">
            <text:p>38.741</text:p>
          </table:table-cell>
          <table:table-cell office:value-type="float" office:value="26114.02637" table:style-name="ce358">
            <text:p>26.114</text:p>
          </table:table-cell>
          <table:table-cell office:value-type="float" office:value="493675.06880999991" table:style-name="ce358">
            <text:p>493.675</text:p>
          </table:table-cell>
          <table:table-cell office:value-type="float" office:value="213000" table:style-name="ce359">
            <text:p>213.000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<text:s text:c="4"/>Dedução de Receita para Formação do FUNDEB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454">
            <text:p>RECEITA CORRENTE LÍQUIDA (III) = (I - II)</text:p>
          </table:table-cell>
          <table:table-cell office:value-type="float" office:value="12826321.859920001" table:style-name="ce367">
            <text:p>12.826.322</text:p>
          </table:table-cell>
          <table:table-cell office:value-type="float" office:value="11458145.31284" table:style-name="ce367">
            <text:p>11.458.145</text:p>
          </table:table-cell>
          <table:table-cell office:value-type="float" office:value="12638473.179210002" table:style-name="ce367">
            <text:p>12.638.473</text:p>
          </table:table-cell>
          <table:table-cell office:value-type="float" office:value="12146927.513579998" table:style-name="ce367">
            <text:p>12.146.928</text:p>
          </table:table-cell>
          <table:table-cell office:value-type="float" office:value="11691176.905659998" table:style-name="ce367">
            <text:p>11.691.177</text:p>
          </table:table-cell>
          <table:table-cell office:value-type="float" office:value="13397618.369210001" table:style-name="ce367">
            <text:p>13.397.618</text:p>
          </table:table-cell>
          <table:table-cell office:value-type="float" office:value="11920625.030579999" table:style-name="ce367">
            <text:p>11.920.625</text:p>
          </table:table-cell>
          <table:table-cell office:value-type="float" office:value="13777324.806779997" table:style-name="ce367">
            <text:p>13.777.325</text:p>
          </table:table-cell>
          <table:table-cell office:value-type="float" office:value="12531637.373849999" table:style-name="ce367">
            <text:p>12.531.637</text:p>
          </table:table-cell>
          <table:table-cell office:value-type="float" office:value="13547971.88226" table:style-name="ce367">
            <text:p>13.547.972</text:p>
          </table:table-cell>
          <table:table-cell office:value-type="float" office:value="15415655.738030002" table:style-name="ce367">
            <text:p>15.415.656</text:p>
          </table:table-cell>
          <table:table-cell office:value-type="float" office:value="13102659.59766" table:style-name="ce367">
            <text:p>13.102.660</text:p>
          </table:table-cell>
          <table:table-cell office:value-type="float" office:value="154454537.56957999" table:style-name="ce367">
            <text:p>154.454.538</text:p>
          </table:table-cell>
          <table:table-cell office:value-type="float" office:value="154062920.845" table:style-name="ce367">
            <text:p>154.062.921</text:p>
          </table:table-cell>
          <table:table-cell table:number-columns-repeated="16369"/>
        </table:table-row>
        <table:table-row table:style-name="ro3">
          <table:table-cell office:value-type="string" table:style-name="ce434">
            <text:p>Fonte: SIAFEM/SP - Dados Definitivos - CGE/SEFAZ - 24/mar/2018 8h30</text:p>
          </table:table-cell>
          <table:table-cell table:number-columns-repeated="11" table:style-name="ce455"/>
          <table:table-cell table:number-columns-repeated="3" table:style-name="ce456"/>
          <table:table-cell table:number-columns-repeated="16369"/>
        </table:table-row>
        <table:table-row table:style-name="ro3">
          <table:table-cell office:value-type="string" table:style-name="ce334">
            <text:p>Notas:<text:s/></text:p>
          </table:table-cell>
          <table:table-cell table:number-columns-repeated="14" table:style-name="ce338"/>
          <table:table-cell table:number-columns-repeated="16369"/>
        </table:table-row>
        <table:table-row table:style-name="ro3">
          <table:table-cell office:value-type="string" table:style-name="ce334">
            <text:p>1) Não consideradas as receitas intra-orçamentárias.</text:p>
          </table:table-cell>
          <table:table-cell table:number-columns-repeated="6" table:style-name="ce254"/>
          <table:table-cell table:style-name="ce338"/>
          <table:table-cell table:number-columns-repeated="16376" table:style-name="ce254"/>
        </table:table-row>
        <table:table-row table:style-name="ro3">
          <table:table-cell office:value-type="string" table:style-name="ce334">
            <text:p>2) No mês de dezembro é efetuado o diferimento das receitas vinculadas.</text:p>
          </table:table-cell>
          <table:table-cell table:number-columns-repeated="6" table:style-name="ce254"/>
          <table:table-cell table:style-name="ce338"/>
          <table:table-cell table:number-columns-repeated="16376" table:style-name="ce2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54"/>
        </table:table-row>
        <table:table-row table:number-rows-repeated="1048530" table:style-name="ro1">
          <table:table-cell table:number-columns-repeated="16384"/>
        </table:table-row>
      </table:table>
      <table:table table:name="Anexo_4_-_RPPS" table:style-name="ta6" table:print-ranges="Anexo_4_-_RPPS.A2:Anexo_4_-_RPPS.G78">
        <table:table-column table:style-name="co44" table:default-cell-style-name="ce4"/>
        <table:table-column table:style-name="co45" table:default-cell-style-name="ce4"/>
        <table:table-column table:style-name="co6" table:default-cell-style-name="ce4"/>
        <table:table-column table:style-name="co35" table:default-cell-style-name="ce4"/>
        <table:table-column table:style-name="co22" table:default-cell-style-name="ce4"/>
        <table:table-column table:style-name="co4" table:default-cell-style-name="ce4"/>
        <table:table-column table:style-name="co20" table:default-cell-style-name="ce4"/>
        <table:table-column table:style-name="co17" table:default-cell-style-name="ce4"/>
        <table:table-column table:style-name="co35" table:default-cell-style-name="ce4"/>
        <table:table-column table:style-name="co32" table:default-cell-style-name="ce4"/>
        <table:table-column table:style-name="co46" table:default-cell-style-name="ce4"/>
        <table:table-column table:style-name="co47" table:default-cell-style-name="ce4"/>
        <table:table-column table:style-name="co12" table:number-columns-repeated="16372" table:default-cell-style-name="ce4"/>
        <table:table-row table:style-name="ro14">
          <table:table-cell office:value-type="string" table:style-name="ce1">
            <text:p/>
          </table:table-cell>
          <table:table-cell table:number-columns-repeated="6" table:style-name="ce2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office:value-type="string" table:number-columns-spanned="7" table:number-rows-spanned="1" table:style-name="ce799">
            <text:p>GOVERNO DO ESTADO DE SÃO PAULO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office:value-type="string" table:style-name="ce5">
            <text:p>RELATÓRIO RESUMIDO DA EXECUÇÃO ORÇAMENTÁRIA</text:p>
          </table:table-cell>
          <table:table-cell table:number-columns-repeated="6" table:style-name="ce5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office:value-type="string" table:number-columns-spanned="7" table:number-rows-spanned="1" table:style-name="ce800">
            <text:p>DEMONSTRATIVO DAS RECEITAS E DESPESAS PREVIDENCIÁRIAS DO REGIME PRÓPRIO DE PREVIDÊNCIA DOS SERVIDORES<text:s/>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office:value-type="string" table:number-columns-spanned="7" table:number-rows-spanned="1" table:style-name="ce799">
            <text:p>ORÇAMENTO DA SEGURIDADE SOCIAL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office:value-type="string" table:number-columns-spanned="7" table:number-rows-spanned="1" table:style-name="ce801">
            <text:p>JANEIRO A FEVEREIRO DE 2018 - 1º BIMESTRE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table:number-columns-repeated="7" table:style-name="ce6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table:number-columns-repeated="7" table:style-name="ce7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office:value-type="string" table:style-name="ce8">
            <text:p>RREO - Anexo 4 (LRF, Art. 53, inciso II)</text:p>
          </table:table-cell>
          <table:table-cell table:number-columns-repeated="5" table:style-name="ce7"/>
          <table:table-cell office:value-type="string" table:style-name="ce9">
            <text:p>R$ Milhares</text:p>
          </table:table-cell>
          <table:table-cell table:number-columns-repeated="3" table:style-name="ce3"/>
          <table:table-cell table:number-columns-repeated="16374" table:style-name="ce4"/>
        </table:table-row>
        <table:table-row table:style-name="ro15">
          <table:table-cell office:value-type="string" table:number-columns-spanned="7" table:number-rows-spanned="1" table:style-name="ce804">
            <text:p>PLANO FINANCEIRO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2">
            <text:p>RECEITAS REALIZADAS</text:p>
          </table:table-cell>
          <table:table-cell table:number-columns-repeated="3" table:style-name="ce13"/>
          <table:table-cell table:number-columns-repeated="3" table:style-name="ce3"/>
          <table:table-cell table:number-columns-repeated="16374" table:style-name="ce4"/>
        </table:table-row>
        <table:table-row table:style-name="ro4">
          <table:table-cell office:value-type="string" table:style-name="ce14">
            <text:p>RECEITAS PREVIDENCIÁRIAS - RPPS</text:p>
          </table:table-cell>
          <table:table-cell office:value-type="string" table:style-name="ce15">
            <text:p>INICIAL</text:p>
          </table:table-cell>
          <table:table-cell office:value-type="string" table:style-name="ce15">
            <text:p>ATUALIZADA</text:p>
          </table:table-cell>
          <table:table-cell office:value-type="string" table:style-name="ce16">
            <text:p>Até o Bimestre/</text:p>
          </table:table-cell>
          <table:table-cell table:style-name="ce17"/>
          <table:table-cell office:value-type="string" table:style-name="ce16">
            <text:p>Até o Bimestre/</text:p>
          </table:table-cell>
          <table:table-cell table:style-name="ce18"/>
          <table:table-cell table:style-name="ce3"/>
          <table:table-cell table:style-name="ce4"/>
          <table:table-cell table:style-name="ce3"/>
          <table:table-cell table:number-columns-repeated="16374" table:style-name="ce4"/>
        </table:table-row>
        <table:table-row table:style-name="ro14">
          <table:table-cell table:style-name="ce19"/>
          <table:table-cell table:number-columns-repeated="2" table:style-name="ce20"/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2017" table:style-name="ce23">
            <text:p>2017</text:p>
          </table:table-cell>
          <table:table-cell table:style-name="ce24"/>
          <table:table-cell table:style-name="ce3"/>
          <table:table-cell table:style-name="ce4"/>
          <table:table-cell table:style-name="ce3"/>
          <table:table-cell table:number-columns-repeated="16374" table:style-name="ce4"/>
        </table:table-row>
        <table:table-row table:style-name="ro14">
          <table:table-cell office:value-type="string" table:style-name="ce25">
            <text:p>RECEITAS CORRENTES (I)</text:p>
          </table:table-cell>
          <table:table-cell office:value-type="float" office:value="14195567" table:style-name="ce26">
            <text:p>14.195.567</text:p>
          </table:table-cell>
          <table:table-cell office:value-type="float" office:value="14195567" table:style-name="ce26">
            <text:p>14.195.567</text:p>
          </table:table-cell>
          <table:table-cell table:style-name="ce27"/>
          <table:table-cell office:value-type="float" office:value="2349185.4776999997" table:style-name="ce28">
            <text:p>2.349.185</text:p>
          </table:table-cell>
          <table:table-cell table:style-name="ce27"/>
          <table:table-cell office:value-type="float" office:value="2144560.9197099996" table:style-name="ce29">
            <text:p>2.144.56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0"/>
          <table:table-cell table:number-columns-repeated="16372"/>
        </table:table-row>
        <table:table-row table:style-name="ro14">
          <table:table-cell office:value-type="string" table:style-name="ce25">
            <text:p><text:s text:c="5"/>Receita de Contribuições dos Segurados</text:p>
          </table:table-cell>
          <table:table-cell office:value-type="float" office:value="4767570" table:style-name="ce26">
            <text:p>4.767.570</text:p>
          </table:table-cell>
          <table:table-cell office:value-type="float" office:value="4767570" table:style-name="ce26">
            <text:p>4.767.570</text:p>
          </table:table-cell>
          <table:table-cell table:style-name="ce31"/>
          <table:table-cell office:value-type="float" office:value="736098.02516999992" table:style-name="ce32">
            <text:p>736.098</text:p>
          </table:table-cell>
          <table:table-cell table:style-name="ce31"/>
          <table:table-cell office:value-type="float" office:value="728432.10012999992" table:style-name="ce33">
            <text:p>728.432</text:p>
          </table:table-cell>
          <table:table-cell table:style-name="ce3"/>
          <table:table-cell table:style-name="ce34"/>
          <table:table-cell table:style-name="ce3"/>
          <table:table-cell table:number-columns-repeated="16374" table:style-name="ce4"/>
        </table:table-row>
        <table:table-row table:style-name="ro14">
          <table:table-cell office:value-type="string" table:style-name="ce35">
            <text:p><text:s text:c="10"/>Civil</text:p>
          </table:table-cell>
          <table:table-cell office:value-type="float" office:value="3905198" table:style-name="ce36">
            <text:p>3.905.198</text:p>
          </table:table-cell>
          <table:table-cell office:value-type="float" office:value="3905198" table:style-name="ce36">
            <text:p>3.905.198</text:p>
          </table:table-cell>
          <table:table-cell table:style-name="ce31"/>
          <table:table-cell office:value-type="float" office:value="606292.77701999992" table:style-name="ce32">
            <text:p>606.293</text:p>
          </table:table-cell>
          <table:table-cell table:style-name="ce31"/>
          <table:table-cell office:value-type="float" office:value="596865.32655999996" table:style-name="ce33">
            <text:p>596.865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6"/>Ativo<text:s/></text:p>
          </table:table-cell>
          <table:table-cell office:value-type="float" office:value="3193341" table:style-name="ce37">
            <text:p>3.193.341</text:p>
          </table:table-cell>
          <table:table-cell office:value-type="float" office:value="3193341" table:style-name="ce37">
            <text:p>3.193.341</text:p>
          </table:table-cell>
          <table:table-cell table:style-name="ce38"/>
          <table:table-cell office:value-type="float" office:value="488492.10773999995" table:style-name="ce39">
            <text:p>488.492</text:p>
          </table:table-cell>
          <table:table-cell table:style-name="ce38"/>
          <table:table-cell office:value-type="float" office:value="486740.50582999992" table:style-name="ce40">
            <text:p>486.741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6"/>Inativo<text:s/></text:p>
          </table:table-cell>
          <table:table-cell office:value-type="float" office:value="541077" table:style-name="ce37">
            <text:p>541.077</text:p>
          </table:table-cell>
          <table:table-cell office:value-type="float" office:value="541077" table:style-name="ce37">
            <text:p>541.077</text:p>
          </table:table-cell>
          <table:table-cell table:style-name="ce41"/>
          <table:table-cell office:value-type="float" office:value="90224.478239999997" table:style-name="ce42">
            <text:p>90.224</text:p>
          </table:table-cell>
          <table:table-cell table:style-name="ce41"/>
          <table:table-cell office:value-type="float" office:value="83419.818250000011" table:style-name="ce43">
            <text:p>83.420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6"/>Pensionista<text:s/></text:p>
          </table:table-cell>
          <table:table-cell office:value-type="float" office:value="170780" table:style-name="ce37">
            <text:p>170.780</text:p>
          </table:table-cell>
          <table:table-cell office:value-type="float" office:value="170780" table:style-name="ce37">
            <text:p>170.780</text:p>
          </table:table-cell>
          <table:table-cell table:style-name="ce41"/>
          <table:table-cell office:value-type="float" office:value="27576.191039999994" table:style-name="ce42">
            <text:p>27.576</text:p>
          </table:table-cell>
          <table:table-cell table:style-name="ce41"/>
          <table:table-cell office:value-type="float" office:value="26705.002479999999" table:style-name="ce43">
            <text:p>26.705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1"/>Militar</text:p>
          </table:table-cell>
          <table:table-cell office:value-type="float" office:value="862372" table:style-name="ce44">
            <text:p>862.372</text:p>
          </table:table-cell>
          <table:table-cell office:value-type="float" office:value="862372" table:style-name="ce44">
            <text:p>862.372</text:p>
          </table:table-cell>
          <table:table-cell table:style-name="ce41"/>
          <table:table-cell office:value-type="float" office:value="129805.24815" table:style-name="ce42">
            <text:p>129.805</text:p>
          </table:table-cell>
          <table:table-cell table:style-name="ce41"/>
          <table:table-cell office:value-type="float" office:value="131566.77357000002" table:style-name="ce43">
            <text:p>131.567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6"/>Ativo</text:p>
          </table:table-cell>
          <table:table-cell office:value-type="float" office:value="607139" table:style-name="ce37">
            <text:p>607.139</text:p>
          </table:table-cell>
          <table:table-cell office:value-type="float" office:value="607139" table:style-name="ce37">
            <text:p>607.139</text:p>
          </table:table-cell>
          <table:table-cell table:style-name="ce45"/>
          <table:table-cell office:value-type="float" office:value="90309.716799999995" table:style-name="ce46">
            <text:p>90.310</text:p>
          </table:table-cell>
          <table:table-cell table:style-name="ce45"/>
          <table:table-cell office:value-type="float" office:value="92122.140670000008" table:style-name="ce47">
            <text:p>92.122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6"/>Inativo</text:p>
          </table:table-cell>
          <table:table-cell office:value-type="float" office:value="190523" table:style-name="ce37">
            <text:p>190.523</text:p>
          </table:table-cell>
          <table:table-cell office:value-type="float" office:value="190523" table:style-name="ce37">
            <text:p>190.523</text:p>
          </table:table-cell>
          <table:table-cell table:style-name="ce41"/>
          <table:table-cell office:value-type="float" office:value="29503.756450000001" table:style-name="ce42">
            <text:p>29.504</text:p>
          </table:table-cell>
          <table:table-cell table:style-name="ce41"/>
          <table:table-cell office:value-type="float" office:value="29299.974249999999" table:style-name="ce43">
            <text:p>29.300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6"/>Pensionista<text:s/></text:p>
          </table:table-cell>
          <table:table-cell office:value-type="float" office:value="64710" table:style-name="ce37">
            <text:p>64.710</text:p>
          </table:table-cell>
          <table:table-cell office:value-type="float" office:value="64710" table:style-name="ce37">
            <text:p>64.710</text:p>
          </table:table-cell>
          <table:table-cell table:style-name="ce41"/>
          <table:table-cell office:value-type="float" office:value="9991.7749000000003" table:style-name="ce42">
            <text:p>9.992</text:p>
          </table:table-cell>
          <table:table-cell table:style-name="ce41"/>
          <table:table-cell office:value-type="float" office:value="10144.658650000001" table:style-name="ce43">
            <text:p>10.145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5"/>Receita de Contribuições Patronais</text:p>
          </table:table-cell>
          <table:table-cell office:value-type="float" office:value="7594253" table:style-name="ce48">
            <text:p>7.594.253</text:p>
          </table:table-cell>
          <table:table-cell office:value-type="float" office:value="7594253" table:style-name="ce48">
            <text:p>7.594.253</text:p>
          </table:table-cell>
          <table:table-cell table:style-name="ce41"/>
          <table:table-cell office:value-type="float" office:value="1156702.5790299999" table:style-name="ce42">
            <text:p>1.156.703</text:p>
          </table:table-cell>
          <table:table-cell table:style-name="ce41"/>
          <table:table-cell office:value-type="float" office:value="1156615.2953299999" table:style-name="ce43">
            <text:p>1.156.615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10"/>Civil</text:p>
          </table:table-cell>
          <table:table-cell office:value-type="float" office:value="6379975" table:style-name="ce48">
            <text:p>6.379.975</text:p>
          </table:table-cell>
          <table:table-cell office:value-type="float" office:value="6379975" table:style-name="ce48">
            <text:p>6.379.975</text:p>
          </table:table-cell>
          <table:table-cell table:style-name="ce41"/>
          <table:table-cell office:value-type="float" office:value="976083.14542999992" table:style-name="ce42">
            <text:p>976.083</text:p>
          </table:table-cell>
          <table:table-cell table:style-name="ce41"/>
          <table:table-cell office:value-type="float" office:value="972371.01398999989" table:style-name="ce43">
            <text:p>972.371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16"/>Ativo<text:s/></text:p>
          </table:table-cell>
          <table:table-cell office:value-type="float" office:value="6379975" table:style-name="ce37">
            <text:p>6.379.975</text:p>
          </table:table-cell>
          <table:table-cell office:value-type="float" office:value="6379975" table:style-name="ce37">
            <text:p>6.379.975</text:p>
          </table:table-cell>
          <table:table-cell table:style-name="ce41"/>
          <table:table-cell office:value-type="float" office:value="976083.14542999992" table:style-name="ce42">
            <text:p>976.083</text:p>
          </table:table-cell>
          <table:table-cell table:style-name="ce41"/>
          <table:table-cell office:value-type="float" office:value="972371.01398999989" table:style-name="ce43">
            <text:p>972.371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16"/>Inativo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3">
            <text:p>0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16"/>Pensionista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3">
            <text:p>0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11"/>Militar</text:p>
          </table:table-cell>
          <table:table-cell office:value-type="float" office:value="1214278" table:style-name="ce48">
            <text:p>1.214.278</text:p>
          </table:table-cell>
          <table:table-cell office:value-type="float" office:value="1214278" table:style-name="ce48">
            <text:p>1.214.278</text:p>
          </table:table-cell>
          <table:table-cell table:style-name="ce41"/>
          <table:table-cell office:value-type="float" office:value="180619.43359999999" table:style-name="ce42">
            <text:p>180.619</text:p>
          </table:table-cell>
          <table:table-cell table:style-name="ce41"/>
          <table:table-cell office:value-type="float" office:value="184244.28134000002" table:style-name="ce43">
            <text:p>184.244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16"/>Ativo</text:p>
          </table:table-cell>
          <table:table-cell office:value-type="float" office:value="1214278" table:style-name="ce37">
            <text:p>1.214.278</text:p>
          </table:table-cell>
          <table:table-cell office:value-type="float" office:value="1214278" table:style-name="ce37">
            <text:p>1.214.278</text:p>
          </table:table-cell>
          <table:table-cell table:style-name="ce41"/>
          <table:table-cell office:value-type="float" office:value="180619.43359999999" table:style-name="ce42">
            <text:p>180.619</text:p>
          </table:table-cell>
          <table:table-cell table:style-name="ce41"/>
          <table:table-cell office:value-type="float" office:value="184244.28134000002" table:style-name="ce43">
            <text:p>184.244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16"/>Inativ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3">
            <text:p>0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6"/>Pensionista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3">
            <text:p>0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25">
            <text:p><text:s text:c="11"/>Em Regime de Parcelamento de Débito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3">
            <text:p>0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5"/>Receita Patrimonial</text:p>
          </table:table-cell>
          <table:table-cell office:value-type="float" office:value="34859" table:style-name="ce48">
            <text:p>34.859</text:p>
          </table:table-cell>
          <table:table-cell office:value-type="float" office:value="34859" table:style-name="ce48">
            <text:p>34.859</text:p>
          </table:table-cell>
          <table:table-cell table:style-name="ce41"/>
          <table:table-cell office:value-type="float" office:value="3067.15049" table:style-name="ce42">
            <text:p>3.067</text:p>
          </table:table-cell>
          <table:table-cell table:style-name="ce41"/>
          <table:table-cell office:value-type="float" office:value="4816.6563499999993" table:style-name="ce50">
            <text:p>4.817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2"/>Receitas Imobiliárias</text:p>
          </table:table-cell>
          <table:table-cell office:value-type="float" office:value="142" table:style-name="ce37">
            <text:p>142</text:p>
          </table:table-cell>
          <table:table-cell office:value-type="float" office:value="142" table:style-name="ce37">
            <text:p>142</text:p>
          </table:table-cell>
          <table:table-cell table:style-name="ce41"/>
          <table:table-cell office:value-type="float" office:value="20.01586" table:style-name="ce42">
            <text:p>20</text:p>
          </table:table-cell>
          <table:table-cell table:style-name="ce41"/>
          <table:table-cell office:value-type="float" office:value="19.251080000000002" table:style-name="ce43">
            <text:p>19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2"/>Receitas de Valores Mobiliários</text:p>
          </table:table-cell>
          <table:table-cell office:value-type="float" office:value="34718" table:style-name="ce37">
            <text:p>34.718</text:p>
          </table:table-cell>
          <table:table-cell office:value-type="float" office:value="34718" table:style-name="ce37">
            <text:p>34.718</text:p>
          </table:table-cell>
          <table:table-cell table:style-name="ce41"/>
          <table:table-cell office:value-type="float" office:value="3047.13463" table:style-name="ce42">
            <text:p>3.047</text:p>
          </table:table-cell>
          <table:table-cell table:style-name="ce41"/>
          <table:table-cell office:value-type="float" office:value="4797.4052699999993" table:style-name="ce43">
            <text:p>4.797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2"/>Outras Receitas Patrimoniai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3">
            <text:p>0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5"/>Receita de Serviços</text:p>
          </table:table-cell>
          <table:table-cell office:value-type="float" office:value="97021" table:style-name="ce37">
            <text:p>97.021</text:p>
          </table:table-cell>
          <table:table-cell office:value-type="float" office:value="97021" table:style-name="ce37">
            <text:p>97.021</text:p>
          </table:table-cell>
          <table:table-cell table:style-name="ce41"/>
          <table:table-cell office:value-type="float" office:value="15805.95457" table:style-name="ce42">
            <text:p>15.806</text:p>
          </table:table-cell>
          <table:table-cell table:style-name="ce41"/>
          <table:table-cell office:value-type="float" office:value="17356.313129999999" table:style-name="ce43">
            <text:p>17.356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4"/>Outras Receitas Correntes</text:p>
          </table:table-cell>
          <table:table-cell office:value-type="float" office:value="1701864" table:style-name="ce51">
            <text:p>1.701.864</text:p>
          </table:table-cell>
          <table:table-cell office:value-type="float" office:value="1701864" table:style-name="ce51">
            <text:p>1.701.864</text:p>
          </table:table-cell>
          <table:table-cell table:style-name="ce41"/>
          <table:table-cell office:value-type="float" office:value="437511.76844000001" table:style-name="ce42">
            <text:p>437.512</text:p>
          </table:table-cell>
          <table:table-cell table:style-name="ce41"/>
          <table:table-cell office:value-type="float" office:value="237340.55476999999" table:style-name="ce43">
            <text:p>237.341</text:p>
          </table:table-cell>
          <table:table-cell table:style-name="ce3"/>
          <table:table-cell table:style-name="ce34"/>
          <table:table-cell table:style-name="ce49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0"/>Compensação Previdenciária do RGPS para o RPPS</text:p>
          </table:table-cell>
          <table:table-cell office:value-type="float" office:value="213000" table:style-name="ce37">
            <text:p>213.000</text:p>
          </table:table-cell>
          <table:table-cell office:value-type="float" office:value="213000" table:style-name="ce37">
            <text:p>213.000</text:p>
          </table:table-cell>
          <table:table-cell table:style-name="ce41"/>
          <table:table-cell office:value-type="float" office:value="64854.906619999994" table:style-name="ce42">
            <text:p>64.855</text:p>
          </table:table-cell>
          <table:table-cell table:style-name="ce41"/>
          <table:table-cell office:value-type="float" office:value="21855.555550000001" table:style-name="ce43">
            <text:p>21.856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10"/>Demais Receitas Correntes</text:p>
          </table:table-cell>
          <table:table-cell office:value-type="float" office:value="1488864" table:style-name="ce37">
            <text:p>1.488.864</text:p>
          </table:table-cell>
          <table:table-cell office:value-type="float" office:value="1488864" table:style-name="ce37">
            <text:p>1.488.864</text:p>
          </table:table-cell>
          <table:table-cell table:style-name="ce41"/>
          <table:table-cell office:value-type="float" office:value="372656.86181999999" table:style-name="ce42">
            <text:p>372.657</text:p>
          </table:table-cell>
          <table:table-cell table:style-name="ce41"/>
          <table:table-cell office:value-type="float" office:value="215484.99922" table:style-name="ce43">
            <text:p>215.485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4"/>RECEITAS DE CAPITAL (II)</text:p>
          </table:table-cell>
          <table:table-cell office:value-type="float" office:value="800300" table:style-name="ce52">
            <text:p>800.300</text:p>
          </table:table-cell>
          <table:table-cell office:value-type="float" office:value="800300" table:style-name="ce53">
            <text:p>800.300</text:p>
          </table:table-cell>
          <table:table-cell table:style-name="ce41"/>
          <table:table-cell office:value-type="float" office:value="52.562660000000001" table:style-name="ce42">
            <text:p>53</text:p>
          </table:table-cell>
          <table:table-cell table:style-name="ce41"/>
          <table:table-cell office:value-type="float" office:value="38.038820000000001" table:style-name="ce43">
            <text:p>38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8"/>Alienação de Bens, Direitos e Ativos</text:p>
          </table:table-cell>
          <table:table-cell office:value-type="float" office:value="800300" table:style-name="ce54">
            <text:p>800.300</text:p>
          </table:table-cell>
          <table:table-cell office:value-type="float" office:value="800300" table:style-name="ce37">
            <text:p>800.300</text:p>
          </table:table-cell>
          <table:table-cell table:style-name="ce41"/>
          <table:table-cell office:value-type="float" office:value="52.562660000000001" table:style-name="ce42">
            <text:p>53</text:p>
          </table:table-cell>
          <table:table-cell table:style-name="ce41"/>
          <table:table-cell office:value-type="float" office:value="38.038820000000001" table:style-name="ce43">
            <text:p>38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8"/>Amortização de Empréstimo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7">
            <text:p>0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3">
            <text:p>0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35">
            <text:p><text:s text:c="8"/>Outras Receitas de Capital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7">
            <text:p>0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3">
            <text:p>0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office:value-type="string" table:style-name="ce55">
            <text:p>TOTAL DAS RECEITAS PREVIDENCIÁRIAS - RPPS (III) = (I+II)</text:p>
          </table:table-cell>
          <table:table-cell office:value-type="float" office:value="14995867" table:style-name="ce56">
            <text:p>14.995.867</text:p>
          </table:table-cell>
          <table:table-cell office:value-type="float" office:value="14995867" table:style-name="ce57">
            <text:p>14.995.867</text:p>
          </table:table-cell>
          <table:table-cell table:style-name="ce58"/>
          <table:table-cell office:value-type="float" office:value="2349238.0403599995" table:style-name="ce59">
            <text:p>2.349.238</text:p>
          </table:table-cell>
          <table:table-cell table:style-name="ce60"/>
          <table:table-cell office:value-type="float" office:value="2144598.9585299995" table:style-name="ce61">
            <text:p>2.144.599</text:p>
          </table:table-cell>
          <table:table-cell table:style-name="ce3"/>
          <table:table-cell table:style-name="ce3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table:style-name="ce25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4"/>
          <table:table-cell table:style-name="ce3"/>
          <table:table-cell table:style-name="ce4"/>
          <table:table-cell table:style-name="ce34"/>
          <table:table-cell table:number-columns-repeated="16372"/>
        </table:table-row>
        <table:table-row table:style-name="ro14">
          <table:table-cell table:style-name="ce67"/>
          <table:table-cell office:value-type="string" table:style-name="ce68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style-name="ce12">
            <text:p>DESPESAS EMPENHADAS</text:p>
          </table:table-cell>
          <table:table-cell table:style-name="ce70"/>
          <table:table-cell office:value-type="string" table:style-name="ce12">
            <text:p>DESPESAS LIQUIDADAS</text:p>
          </table:table-cell>
          <table:table-cell table:style-name="ce13"/>
          <table:table-cell table:style-name="ce3"/>
          <table:table-cell table:style-name="ce4"/>
          <table:table-cell table:style-name="ce3"/>
          <table:table-cell table:number-columns-repeated="16374" table:style-name="ce4"/>
        </table:table-row>
        <table:table-row table:style-name="ro4">
          <table:table-cell office:value-type="string" table:style-name="ce71">
            <text:p>DESPESAS PREVIDENCIÁRIAS - RPPS</text:p>
          </table:table-cell>
          <table:table-cell office:value-type="string" table:style-name="ce72">
            <text:p>INICIAL</text:p>
          </table:table-cell>
          <table:table-cell office:value-type="string" table:style-name="ce73">
            <text:p>ATUALIZADA</text:p>
          </table:table-cell>
          <table:table-cell office:value-type="string" table:style-name="ce74">
            <text:p>Até o Bimestre/</text:p>
          </table:table-cell>
          <table:table-cell office:value-type="string" table:style-name="ce74">
            <text:p>Até o Bimestre/</text:p>
          </table:table-cell>
          <table:table-cell office:value-type="string" table:style-name="ce74">
            <text:p>Até o Bimestre/</text:p>
          </table:table-cell>
          <table:table-cell office:value-type="string" table:style-name="ce75">
            <text:p>Até o Bimestre/</text:p>
          </table:table-cell>
          <table:table-cell table:style-name="ce3"/>
          <table:table-cell table:style-name="ce4"/>
          <table:table-cell table:style-name="ce3"/>
          <table:table-cell table:number-columns-repeated="16374" table:style-name="ce4"/>
        </table:table-row>
        <table:table-row table:style-name="ro14">
          <table:table-cell table:style-name="ce76"/>
          <table:table-cell table:number-columns-repeated="2" table:style-name="ce77"/>
          <table:table-cell office:value-type="float" office:value="2018" table:style-name="ce78">
            <text:p>2018</text:p>
          </table:table-cell>
          <table:table-cell office:value-type="float" office:value="2017" table:style-name="ce79">
            <text:p>2017</text:p>
          </table:table-cell>
          <table:table-cell office:value-type="float" office:value="2018" table:style-name="ce79">
            <text:p>2018</text:p>
          </table:table-cell>
          <table:table-cell office:value-type="float" office:value="2017" table:style-name="ce80">
            <text:p>2017</text:p>
          </table:table-cell>
          <table:table-cell table:style-name="ce3"/>
          <table:table-cell table:style-name="ce4"/>
          <table:table-cell table:style-name="ce3"/>
          <table:table-cell table:number-columns-repeated="16374" table:style-name="ce4"/>
        </table:table-row>
        <table:table-row table:style-name="ro14">
          <table:table-cell office:value-type="string" table:style-name="ce81">
            <text:p><text:s text:c="4"/>ADMINISTRAÇÃO (IV)</text:p>
          </table:table-cell>
          <table:table-cell office:value-type="float" office:value="144908" table:style-name="ce82">
            <text:p>144.908</text:p>
          </table:table-cell>
          <table:table-cell office:value-type="float" office:value="145008" table:style-name="ce82">
            <text:p>145.008</text:p>
          </table:table-cell>
          <table:table-cell office:value-type="float" office:value="91504.527860000002" table:style-name="ce83">
            <text:p>91.505</text:p>
          </table:table-cell>
          <table:table-cell office:value-type="float" office:value="95056.455019999994" table:style-name="ce82">
            <text:p>95.056</text:p>
          </table:table-cell>
          <table:table-cell office:value-type="float" office:value="10297.610990000001" table:style-name="ce83">
            <text:p>10.298</text:p>
          </table:table-cell>
          <table:table-cell office:value-type="float" office:value="11772.239619999998" table:style-name="ce84">
            <text:p>11.772</text:p>
          </table:table-cell>
          <table:table-cell table:number-columns-repeated="3" table:style-name="ce3"/>
          <table:table-cell table:number-columns-repeated="16374" table:style-name="ce4"/>
        </table:table-row>
        <table:table-row table:style-name="ro14">
          <table:table-cell office:value-type="string" table:style-name="ce85">
            <text:p><text:s text:c="8"/>Despesas Correntes</text:p>
          </table:table-cell>
          <table:table-cell office:value-type="float" office:value="144908" table:style-name="ce82">
            <text:p>144.908</text:p>
          </table:table-cell>
          <table:table-cell office:value-type="float" office:value="144908" table:style-name="ce82">
            <text:p>144.908</text:p>
          </table:table-cell>
          <table:table-cell office:value-type="float" office:value="91504.527860000002" table:style-name="ce86">
            <text:p>91.505</text:p>
          </table:table-cell>
          <table:table-cell office:value-type="float" office:value="95056.455019999994" table:style-name="ce87">
            <text:p>95.056</text:p>
          </table:table-cell>
          <table:table-cell office:value-type="float" office:value="10297.610990000001" table:style-name="ce86">
            <text:p>10.298</text:p>
          </table:table-cell>
          <table:table-cell office:value-type="float" office:value="11772.239619999998" table:style-name="ce88">
            <text:p>11.772</text:p>
          </table:table-cell>
          <table:table-cell table:number-columns-repeated="3" table:style-name="ce3"/>
          <table:table-cell table:style-name="ce34"/>
          <table:table-cell table:number-columns-repeated="16373" table:style-name="ce4"/>
        </table:table-row>
        <table:table-row table:style-name="ro14">
          <table:table-cell office:value-type="string" table:style-name="ce85">
            <text:p><text:s text:c="8"/>Despesas de Capital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style-name="ce49"/>
          <table:table-cell table:style-name="ce3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4"/>PREVIDÊNCIA (V)</text:p>
          </table:table-cell>
          <table:table-cell office:value-type="float" office:value="32706828" table:style-name="ce86">
            <text:p>32.706.828</text:p>
          </table:table-cell>
          <table:table-cell office:value-type="float" office:value="32706828" table:style-name="ce86">
            <text:p>32.706.828</text:p>
          </table:table-cell>
          <table:table-cell office:value-type="float" office:value="31906828.022000004" table:style-name="ce86">
            <text:p>31.906.828</text:p>
          </table:table-cell>
          <table:table-cell office:value-type="float" office:value="29103361.348509997" table:style-name="ce87">
            <text:p>29.103.361</text:p>
          </table:table-cell>
          <table:table-cell office:value-type="float" office:value="5236045.8656500001" table:style-name="ce86">
            <text:p>5.236.046</text:p>
          </table:table-cell>
          <table:table-cell office:value-type="float" office:value="4873795.7750899997" table:style-name="ce88">
            <text:p>4.873.796</text:p>
          </table:table-cell>
          <table:table-cell table:style-name="ce89"/>
          <table:table-cell table:style-name="ce49"/>
          <table:table-cell table:style-name="ce3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7"/>Benefícios - Civil</text:p>
          </table:table-cell>
          <table:table-cell office:value-type="float" office:value="24480169.964316666" table:style-name="ce86">
            <text:p>24.480.170</text:p>
          </table:table-cell>
          <table:table-cell office:value-type="float" office:value="24480169.964316666" table:style-name="ce90">
            <text:p>24.480.170</text:p>
          </table:table-cell>
          <table:table-cell office:value-type="float" office:value="23956778.022000004" table:style-name="ce86">
            <text:p>23.956.778</text:p>
          </table:table-cell>
          <table:table-cell office:value-type="float" office:value="21533993.980849996" table:style-name="ce87">
            <text:p>21.533.994</text:p>
          </table:table-cell>
          <table:table-cell office:value-type="float" office:value="3907495.3386700004" table:style-name="ce86">
            <text:p>3.907.495</text:p>
          </table:table-cell>
          <table:table-cell office:value-type="float" office:value="3589938.4275000002" table:style-name="ce88">
            <text:p>3.589.938</text:p>
          </table:table-cell>
          <table:table-cell table:style-name="ce89"/>
          <table:table-cell table:style-name="ce91"/>
          <table:table-cell table:style-name="ce3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12"/>Aposentadorias</text:p>
          </table:table-cell>
          <table:table-cell office:value-type="float" office:value="19350738" table:style-name="ce83">
            <text:p>19.350.738</text:p>
          </table:table-cell>
          <table:table-cell office:value-type="float" office:value="19344839.5" table:style-name="ce92">
            <text:p>19.344.840</text:p>
          </table:table-cell>
          <table:table-cell office:value-type="float" office:value="19024624.11905" table:style-name="ce86">
            <text:p>19.024.624</text:p>
          </table:table-cell>
          <table:table-cell office:value-type="float" office:value="17154280.593989998" table:style-name="ce87">
            <text:p>17.154.281</text:p>
          </table:table-cell>
          <table:table-cell office:value-type="float" office:value="3144859.0109200003" table:style-name="ce86">
            <text:p>3.144.859</text:p>
          </table:table-cell>
          <table:table-cell office:value-type="float" office:value="2854049.7448200001" table:style-name="ce88">
            <text:p>2.854.050</text:p>
          </table:table-cell>
          <table:table-cell table:style-name="ce89"/>
          <table:table-cell table:number-columns-repeated="2" table:style-name="ce49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12"/>Pensões</text:p>
          </table:table-cell>
          <table:table-cell office:value-type="float" office:value="5069381.9643166661" table:style-name="ce83">
            <text:p>5.069.382</text:p>
          </table:table-cell>
          <table:table-cell office:value-type="float" office:value="5075280.4643166661" table:style-name="ce92">
            <text:p>5.075.280</text:p>
          </table:table-cell>
          <table:table-cell office:value-type="float" office:value="4872103.8929500002" table:style-name="ce86">
            <text:p>4.872.104</text:p>
          </table:table-cell>
          <table:table-cell office:value-type="float" office:value="4374611.16976" table:style-name="ce87">
            <text:p>4.374.611</text:p>
          </table:table-cell>
          <table:table-cell office:value-type="float" office:value="754975.76504000009" table:style-name="ce86">
            <text:p>754.976</text:p>
          </table:table-cell>
          <table:table-cell office:value-type="float" office:value="730829.27586000005" table:style-name="ce88">
            <text:p>730.829</text:p>
          </table:table-cell>
          <table:table-cell table:style-name="ce89"/>
          <table:table-cell table:style-name="ce49"/>
          <table:table-cell table:style-name="ce3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12"/>Outros Benefícios Previdenciários</text:p>
          </table:table-cell>
          <table:table-cell office:value-type="float" office:value="60050" table:style-name="ce83">
            <text:p>60.050</text:p>
          </table:table-cell>
          <table:table-cell office:value-type="float" office:value="60050" table:style-name="ce83">
            <text:p>60.050</text:p>
          </table:table-cell>
          <table:table-cell office:value-type="float" office:value="60050.01" table:style-name="ce86">
            <text:p>60.050</text:p>
          </table:table-cell>
          <table:table-cell office:value-type="float" office:value="5102.2170999999998" table:style-name="ce87">
            <text:p>5.102</text:p>
          </table:table-cell>
          <table:table-cell office:value-type="float" office:value="7660.5627099999992" table:style-name="ce86">
            <text:p>7.661</text:p>
          </table:table-cell>
          <table:table-cell office:value-type="float" office:value="5059.4068199999992" table:style-name="ce88">
            <text:p>5.059</text:p>
          </table:table-cell>
          <table:table-cell table:style-name="ce89"/>
          <table:table-cell table:number-columns-repeated="3" table:style-name="ce49"/>
          <table:table-cell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8"/>Benefícios - Militar</text:p>
          </table:table-cell>
          <table:table-cell office:value-type="float" office:value="8226657.0356833339" table:style-name="ce86">
            <text:p>8.226.657</text:p>
          </table:table-cell>
          <table:table-cell office:value-type="float" office:value="8226657.0356833339" table:style-name="ce90">
            <text:p>8.226.657</text:p>
          </table:table-cell>
          <table:table-cell office:value-type="float" office:value="7950050" table:style-name="ce86">
            <text:p>7.950.050</text:p>
          </table:table-cell>
          <table:table-cell office:value-type="float" office:value="7569367.36766" table:style-name="ce87">
            <text:p>7.569.367</text:p>
          </table:table-cell>
          <table:table-cell office:value-type="float" office:value="1328550.5269800001" table:style-name="ce86">
            <text:p>1.328.551</text:p>
          </table:table-cell>
          <table:table-cell office:value-type="float" office:value="1283857.3475899999" table:style-name="ce88">
            <text:p>1.283.857</text:p>
          </table:table-cell>
          <table:table-cell table:style-name="ce89"/>
          <table:table-cell table:number-columns-repeated="3" table:style-name="ce91"/>
          <table:table-cell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12"/>Reformas</text:p>
          </table:table-cell>
          <table:table-cell office:value-type="float" office:value="5798018" table:style-name="ce86">
            <text:p>5.798.018</text:p>
          </table:table-cell>
          <table:table-cell office:value-type="float" office:value="5792119.5" table:style-name="ce92">
            <text:p>5.792.120</text:p>
          </table:table-cell>
          <table:table-cell office:value-type="float" office:value="5620050" table:style-name="ce86">
            <text:p>5.620.050</text:p>
          </table:table-cell>
          <table:table-cell office:value-type="float" office:value="5367367.36766" table:style-name="ce87">
            <text:p>5.367.367</text:p>
          </table:table-cell>
          <table:table-cell office:value-type="float" office:value="953534.69235000003" table:style-name="ce86">
            <text:p>953.535</text:p>
          </table:table-cell>
          <table:table-cell office:value-type="float" office:value="916103.34100999997" table:style-name="ce88">
            <text:p>916.103</text:p>
          </table:table-cell>
          <table:table-cell table:style-name="ce89"/>
          <table:table-cell table:number-columns-repeated="3" table:style-name="ce49"/>
          <table:table-cell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12"/>Pensões</text:p>
          </table:table-cell>
          <table:table-cell office:value-type="float" office:value="2428639.0356833334" table:style-name="ce86">
            <text:p>2.428.639</text:p>
          </table:table-cell>
          <table:table-cell office:value-type="float" office:value="2434537.5356833334" table:style-name="ce92">
            <text:p>2.434.538</text:p>
          </table:table-cell>
          <table:table-cell office:value-type="float" office:value="2330000" table:style-name="ce86">
            <text:p>2.330.000</text:p>
          </table:table-cell>
          <table:table-cell office:value-type="float" office:value="2202000" table:style-name="ce87">
            <text:p>2.202.000</text:p>
          </table:table-cell>
          <table:table-cell office:value-type="float" office:value="375015.83463" table:style-name="ce86">
            <text:p>375.016</text:p>
          </table:table-cell>
          <table:table-cell office:value-type="float" office:value="367754.00657999999" table:style-name="ce88">
            <text:p>367.754</text:p>
          </table:table-cell>
          <table:table-cell table:style-name="ce89"/>
          <table:table-cell table:number-columns-repeated="3" table:style-name="ce91"/>
          <table:table-cell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12"/>Outros Benefícios Previdenciários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table:style-name="ce89"/>
          <table:table-cell table:number-columns-repeated="3" table:style-name="ce49"/>
          <table:table-cell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7"/>Outras Despesas Previdenciárias</text:p>
          </table:table-cell>
          <table:table-cell office:value-type="float" office:value="0.01" table:style-name="ce83">
            <text:p>0</text:p>
          </table:table-cell>
          <table:table-cell office:value-type="float" office:value="0.01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table:style-name="ce89"/>
          <table:table-cell table:number-columns-repeated="3" table:style-name="ce91"/>
          <table:table-cell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12"/>Compensação Previdenciária do RPPS para o RGPS</text:p>
          </table:table-cell>
          <table:table-cell office:value-type="float" office:value="0.01" table:style-name="ce83">
            <text:p>0</text:p>
          </table:table-cell>
          <table:table-cell office:value-type="float" office:value="0.01" table:style-name="ce92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table:style-name="ce89"/>
          <table:table-cell table:number-columns-repeated="2" table:style-name="ce49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style-name="ce85">
            <text:p><text:s text:c="12"/>Demais Despesas Previdenciária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table:style-name="ce89"/>
          <table:table-cell table:style-name="ce91"/>
          <table:table-cell table:style-name="ce49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style-name="ce94">
            <text:p>TOTAL DAS DESPESAS PREVIDENCIÁRIAS RPPS (VI) = (IV + V)</text:p>
          </table:table-cell>
          <table:table-cell office:value-type="float" office:value="32851836" table:style-name="ce96">
            <text:p>32.851.836</text:p>
          </table:table-cell>
          <table:table-cell office:value-type="float" office:value="32851836" table:style-name="ce96">
            <text:p>32.851.836</text:p>
          </table:table-cell>
          <table:table-cell office:value-type="float" office:value="31998332.549860004" table:style-name="ce95">
            <text:p>31.998.333</text:p>
          </table:table-cell>
          <table:table-cell office:value-type="float" office:value="29198417.803529996" table:style-name="ce97">
            <text:p>29.198.418</text:p>
          </table:table-cell>
          <table:table-cell office:value-type="float" office:value="5246343.47664" table:style-name="ce95">
            <text:p>5.246.343</text:p>
          </table:table-cell>
          <table:table-cell office:value-type="float" office:value="4885568.0147099998" table:style-name="ce98">
            <text:p>4.885.568</text:p>
          </table:table-cell>
          <table:table-cell table:style-name="ce3"/>
          <table:table-cell table:style-name="ce49"/>
          <table:table-cell table:style-name="ce3"/>
          <table:table-cell table:number-columns-repeated="2" table:style-name="ce34"/>
          <table:table-cell table:number-columns-repeated="16372"/>
        </table:table-row>
        <table:table-row table:style-name="ro14"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1"/>
          <table:table-cell table:style-name="ce3"/>
          <table:table-cell table:number-columns-repeated="2" table:style-name="ce91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style-name="ce103">
            <text:p>RESULTADO PREVIDENCIÁRIO (VII) = (III-VI)</text:p>
          </table:table-cell>
          <table:table-cell office:value-type="float" office:value="-17855969" table:style-name="ce104">
            <text:p>-17.855.969</text:p>
          </table:table-cell>
          <table:table-cell office:value-type="float" office:value="-17855969" table:style-name="ce104">
            <text:p>-17.855.969</text:p>
          </table:table-cell>
          <table:table-cell office:value-type="float" office:value="-29649094.509500004" table:style-name="ce105">
            <text:p>-29.649.095</text:p>
          </table:table-cell>
          <table:table-cell office:value-type="float" office:value="-27053818.844999999" table:style-name="ce106">
            <text:p>-27.053.819</text:p>
          </table:table-cell>
          <table:table-cell office:value-type="float" office:value="-2897105.4362800005" table:style-name="ce105">
            <text:p>-2.897.105</text:p>
          </table:table-cell>
          <table:table-cell office:value-type="float" office:value="-2740969.0561800003" table:style-name="ce107">
            <text:p>-2.740.969</text:p>
          </table:table-cell>
          <table:table-cell table:style-name="ce3"/>
          <table:table-cell table:number-columns-repeated="2" table:style-name="ce91"/>
          <table:table-cell table:number-columns-repeated="2" table:style-name="ce34"/>
          <table:table-cell table:number-columns-repeated="16372"/>
        </table:table-row>
        <table:table-row table:style-name="ro14">
          <table:table-cell table:style-name="ce108"/>
          <table:table-cell table:number-columns-repeated="2" table:style-name="ce109"/>
          <table:table-cell table:number-columns-repeated="4" table:style-name="ce110"/>
          <table:table-cell table:style-name="ce3"/>
          <table:table-cell table:style-name="ce91"/>
          <table:table-cell table:style-name="ce3"/>
          <table:table-cell table:number-columns-repeated="2" table:style-name="ce34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1095">
            <text:p>APORTES DE RECURSOS PARA O PLANO PREVIDENCIÁRIO DO RPPS</text:p>
          </table:table-cell>
          <table:table-cell office:value-type="string" table:number-columns-spanned="6" table:number-rows-spanned="2" table:style-name="ce1096">
            <text:p>APORTES REALIZADOS</text:p>
          </table:table-cell>
          <table:covered-table-cell table:number-columns-repeated="5"/>
          <table:table-cell table:style-name="ce4"/>
          <table:table-cell table:style-name="ce34"/>
          <table:table-cell table:number-columns-repeated="16375" table:style-name="ce4"/>
        </table:table-row>
        <table:table-row table:style-name="ro14">
          <table:covered-table-cell/>
          <table:covered-table-cell/>
          <table:covered-table-cell table:number-columns-repeated="5"/>
          <table:table-cell table:style-name="ce4"/>
          <table:table-cell table:style-name="ce34"/>
          <table:table-cell table:number-columns-repeated="16375" table:style-name="ce4"/>
        </table:table-row>
        <table:table-row table:style-name="ro14">
          <table:table-cell office:value-type="string" table:style-name="ce571">
            <text:p>Recursos para Cobertura de Déficit Financeiro</text:p>
          </table:table-cell>
          <table:table-cell office:value-type="float" office:value="2910728.08421" table:number-columns-spanned="6" table:number-rows-spanned="1" table:style-name="ce811">
            <text:p>2.910.728</text:p>
          </table:table-cell>
          <table:covered-table-cell table:number-columns-repeated="5"/>
          <table:table-cell table:style-name="ce4"/>
          <table:table-cell table:style-name="ce111"/>
          <table:table-cell table:style-name="ce34"/>
          <table:table-cell table:number-columns-repeated="16374" table:style-name="ce4"/>
        </table:table-row>
        <table:table-row table:style-name="ro14">
          <table:table-cell office:value-type="string" table:style-name="ce112">
            <text:p><text:s text:c="6"/>Recursos para Cobertura de Insuficiência Financeiras</text:p>
          </table:table-cell>
          <table:table-cell office:value-type="float" office:value="2910728.08421" table:number-columns-spanned="6" table:number-rows-spanned="1" table:style-name="ce811">
            <text:p>2.910.728</text:p>
          </table:table-cell>
          <table:covered-table-cell table:number-columns-repeated="5"/>
          <table:table-cell table:style-name="ce4"/>
          <table:table-cell table:number-columns-repeated="2" table:style-name="ce34"/>
          <table:table-cell table:number-columns-repeated="16374" table:style-name="ce4"/>
        </table:table-row>
        <table:table-row table:style-name="ro14">
          <table:table-cell office:value-type="string" table:number-columns-spanned="2" table:number-rows-spanned="1" table:style-name="ce802">
            <text:p>Fonte: SIAFEM/SP - Dados Definitivos - CGE/SEFAZ - 23/Mar/2018 10h e 28m</text:p>
          </table:table-cell>
          <table:covered-table-cell/>
          <table:table-cell table:number-columns-repeated="6" table:style-name="ce4"/>
          <table:table-cell table:style-name="ce34"/>
          <table:table-cell table:number-columns-repeated="16375" table:style-name="ce4"/>
        </table:table-row>
        <table:table-row table:style-name="ro14">
          <table:table-cell office:value-type="string" table:style-name="ce113">
            <text:p>Notas:<text:s/></text:p>
          </table:table-cell>
          <table:table-cell table:style-name="ce114"/>
          <table:table-cell table:number-columns-repeated="6" table:style-name="ce4"/>
          <table:table-cell table:number-columns-repeated="2" table:style-name="ce34"/>
          <table:table-cell table:number-columns-repeated="16374" table:style-name="ce4"/>
        </table:table-row>
        <table:table-row table:style-name="ro14">
          <table:table-cell office:value-type="string" table:style-name="ce113">
            <text:p>1) Receitas e Despesas da São Paulo Previdência - SPPREV. Inclui as receitas e despesas intraorçamentárias.</text:p>
          </table:table-cell>
          <table:table-cell table:style-name="ce114"/>
          <table:table-cell table:number-columns-repeated="6" table:style-name="ce4"/>
          <table:table-cell table:number-columns-repeated="2" table:style-name="ce34"/>
          <table:table-cell table:number-columns-repeated="16374" table:style-name="ce4"/>
        </table:table-row>
        <table:table-row table:style-name="ro3">
          <table:table-cell office:value-type="string" table:style-name="ce115">
            <text:p>2) Demais Receitas Correntes inclui as transferências dos royalties do petróleo, conforme disposto da Lei Estadual 16.004, de 23 de novembro de 2015.</text:p>
          </table:table-cell>
          <table:table-cell table:style-name="ce116"/>
          <table:table-cell table:number-columns-repeated="5" table:style-name="ce4"/>
          <table:table-cell table:style-name="ce111"/>
          <table:table-cell table:number-columns-repeated="16376" table:style-name="ce4"/>
        </table:table-row>
        <table:table-row table:style-name="ro3">
          <table:table-cell office:value-type="string" table:style-name="ce115">
            <text:p>3) Os recursos para Cobertura de Insuficiência Financeira são alocados e executados orçamentariamente.</text:p>
          </table:table-cell>
          <table:table-cell table:style-name="ce116"/>
          <table:table-cell table:number-columns-repeated="16382" table:style-name="ce4"/>
        </table:table-row>
        <table:table-row table:number-rows-repeated="1048498" table:style-name="ro14">
          <table:table-cell table:number-columns-repeated="16384"/>
        </table:table-row>
      </table:table>
      <table:table table:name="Anexo_6_-_Prima-Nomi-05-06-18" table:style-name="ta7" table:print-ranges="Anexo_6_-_Prima-Nomi-05-06-18.A1:Anexo_6_-_Prima-Nomi-05-06-18.H167">
        <table:table-column table:style-name="co48" table:default-cell-style-name="ce244"/>
        <table:table-column table:style-name="co4" table:default-cell-style-name="ce244"/>
        <table:table-column table:style-name="co38" table:default-cell-style-name="ce245"/>
        <table:table-column table:style-name="co49" table:default-cell-style-name="ce244"/>
        <table:table-column table:style-name="co35" table:default-cell-style-name="ce244"/>
        <table:table-column table:style-name="co50" table:default-cell-style-name="ce244"/>
        <table:table-column table:style-name="co20" table:default-cell-style-name="ce244"/>
        <table:table-column table:style-name="co51" table:default-cell-style-name="ce244"/>
        <table:table-column table:style-name="co50" table:number-columns-repeated="2" table:default-cell-style-name="ce244"/>
        <table:table-column table:style-name="co25" table:number-columns-repeated="31" table:default-cell-style-name="ce244"/>
        <table:table-column table:style-name="co52" table:default-cell-style-name="ce244"/>
        <table:table-column table:style-name="co25" table:number-columns-repeated="212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column table:style-name="co54" table:default-cell-style-name="ce244"/>
        <table:table-column table:style-name="co50" table:number-columns-repeated="9" table:default-cell-style-name="ce244"/>
        <table:table-column table:style-name="co25" table:number-columns-repeated="244" table:default-cell-style-name="ce244"/>
        <table:table-column table:style-name="co53" table:default-cell-style-name="ce244"/>
        <table:table-column table:style-name="co47" table:default-cell-style-name="ce244"/>
        <table:table-row table:style-name="ro9">
          <table:table-cell office:value-type="string" table:number-columns-spanned="8" table:number-rows-spanned="1" table:style-name="ce908">
            <text:p>GOVERNO DO ESTADO DE SÃO PAULO</text:p>
          </table:table-cell>
          <table:covered-table-cell table:number-columns-repeated="7"/>
          <table:table-cell table:number-columns-repeated="16376" table:style-name="ce244"/>
        </table:table-row>
        <table:table-row table:style-name="ro9">
          <table:table-cell office:value-type="string" table:number-columns-spanned="8" table:number-rows-spanned="1" table:style-name="ce909">
            <text:p>RELATÓRIO RESUMIDO DA EXECUÇÃO ORÇAMENTÁRIA</text:p>
          </table:table-cell>
          <table:covered-table-cell table:number-columns-repeated="7"/>
          <table:table-cell table:number-columns-repeated="16376" table:style-name="ce244"/>
        </table:table-row>
        <table:table-row table:style-name="ro16">
          <table:table-cell office:value-type="string" table:number-columns-spanned="8" table:number-rows-spanned="1" table:style-name="ce908">
            <text:p>DEMONSTRATIVO DO RESULTADO PRIMÁRIO E NOMINAL</text:p>
          </table:table-cell>
          <table:covered-table-cell table:number-columns-repeated="7"/>
          <table:table-cell table:number-columns-repeated="16376" table:style-name="ce244"/>
        </table:table-row>
        <table:table-row table:style-name="ro16">
          <table:table-cell office:value-type="string" table:number-columns-spanned="8" table:number-rows-spanned="1" table:style-name="ce909">
            <text:p>ORÇAMENTOS FISCAL E DA SEGURIDADE SOCIAL</text:p>
          </table:table-cell>
          <table:covered-table-cell table:number-columns-repeated="7"/>
          <table:table-cell table:number-columns-repeated="16376" table:style-name="ce244"/>
        </table:table-row>
        <table:table-row table:style-name="ro16">
          <table:table-cell office:value-type="string" table:number-columns-spanned="8" table:number-rows-spanned="1" table:style-name="ce910">
            <text:p>JANEIRO A FEVEREIRO DE 2018 - 1º BIMESTRE</text:p>
          </table:table-cell>
          <table:covered-table-cell table:number-columns-repeated="7"/>
          <table:table-cell table:number-columns-repeated="16376" table:style-name="ce244"/>
        </table:table-row>
        <table:table-row table:style-name="ro3">
          <table:table-cell table:number-columns-repeated="4" table:style-name="ce325"/>
          <table:table-cell table:number-columns-repeated="4" table:style-name="ce245"/>
          <table:table-cell table:number-columns-repeated="16376" table:style-name="ce244"/>
        </table:table-row>
        <table:table-row table:style-name="ro3">
          <table:table-cell office:value-type="string" table:style-name="ce248">
            <text:p>RREO - ANEXO 6 (LRF, art 53, inciso III)</text:p>
          </table:table-cell>
          <table:table-cell table:number-columns-repeated="3" table:style-name="ce247"/>
          <table:table-cell table:number-columns-repeated="3" table:style-name="ce245"/>
          <table:table-cell office:value-type="string" table:style-name="ce249">
            <text:p>R$ Milhares</text:p>
          </table:table-cell>
          <table:table-cell table:style-name="ce245"/>
          <table:table-cell table:number-columns-repeated="16375" table:style-name="ce244"/>
        </table:table-row>
        <table:table-row table:style-name="ro1">
          <table:table-cell office:value-type="string" table:number-columns-spanned="8" table:number-rows-spanned="2" table:style-name="ce1097">
            <text:p>ACIMA DA LINHA</text:p>
          </table:table-cell>
          <table:covered-table-cell table:number-columns-repeated="7"/>
          <table:table-cell table:style-name="ce245"/>
          <table:table-cell table:number-columns-repeated="16375" table:style-name="ce244"/>
        </table:table-row>
        <table:table-row table:style-name="ro1">
          <table:covered-table-cell/>
          <table:covered-table-cell table:number-columns-repeated="7"/>
          <table:table-cell table:style-name="ce245"/>
          <table:table-cell table:number-columns-repeated="16375" table:style-name="ce244"/>
        </table:table-row>
        <table:table-row table:style-name="ro1">
          <table:table-cell table:style-name="ce310"/>
          <table:table-cell office:value-type="string" table:number-columns-spanned="1" table:number-rows-spanned="3" table:style-name="ce1100">
            <text:p>PREVISÃO<text:s/></text:p>
            <text:p>ATUALIZADA</text:p>
          </table:table-cell>
          <table:table-cell office:value-type="string" table:number-columns-spanned="6" table:number-rows-spanned="1" table:style-name="ce821">
            <text:p>Até o Bimestre/ <text:s/>2018</text:p>
          </table:table-cell>
          <table:covered-table-cell table:number-columns-repeated="5"/>
          <table:table-cell table:number-columns-repeated="2" table:style-name="ce250"/>
          <table:table-cell table:style-name="ce245"/>
          <table:table-cell table:number-columns-repeated="16373"/>
        </table:table-row>
        <table:table-row table:style-name="ro1">
          <table:table-cell office:value-type="string" table:style-name="ce575">
            <text:p>RECEITAS PRIMÁRIAS</text:p>
          </table:table-cell>
          <table:covered-table-cell/>
          <table:table-cell office:value-type="string" table:number-columns-spanned="6" table:number-rows-spanned="2" table:style-name="ce844">
            <text:p>RECEITAS REALIZADAS <text:s text:c="177"/>(a)</text:p>
          </table:table-cell>
          <table:covered-table-cell table:number-columns-repeated="5"/>
          <table:table-cell table:number-columns-repeated="2" table:style-name="ce246"/>
          <table:table-cell table:style-name="ce245"/>
          <table:table-cell table:number-columns-repeated="16373"/>
        </table:table-row>
        <table:table-row table:style-name="ro1">
          <table:table-cell table:style-name="ce312"/>
          <table:covered-table-cell/>
          <table:covered-table-cell/>
          <table:covered-table-cell table:number-columns-repeated="5"/>
          <table:table-cell table:number-columns-repeated="2" table:style-name="ce246"/>
          <table:table-cell table:style-name="ce245"/>
          <table:table-cell table:number-columns-repeated="16373"/>
        </table:table-row>
        <table:table-row table:style-name="ro1">
          <table:table-cell office:value-type="string" table:style-name="ce282">
            <text:p>RECEITAS CORRENTES (I)</text:p>
          </table:table-cell>
          <table:table-cell office:value-type="float" office:value="201533823.472" table:style-name="ce251">
            <text:p>201.533.823</text:p>
          </table:table-cell>
          <table:table-cell table:style-name="ce598"/>
          <table:table-cell table:style-name="ce260"/>
          <table:table-cell office:value-type="float" office:value="39544821.770779997" table:style-name="ce260">
            <text:p>39.544.822</text:p>
          </table:table-cell>
          <table:table-cell table:number-columns-repeated="3" table:style-name="ce260"/>
          <table:table-cell table:style-name="ce252"/>
          <table:table-cell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4"/>Impostos, Taxas e Contribuições de Melhoria</text:p>
          </table:table-cell>
          <table:table-cell office:value-type="float" office:value="158634156.32800001" table:style-name="ce253">
            <text:p>158.634.156</text:p>
          </table:table-cell>
          <table:table-cell table:style-name="ce599"/>
          <table:table-cell table:style-name="ce565"/>
          <table:table-cell office:value-type="float" office:value="32201141.84028" table:style-name="ce565">
            <text:p>32.201.142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9"/>ICMS</text:p>
          </table:table-cell>
          <table:table-cell office:value-type="float" office:value="135055311.90200001" table:style-name="ce253">
            <text:p>135.055.312</text:p>
          </table:table-cell>
          <table:table-cell table:style-name="ce599"/>
          <table:table-cell table:style-name="ce565"/>
          <table:table-cell office:value-type="float" office:value="22154573.478080001" table:style-name="ce565">
            <text:p>22.154.573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9"/>IPVA</text:p>
          </table:table-cell>
          <table:table-cell office:value-type="float" office:value="14673983.187999999" table:style-name="ce253">
            <text:p>14.673.983</text:p>
          </table:table-cell>
          <table:table-cell table:style-name="ce599"/>
          <table:table-cell table:style-name="ce565"/>
          <table:table-cell office:value-type="float" office:value="8774591.8165899999" table:style-name="ce565">
            <text:p>8.774.592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9"/>ITCD</text:p>
          </table:table-cell>
          <table:table-cell office:value-type="float" office:value="2528750" table:style-name="ce253">
            <text:p>2.528.750</text:p>
          </table:table-cell>
          <table:table-cell table:style-name="ce599"/>
          <table:table-cell table:style-name="ce565"/>
          <table:table-cell office:value-type="float" office:value="219141.97214999999" table:style-name="ce565">
            <text:p>219.142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9"/>IRRF</text:p>
          </table:table-cell>
          <table:table-cell office:value-type="float" office:value="0" table:style-name="ce253">
            <text:p>0</text:p>
          </table:table-cell>
          <table:table-cell table:style-name="ce599"/>
          <table:table-cell table:style-name="ce565"/>
          <table:table-cell office:value-type="float" office:value="0" table:style-name="ce565">
            <text:p>0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9"/>Outros Impostos, Taxas e Contribuições de Melhoria</text:p>
          </table:table-cell>
          <table:table-cell office:value-type="float" office:value="6376111.2379999999" table:style-name="ce253">
            <text:p>6.376.111</text:p>
          </table:table-cell>
          <table:table-cell table:style-name="ce599"/>
          <table:table-cell table:style-name="ce565"/>
          <table:table-cell office:value-type="float" office:value="1052834.5734599952" table:style-name="ce565">
            <text:p>1.052.835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39">
            <text:p><text:s text:c="4"/>Contribuições</text:p>
          </table:table-cell>
          <table:table-cell office:value-type="float" office:value="6067087.6320000002" table:style-name="ce253">
            <text:p>6.067.088</text:p>
          </table:table-cell>
          <table:table-cell table:style-name="ce599"/>
          <table:table-cell table:style-name="ce565"/>
          <table:table-cell office:value-type="float" office:value="941027.66472" table:style-name="ce565">
            <text:p>941.028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4"/>Receita Patrimonial<text:s/></text:p>
          </table:table-cell>
          <table:table-cell office:value-type="float" office:value="6397768.0710000005" table:style-name="ce253">
            <text:p>6.397.768</text:p>
          </table:table-cell>
          <table:table-cell table:style-name="ce599"/>
          <table:table-cell table:style-name="ce565"/>
          <table:table-cell office:value-type="float" office:value="877520.35751" table:style-name="ce565">
            <text:p>877.520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8"/>Aplicações Financeiras (II)</text:p>
          </table:table-cell>
          <table:table-cell office:value-type="float" office:value="2251185.7289999998" table:style-name="ce253">
            <text:p>2.251.186</text:p>
          </table:table-cell>
          <table:table-cell table:style-name="ce599"/>
          <table:table-cell table:style-name="ce565"/>
          <table:table-cell office:value-type="float" office:value="296305.72126999998" table:style-name="ce565">
            <text:p>296.306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8"/>Outras Receitas Patrimoniais</text:p>
          </table:table-cell>
          <table:table-cell office:value-type="float" office:value="4146582.3420000002" table:style-name="ce253">
            <text:p>4.146.582</text:p>
          </table:table-cell>
          <table:table-cell table:style-name="ce599"/>
          <table:table-cell table:style-name="ce565"/>
          <table:table-cell office:value-type="float" office:value="581214.63624000002" table:style-name="ce565">
            <text:p>581.215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4"/>Transferências Correntes</text:p>
          </table:table-cell>
          <table:table-cell office:value-type="float" office:value="19862966.313000001" table:style-name="ce253">
            <text:p>19.862.966</text:p>
          </table:table-cell>
          <table:table-cell table:style-name="ce599"/>
          <table:table-cell table:style-name="ce565"/>
          <table:table-cell office:value-type="float" office:value="3457309.9869200001" table:style-name="ce565">
            <text:p>3.457.310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9"/>Cota-Parte do FPE</text:p>
          </table:table-cell>
          <table:table-cell office:value-type="float" office:value="833623.89599999995" table:style-name="ce253">
            <text:p>833.624</text:p>
          </table:table-cell>
          <table:table-cell table:style-name="ce599"/>
          <table:table-cell table:style-name="ce565"/>
          <table:table-cell office:value-type="float" office:value="174781.42426" table:style-name="ce565">
            <text:p>174.781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9"/>Transferências da LC 87/1996</text:p>
          </table:table-cell>
          <table:table-cell office:value-type="float" office:value="455448.82500000001" table:style-name="ce253">
            <text:p>455.449</text:p>
          </table:table-cell>
          <table:table-cell table:style-name="ce599"/>
          <table:table-cell table:style-name="ce565"/>
          <table:table-cell office:value-type="float" office:value="74351.047500000001" table:style-name="ce565">
            <text:p>74.351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9"/>Transferências da LC 61/1989</text:p>
          </table:table-cell>
          <table:table-cell office:value-type="float" office:value="997204.54799999995" table:style-name="ce253">
            <text:p>997.205</text:p>
          </table:table-cell>
          <table:table-cell table:style-name="ce599"/>
          <table:table-cell table:style-name="ce565"/>
          <table:table-cell office:value-type="float" office:value="198080.28064999997" table:style-name="ce565">
            <text:p>198.080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9"/>Transferências do FUNDEB</text:p>
          </table:table-cell>
          <table:table-cell office:value-type="float" office:value="0" table:style-name="ce253">
            <text:p>0</text:p>
          </table:table-cell>
          <table:table-cell table:style-name="ce599"/>
          <table:table-cell table:style-name="ce565"/>
          <table:table-cell office:value-type="float" office:value="0" table:style-name="ce565">
            <text:p>0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9"/>Outras Transferências Correntes</text:p>
          </table:table-cell>
          <table:table-cell office:value-type="float" office:value="17576689.044" table:style-name="ce253">
            <text:p>17.576.689</text:p>
          </table:table-cell>
          <table:table-cell table:style-name="ce599"/>
          <table:table-cell table:style-name="ce565"/>
          <table:table-cell office:value-type="float" office:value="3010097.2345100003" table:style-name="ce565">
            <text:p>3.010.097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4"/>Demais Receitas Correntes</text:p>
          </table:table-cell>
          <table:table-cell office:value-type="float" office:value="10571845.128" table:style-name="ce253">
            <text:p>10.571.845</text:p>
          </table:table-cell>
          <table:table-cell table:style-name="ce599"/>
          <table:table-cell table:style-name="ce565"/>
          <table:table-cell office:value-type="float" office:value="2067821.9213499995" table:style-name="ce565">
            <text:p>2.067.822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8"/>Outras Receitas Financeiras (III)</text:p>
          </table:table-cell>
          <table:table-cell office:value-type="float" office:value="2521.91" table:style-name="ce253">
            <text:p>2.522</text:p>
          </table:table-cell>
          <table:table-cell table:style-name="ce599"/>
          <table:table-cell table:style-name="ce565"/>
          <table:table-cell office:value-type="float" office:value="702.74288999999999" table:style-name="ce565">
            <text:p>703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8"/>Receitas Correntes Restantes</text:p>
          </table:table-cell>
          <table:table-cell office:value-type="float" office:value="10569323.218" table:style-name="ce253">
            <text:p>10.569.323</text:p>
          </table:table-cell>
          <table:table-cell table:style-name="ce599"/>
          <table:table-cell table:style-name="ce565"/>
          <table:table-cell office:value-type="float" office:value="10569323.218" table:style-name="ce565">
            <text:p>10.569.323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64">
            <text:p>RECEITAS PRIMÁRIAS CORRENTES (IV) = (I - II - III)</text:p>
          </table:table-cell>
          <table:table-cell office:value-type="float" office:value="199280115.833" table:style-name="ce256">
            <text:p>199.280.116</text:p>
          </table:table-cell>
          <table:table-cell table:style-name="ce599"/>
          <table:table-cell table:style-name="ce565"/>
          <table:table-cell office:value-type="float" office:value="39247813.306620002" table:style-name="ce565">
            <text:p>39.247.813</text:p>
          </table:table-cell>
          <table:table-cell table:number-columns-repeated="3" table:style-name="ce565"/>
          <table:table-cell table:style-name="ce257"/>
          <table:table-cell table:style-name="ce258"/>
          <table:table-cell table:number-columns-repeated="16374" table:style-name="ce255"/>
        </table:table-row>
        <table:table-row table:style-name="ro1">
          <table:table-cell office:value-type="string" table:style-name="ce282">
            <text:p>RECEITAS DE CAPITAL (V)</text:p>
          </table:table-cell>
          <table:table-cell office:value-type="float" office:value="10977630.609999999" table:style-name="ce253">
            <text:p>10.977.631</text:p>
          </table:table-cell>
          <table:table-cell table:style-name="ce599"/>
          <table:table-cell table:style-name="ce565"/>
          <table:table-cell office:value-type="float" office:value="492972.78045000002" table:style-name="ce565">
            <text:p>492.973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4"/>Operações de Crédito (VI)</text:p>
          </table:table-cell>
          <table:table-cell office:value-type="float" office:value="7703073.7120000003" table:style-name="ce253">
            <text:p>7.703.074</text:p>
          </table:table-cell>
          <table:table-cell table:style-name="ce599"/>
          <table:table-cell table:style-name="ce565"/>
          <table:table-cell office:value-type="float" office:value="349385.43783000001" table:style-name="ce565">
            <text:p>349.385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4"/>Amortização de Empréstimos (VII)</text:p>
          </table:table-cell>
          <table:table-cell office:value-type="float" office:value="2304.2199999999998" table:style-name="ce253">
            <text:p>2.304</text:p>
          </table:table-cell>
          <table:table-cell table:style-name="ce599"/>
          <table:table-cell table:style-name="ce565"/>
          <table:table-cell office:value-type="float" office:value="389.28588999999999" table:style-name="ce565">
            <text:p>389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4"/>Alienação de Bens</text:p>
          </table:table-cell>
          <table:table-cell office:value-type="float" office:value="2442004.65" table:style-name="ce253">
            <text:p>2.442.005</text:p>
          </table:table-cell>
          <table:table-cell table:style-name="ce599"/>
          <table:table-cell table:style-name="ce565"/>
          <table:table-cell office:value-type="float" office:value="3342.9874" table:style-name="ce565">
            <text:p>3.343</text:p>
          </table:table-cell>
          <table:table-cell table:number-columns-repeated="3" table:style-name="ce565"/>
          <table:table-cell table:style-name="ce252"/>
          <table:table-cell table:style-name="ce258"/>
          <table:table-cell table:number-columns-repeated="16374" table:style-name="ce255"/>
        </table:table-row>
        <table:table-row table:style-name="ro1">
          <table:table-cell office:value-type="string" table:style-name="ce282">
            <text:p><text:s text:c="9"/>Receitas de Alienação de Investimentos Temporários (VIII)</text:p>
          </table:table-cell>
          <table:table-cell office:value-type="float" office:value="0" table:style-name="ce256">
            <text:p>0</text:p>
          </table:table-cell>
          <table:table-cell table:style-name="ce599"/>
          <table:table-cell table:style-name="ce565"/>
          <table:table-cell office:value-type="float" office:value="0" table:style-name="ce565">
            <text:p>0</text:p>
          </table:table-cell>
          <table:table-cell table:number-columns-repeated="3" table:style-name="ce565"/>
          <table:table-cell table:style-name="ce252"/>
          <table:table-cell table:style-name="ce258"/>
          <table:table-cell table:number-columns-repeated="16374" table:style-name="ce255"/>
        </table:table-row>
        <table:table-row table:style-name="ro1">
          <table:table-cell office:value-type="string" table:style-name="ce282">
            <text:p><text:s text:c="8"/><text:span text:style-name="T2"><text:s/>Receitas de Alienação de Investimentos Permanentes (IX)</text:span></text:p>
          </table:table-cell>
          <table:table-cell office:value-type="float" office:value="2442004.65" table:style-name="ce253">
            <text:p>2.442.005</text:p>
          </table:table-cell>
          <table:table-cell table:style-name="ce599"/>
          <table:table-cell table:style-name="ce565"/>
          <table:table-cell office:value-type="float" office:value="3342.9874" table:style-name="ce565">
            <text:p>3.343</text:p>
          </table:table-cell>
          <table:table-cell table:number-columns-repeated="3" table:style-name="ce565"/>
          <table:table-cell table:style-name="ce252"/>
          <table:table-cell table:style-name="ce258"/>
          <table:table-cell table:number-columns-repeated="16374" table:style-name="ce255"/>
        </table:table-row>
        <table:table-row table:style-name="ro1">
          <table:table-cell office:value-type="string" table:style-name="ce282">
            <text:p><text:s text:c="8"/>Outras Alienações de Bens</text:p>
          </table:table-cell>
          <table:table-cell office:value-type="float" office:value="0" table:style-name="ce253">
            <text:p>0</text:p>
          </table:table-cell>
          <table:table-cell table:style-name="ce599"/>
          <table:table-cell table:style-name="ce565"/>
          <table:table-cell office:value-type="float" office:value="0" table:style-name="ce565">
            <text:p>0</text:p>
          </table:table-cell>
          <table:table-cell table:number-columns-repeated="3" table:style-name="ce565"/>
          <table:table-cell table:style-name="ce252"/>
          <table:table-cell table:style-name="ce258"/>
          <table:table-cell table:number-columns-repeated="16374" table:style-name="ce255"/>
        </table:table-row>
        <table:table-row table:style-name="ro1">
          <table:table-cell office:value-type="string" table:style-name="ce282">
            <text:p><text:s text:c="4"/>Transferências de Capital</text:p>
          </table:table-cell>
          <table:table-cell office:value-type="float" office:value="729139.25100000005" table:style-name="ce289">
            <text:p>729.139</text:p>
          </table:table-cell>
          <table:table-cell table:style-name="ce599"/>
          <table:table-cell table:style-name="ce565"/>
          <table:table-cell office:value-type="float" office:value="128507.32043000001" table:style-name="ce565">
            <text:p>128.507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8"/>Convênios</text:p>
          </table:table-cell>
          <table:table-cell office:value-type="float" office:value="709138.8" table:style-name="ce253">
            <text:p>709.139</text:p>
          </table:table-cell>
          <table:table-cell table:style-name="ce599"/>
          <table:table-cell table:style-name="ce565"/>
          <table:table-cell office:value-type="float" office:value="127507.32043000001" table:style-name="ce565">
            <text:p>127.507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8"/>Outras Transferências de Capital</text:p>
          </table:table-cell>
          <table:table-cell office:value-type="float" office:value="20000.451000000001" table:style-name="ce253">
            <text:p>20.000</text:p>
          </table:table-cell>
          <table:table-cell table:style-name="ce599"/>
          <table:table-cell table:style-name="ce565"/>
          <table:table-cell office:value-type="float" office:value="1000" table:style-name="ce565">
            <text:p>1.000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4"/>Outras Receitas de Capital</text:p>
          </table:table-cell>
          <table:table-cell office:value-type="float" office:value="101108.777" table:style-name="ce253">
            <text:p>101.109</text:p>
          </table:table-cell>
          <table:table-cell table:style-name="ce599"/>
          <table:table-cell table:style-name="ce565"/>
          <table:table-cell office:value-type="float" office:value="11347.748900000001" table:style-name="ce565">
            <text:p>11.348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8"/>Outras Receitas de Capital Não Primárias (X)</text:p>
          </table:table-cell>
          <table:table-cell office:value-type="float" office:value="0" table:style-name="ce253">
            <text:p>0</text:p>
          </table:table-cell>
          <table:table-cell table:style-name="ce599"/>
          <table:table-cell table:style-name="ce565"/>
          <table:table-cell office:value-type="float" office:value="0" table:style-name="ce565">
            <text:p>0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82">
            <text:p><text:s text:c="8"/>Outras Receitas de Capital Primárias</text:p>
          </table:table-cell>
          <table:table-cell office:value-type="float" office:value="101108.777" table:style-name="ce253">
            <text:p>101.109</text:p>
          </table:table-cell>
          <table:table-cell table:style-name="ce599"/>
          <table:table-cell table:style-name="ce565"/>
          <table:table-cell office:value-type="float" office:value="11347.748900000001" table:style-name="ce565">
            <text:p>11.348</text:p>
          </table:table-cell>
          <table:table-cell table:number-columns-repeated="3" table:style-name="ce565"/>
          <table:table-cell table:style-name="ce252"/>
          <table:table-cell table:style-name="ce245"/>
          <table:table-cell table:number-columns-repeated="16374"/>
        </table:table-row>
        <table:table-row table:style-name="ro1">
          <table:table-cell office:value-type="string" table:style-name="ce264">
            <text:p>RECEITAS PRIMÁRIAS DE CAPITAL (XI) = (V - VI - VII - VIII - IX - X)</text:p>
          </table:table-cell>
          <table:table-cell office:value-type="float" office:value="830248.02800000005" table:style-name="ce259">
            <text:p>830.248</text:p>
          </table:table-cell>
          <table:table-cell table:style-name="ce600"/>
          <table:table-cell table:style-name="ce566"/>
          <table:table-cell office:value-type="float" office:value="139855.06933000009" table:style-name="ce566">
            <text:p>139.855</text:p>
          </table:table-cell>
          <table:table-cell table:number-columns-repeated="3" table:style-name="ce566"/>
          <table:table-cell table:style-name="ce257"/>
          <table:table-cell table:style-name="ce258"/>
          <table:table-cell table:number-columns-repeated="16374" table:style-name="ce255"/>
        </table:table-row>
        <table:table-row table:style-name="ro1">
          <table:table-cell office:value-type="string" table:style-name="ce319">
            <text:p>RECEITA PRIMÁRIA TOTAL <text:s/>(XII) = (IV + XI)</text:p>
          </table:table-cell>
          <table:table-cell office:value-type="float" office:value="200110363.861" table:style-name="ce320">
            <text:p>200.110.364</text:p>
          </table:table-cell>
          <table:table-cell table:style-name="ce601"/>
          <table:table-cell table:style-name="ce567"/>
          <table:table-cell office:value-type="float" office:value="39387668.375950001" table:style-name="ce567">
            <text:p>39.387.668</text:p>
          </table:table-cell>
          <table:table-cell table:number-columns-repeated="3" table:style-name="ce567"/>
          <table:table-cell table:number-columns-repeated="2" table:style-name="ce257"/>
          <table:table-cell table:number-columns-repeated="16374" table:style-name="ce255"/>
        </table:table-row>
        <table:table-row table:style-name="ro3">
          <table:table-cell table:style-name="ce299"/>
          <table:table-cell table:style-name="ce260"/>
          <table:table-cell table:number-columns-repeated="2" table:style-name="ce246"/>
          <table:table-cell table:style-name="ce245"/>
          <table:table-cell table:number-columns-repeated="2" table:style-name="ce248"/>
          <table:table-cell table:number-columns-repeated="3" table:style-name="ce245"/>
          <table:table-cell table:number-columns-repeated="16374" table:style-name="ce244"/>
        </table:table-row>
        <table:table-row table:style-name="ro7">
          <table:table-cell office:value-type="string" table:number-columns-spanned="1" table:number-rows-spanned="5" table:style-name="ce1101">
            <text:p>DESPESAS PRIMÁRIAS</text:p>
          </table:table-cell>
          <table:table-cell office:value-type="string" table:number-columns-spanned="1" table:number-rows-spanned="5" table:style-name="ce1102">
            <text:p>DOTAÇÃO<text:s/></text:p>
            <text:p>ATUALIZADA</text:p>
          </table:table-cell>
          <table:table-cell office:value-type="string" table:number-columns-spanned="6" table:number-rows-spanned="1" table:style-name="ce921">
            <text:p>Até o Bimestre/ <text:s/>2018</text:p>
          </table:table-cell>
          <table:covered-table-cell table:number-columns-repeated="5"/>
          <table:table-cell table:style-name="ce245"/>
          <table:table-cell table:style-name="ce261"/>
          <table:table-cell table:style-name="ce24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1100">
            <text:p>DESPESAS<text:s/></text:p>
            <text:p>EMPENHADAS</text:p>
          </table:table-cell>
          <table:table-cell office:value-type="string" table:number-columns-spanned="1" table:number-rows-spanned="4" table:style-name="ce1100">
            <text:p>DESPESAS LIQUIDADAS</text:p>
          </table:table-cell>
          <table:table-cell office:value-type="string" table:number-columns-spanned="1" table:number-rows-spanned="4" table:style-name="ce1100">
            <text:p>DESPESAS<text:s/></text:p>
            <text:p>PAGAS <text:s text:c="17"/>(a)</text:p>
          </table:table-cell>
          <table:table-cell office:value-type="string" table:number-columns-spanned="1" table:number-rows-spanned="4" table:style-name="ce1100">
            <text:p>RESTOS A PAGAR<text:s/></text:p>
            <text:p>PROCESSADOS PAGOS <text:s text:c="17"/>(b)</text:p>
          </table:table-cell>
          <table:table-cell office:value-type="string" table:number-columns-spanned="2" table:number-rows-spanned="3" table:style-name="ce844">
            <text:p>RESTOS A PAGAR<text:s/></text:p>
            <text:p>NÃO PROCESSADOS</text:p>
          </table:table-cell>
          <table:covered-table-cell/>
          <table:table-cell table:style-name="ce245"/>
          <table:table-cell table:style-name="ce261"/>
          <table:table-cell table:style-name="ce245"/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5"/>
          <table:table-cell table:style-name="ce261"/>
          <table:table-cell table:number-columns-repeated="16374" table:style-name="ce24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3">
            <text:p>LIQUIDADOS</text:p>
          </table:table-cell>
          <table:table-cell office:value-type="string" table:style-name="ce580">
            <text:p>PAGOS <text:s text:c="20"/>(c)<text:s/>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64">
            <text:p>DESPESAS CORRENTES (XIII)</text:p>
          </table:table-cell>
          <table:table-cell office:value-type="float" office:value="193940894.116" table:style-name="ce256">
            <text:p>193.940.894</text:p>
          </table:table-cell>
          <table:table-cell office:value-type="float" office:value="73904866.434369996" table:style-name="ce256">
            <text:p>73.904.866</text:p>
          </table:table-cell>
          <table:table-cell office:value-type="float" office:value="31127741.51881" table:style-name="ce256">
            <text:p>31.127.742</text:p>
          </table:table-cell>
          <table:table-cell office:value-type="float" office:value="24004041.32621" table:style-name="ce256">
            <text:p>24.004.041</text:p>
          </table:table-cell>
          <table:table-cell office:value-type="float" office:value="7805112.6602800004" table:style-name="ce262">
            <text:p>7.805.113</text:p>
          </table:table-cell>
          <table:table-cell office:value-type="float" office:value="140376.34232999998" table:style-name="ce262">
            <text:p>140.376</text:p>
          </table:table-cell>
          <table:table-cell office:value-type="float" office:value="519660.23097000003" table:style-name="ce300">
            <text:p>519.660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4"/>Pessoal e Encargos Sociais</text:p>
          </table:table-cell>
          <table:table-cell office:value-type="float" office:value="88551848.810000002" table:style-name="ce253">
            <text:p>88.551.849</text:p>
          </table:table-cell>
          <table:table-cell office:value-type="float" office:value="45717916.330020003" table:style-name="ce289">
            <text:p>45.717.916</text:p>
          </table:table-cell>
          <table:table-cell office:value-type="float" office:value="13129891.850680001" table:style-name="ce253">
            <text:p>13.129.892</text:p>
          </table:table-cell>
          <table:table-cell office:value-type="float" office:value="7254354.60671" table:style-name="ce253">
            <text:p>7.254.355</text:p>
          </table:table-cell>
          <table:table-cell office:value-type="float" office:value="5741892.7628099993" table:style-name="ce253">
            <text:p>5.741.893</text:p>
          </table:table-cell>
          <table:table-cell office:value-type="string" table:style-name="ce253">
            <text:p>-</text:p>
          </table:table-cell>
          <table:table-cell office:value-type="string" table:style-name="ce290">
            <text:p>-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4"/>Juros e Encargos da Dívida (XIV)</text:p>
          </table:table-cell>
          <table:table-cell office:value-type="float" office:value="11509219.999" table:style-name="ce253">
            <text:p>11.509.220</text:p>
          </table:table-cell>
          <table:table-cell office:value-type="float" office:value="1601223.7794999999" table:style-name="ce289">
            <text:p>1.601.224</text:p>
          </table:table-cell>
          <table:table-cell office:value-type="float" office:value="1601223.7794999999" table:style-name="ce253">
            <text:p>1.601.224</text:p>
          </table:table-cell>
          <table:table-cell office:value-type="float" office:value="1601223.7794999999" table:style-name="ce253">
            <text:p>1.601.224</text:p>
          </table:table-cell>
          <table:table-cell office:value-type="float" office:value="73331.451799999995" table:style-name="ce289">
            <text:p>73.331</text:p>
          </table:table-cell>
          <table:table-cell office:value-type="string" table:style-name="ce253">
            <text:p>-</text:p>
          </table:table-cell>
          <table:table-cell office:value-type="string" table:style-name="ce290">
            <text:p>-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4"/>Outras Despesas Correntes</text:p>
          </table:table-cell>
          <table:table-cell office:value-type="float" office:value="93879825.306999996" table:style-name="ce253">
            <text:p>93.879.825</text:p>
          </table:table-cell>
          <table:table-cell office:value-type="float" office:value="26585726.324849997" table:style-name="ce289">
            <text:p>26.585.726</text:p>
          </table:table-cell>
          <table:table-cell office:value-type="float" office:value="16396625.888630001" table:style-name="ce253">
            <text:p>16.396.626</text:p>
          </table:table-cell>
          <table:table-cell office:value-type="float" office:value="15148462.939999999" table:style-name="ce253">
            <text:p>15.148.463</text:p>
          </table:table-cell>
          <table:table-cell office:value-type="float" office:value="1989888.44567" table:style-name="ce289">
            <text:p>1.989.888</text:p>
          </table:table-cell>
          <table:table-cell office:value-type="float" office:value="140376.34232999998" table:style-name="ce253">
            <text:p>140.376</text:p>
          </table:table-cell>
          <table:table-cell office:value-type="float" office:value="519660.23097000003" table:style-name="ce290">
            <text:p>519.660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301">
            <text:p>Transferências Constitucionais e Legais</text:p>
          </table:table-cell>
          <table:table-cell office:value-type="float" office:value="42591842.335000001" table:style-name="ce253">
            <text:p>42.591.842</text:p>
          </table:table-cell>
          <table:table-cell office:value-type="float" office:value="10210455.342130002" table:style-name="ce289">
            <text:p>10.210.455</text:p>
          </table:table-cell>
          <table:table-cell office:value-type="float" office:value="10210455.342130002" table:style-name="ce253">
            <text:p>10.210.455</text:p>
          </table:table-cell>
          <table:table-cell office:value-type="float" office:value="10209597.12747" table:style-name="ce253">
            <text:p>10.209.597</text:p>
          </table:table-cell>
          <table:table-cell office:value-type="float" office:value="1199.3518700000002" table:style-name="ce289">
            <text:p>1.199</text:p>
          </table:table-cell>
          <table:table-cell office:value-type="string" table:style-name="ce253">
            <text:p>-</text:p>
          </table:table-cell>
          <table:table-cell office:value-type="string" table:style-name="ce290">
            <text:p>-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301">
            <text:p>Demais Despesas Correntes</text:p>
          </table:table-cell>
          <table:table-cell office:value-type="float" office:value="51287982.972000003" table:style-name="ce253">
            <text:p>51.287.983</text:p>
          </table:table-cell>
          <table:table-cell office:value-type="float" office:value="16375270.982719997" table:style-name="ce289">
            <text:p>16.375.271</text:p>
          </table:table-cell>
          <table:table-cell office:value-type="float" office:value="6186170.5465000002" table:style-name="ce253">
            <text:p>6.186.171</text:p>
          </table:table-cell>
          <table:table-cell office:value-type="float" office:value="4938865.8125300007" table:style-name="ce253">
            <text:p>4.938.866</text:p>
          </table:table-cell>
          <table:table-cell office:value-type="float" office:value="1988689.0938000001" table:style-name="ce289">
            <text:p>1.988.689</text:p>
          </table:table-cell>
          <table:table-cell office:value-type="float" office:value="140376.34232999998" table:style-name="ce253">
            <text:p>140.376</text:p>
          </table:table-cell>
          <table:table-cell office:value-type="float" office:value="519660.23097000003" table:style-name="ce290">
            <text:p>519.660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64">
            <text:p>DESPESAS PRIMÁRIAS CORRENTES (XV) = (XIII - XIV)</text:p>
          </table:table-cell>
          <table:table-cell office:value-type="float" office:value="182431674.11700001" table:style-name="ce256">
            <text:p>182.431.674</text:p>
          </table:table-cell>
          <table:table-cell office:value-type="float" office:value="72303642.654869989" table:style-name="ce263">
            <text:p>72.303.643</text:p>
          </table:table-cell>
          <table:table-cell office:value-type="float" office:value="29526517.73931" table:style-name="ce256">
            <text:p>29.526.518</text:p>
          </table:table-cell>
          <table:table-cell office:value-type="float" office:value="22402817.546709999" table:style-name="ce256">
            <text:p>22.402.818</text:p>
          </table:table-cell>
          <table:table-cell office:value-type="float" office:value="7731781.2084800005" table:style-name="ce263">
            <text:p>7.731.781</text:p>
          </table:table-cell>
          <table:table-cell office:value-type="float" office:value="140376.34232999998" table:style-name="ce256">
            <text:p>140.376</text:p>
          </table:table-cell>
          <table:table-cell office:value-type="float" office:value="519660.23097000003" table:style-name="ce300">
            <text:p>519.660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64">
            <text:p>DESPESAS DE CAPITAL (XVI)</text:p>
          </table:table-cell>
          <table:table-cell office:value-type="float" office:value="23297944.219999999" table:style-name="ce256">
            <text:p>23.297.944</text:p>
          </table:table-cell>
          <table:table-cell office:value-type="float" office:value="3151997.27397" table:style-name="ce256">
            <text:p>3.151.997</text:p>
          </table:table-cell>
          <table:table-cell office:value-type="float" office:value="1143535.39726" table:style-name="ce256">
            <text:p>1.143.535</text:p>
          </table:table-cell>
          <table:table-cell office:value-type="float" office:value="1082919.9926700001" table:style-name="ce256">
            <text:p>1.082.920</text:p>
          </table:table-cell>
          <table:table-cell office:value-type="float" office:value="833635.27309000003" table:style-name="ce263">
            <text:p>833.635</text:p>
          </table:table-cell>
          <table:table-cell office:value-type="float" office:value="50320.969129999998" table:style-name="ce256">
            <text:p>50.321</text:p>
          </table:table-cell>
          <table:table-cell office:value-type="float" office:value="452462.00095000002" table:style-name="ce300">
            <text:p>452.462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39">
            <text:p><text:s text:c="4"/>Investimentos</text:p>
          </table:table-cell>
          <table:table-cell office:value-type="float" office:value="12578450.835999999" table:style-name="ce290">
            <text:p>12.578.451</text:p>
          </table:table-cell>
          <table:table-cell office:value-type="float" office:value="1857708.1070300001" table:style-name="ce289">
            <text:p>1.857.708</text:p>
          </table:table-cell>
          <table:table-cell office:value-type="float" office:value="409046.25131999998" table:style-name="ce253">
            <text:p>409.046</text:p>
          </table:table-cell>
          <table:table-cell office:value-type="float" office:value="348430.84672999999" table:style-name="ce253">
            <text:p>348.431</text:p>
          </table:table-cell>
          <table:table-cell office:value-type="float" office:value="524802.05194000003" table:style-name="ce289">
            <text:p>524.802</text:p>
          </table:table-cell>
          <table:table-cell office:value-type="float" office:value="40320.969129999998" table:style-name="ce253">
            <text:p>40.321</text:p>
          </table:table-cell>
          <table:table-cell office:value-type="float" office:value="324962.00095000002" table:style-name="ce290">
            <text:p>324.962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4"/>Inversões Financeiras</text:p>
          </table:table-cell>
          <table:table-cell office:value-type="float" office:value="4548696.0080000004" table:style-name="ce253">
            <text:p>4.548.696</text:p>
          </table:table-cell>
          <table:table-cell office:value-type="float" office:value="764701.51662999997" table:style-name="ce289">
            <text:p>764.702</text:p>
          </table:table-cell>
          <table:table-cell office:value-type="float" office:value="204901.49562999999" table:style-name="ce253">
            <text:p>204.901</text:p>
          </table:table-cell>
          <table:table-cell office:value-type="float" office:value="204901.49562999999" table:style-name="ce253">
            <text:p>204.901</text:p>
          </table:table-cell>
          <table:table-cell office:value-type="float" office:value="243975.24100000001" table:style-name="ce289">
            <text:p>243.975</text:p>
          </table:table-cell>
          <table:table-cell office:value-type="float" office:value="10000" table:style-name="ce253">
            <text:p>10.000</text:p>
          </table:table-cell>
          <table:table-cell office:value-type="float" office:value="127500" table:style-name="ce290">
            <text:p>127.500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8"/>Concessão de Empréstimos e Financiamentos (XVII)</text:p>
          </table:table-cell>
          <table:table-cell office:value-type="string" table:style-name="ce253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90">
            <text:p>-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8"/>Aquisição de Título de Capital já Integralizado (XVIII)</text:p>
          </table:table-cell>
          <table:table-cell office:value-type="string" table:style-name="ce253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90">
            <text:p>-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8"/>Aquisição de Título de Crédito (XIX)</text:p>
          </table:table-cell>
          <table:table-cell office:value-type="float" office:value="78462.510999999999" table:style-name="ce253">
            <text:p>78.463</text:p>
          </table:table-cell>
          <table:table-cell office:value-type="string" table:style-name="ce289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90">
            <text:p>-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8"/>Demais Inversões Financeiras</text:p>
          </table:table-cell>
          <table:table-cell office:value-type="float" office:value="4470233.4970000004" table:style-name="ce253">
            <text:p>4.470.233</text:p>
          </table:table-cell>
          <table:table-cell office:value-type="float" office:value="764701.51662999997" table:style-name="ce289">
            <text:p>764.702</text:p>
          </table:table-cell>
          <table:table-cell office:value-type="float" office:value="204901.49562999999" table:style-name="ce253">
            <text:p>204.901</text:p>
          </table:table-cell>
          <table:table-cell office:value-type="float" office:value="204901.49562999999" table:style-name="ce253">
            <text:p>204.901</text:p>
          </table:table-cell>
          <table:table-cell office:value-type="float" office:value="243975.24100000001" table:style-name="ce289">
            <text:p>243.975</text:p>
          </table:table-cell>
          <table:table-cell office:value-type="float" office:value="10000" table:style-name="ce253">
            <text:p>10.000</text:p>
          </table:table-cell>
          <table:table-cell office:value-type="float" office:value="127500" table:style-name="ce290">
            <text:p>127.500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82">
            <text:p><text:s text:c="4"/>Amortização da Dívida (XX)</text:p>
          </table:table-cell>
          <table:table-cell office:value-type="float" office:value="6170797.3760000002" table:style-name="ce253">
            <text:p>6.170.797</text:p>
          </table:table-cell>
          <table:table-cell office:value-type="float" office:value="529587.65030999994" table:style-name="ce289">
            <text:p>529.588</text:p>
          </table:table-cell>
          <table:table-cell office:value-type="float" office:value="529587.65030999994" table:style-name="ce253">
            <text:p>529.588</text:p>
          </table:table-cell>
          <table:table-cell office:value-type="float" office:value="529587.65030999994" table:style-name="ce253">
            <text:p>529.588</text:p>
          </table:table-cell>
          <table:table-cell office:value-type="float" office:value="64857.980149999996" table:style-name="ce289">
            <text:p>64.858</text:p>
          </table:table-cell>
          <table:table-cell office:value-type="string" table:style-name="ce253">
            <text:p>-</text:p>
          </table:table-cell>
          <table:table-cell office:value-type="string" table:style-name="ce290">
            <text:p>-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64">
            <text:p>DESPESAS PRIMÁRIAS DE CAPITAL (XXI) = (XVI - XVII - XVIII - XIX - XX)</text:p>
          </table:table-cell>
          <table:table-cell office:value-type="float" office:value="17048684.333000001" table:style-name="ce256">
            <text:p>17.048.684</text:p>
          </table:table-cell>
          <table:table-cell office:value-type="float" office:value="2622409.62366" table:style-name="ce263">
            <text:p>2.622.410</text:p>
          </table:table-cell>
          <table:table-cell office:value-type="float" office:value="613947.74695000006" table:style-name="ce256">
            <text:p>613.948</text:p>
          </table:table-cell>
          <table:table-cell office:value-type="float" office:value="553332.34236000013" table:style-name="ce256">
            <text:p>553.332</text:p>
          </table:table-cell>
          <table:table-cell office:value-type="float" office:value="768777.29294000007" table:style-name="ce263">
            <text:p>768.777</text:p>
          </table:table-cell>
          <table:table-cell office:value-type="float" office:value="50320.969129999998" table:style-name="ce256">
            <text:p>50.321</text:p>
          </table:table-cell>
          <table:table-cell office:value-type="float" office:value="452462.00095000002" table:style-name="ce300">
            <text:p>452.462</text:p>
          </table:table-cell>
          <table:table-cell table:number-columns-repeated="2" table:style-name="ce245"/>
          <table:table-cell table:number-columns-repeated="16374" table:style-name="ce244"/>
        </table:table-row>
        <table:table-row table:style-name="ro1">
          <table:table-cell office:value-type="string" table:style-name="ce264">
            <text:p>RESERVA DE CONTINGÊNCIA (XXII)</text:p>
          </table:table-cell>
          <table:table-cell office:value-type="float" office:value="46500" table:style-name="ce256">
            <text:p>46.500</text:p>
          </table:table-cell>
          <table:table-cell office:value-type="string" table:style-name="ce589">
            <text:p>-</text:p>
          </table:table-cell>
          <table:table-cell office:value-type="string" table:style-name="ce590">
            <text:p>-</text:p>
          </table:table-cell>
          <table:table-cell office:value-type="string" table:style-name="ce591">
            <text:p>-</text:p>
          </table:table-cell>
          <table:table-cell office:value-type="string" table:style-name="ce589">
            <text:p>-</text:p>
          </table:table-cell>
          <table:table-cell office:value-type="string" table:style-name="ce589">
            <text:p>-</text:p>
          </table:table-cell>
          <table:table-cell office:value-type="string" table:style-name="ce589">
            <text:p>-</text:p>
          </table:table-cell>
          <table:table-cell table:number-columns-repeated="2" table:style-name="ce265"/>
          <table:table-cell table:number-columns-repeated="16374" table:style-name="ce244"/>
        </table:table-row>
        <table:table-row table:style-name="ro1">
          <table:table-cell office:value-type="string" table:style-name="ce321">
            <text:p>DESPESA PRIMÁRIA TOTAL (XXIII) = (XV + XXI + XXII)</text:p>
          </table:table-cell>
          <table:table-cell office:value-type="float" office:value="199526858.44999999" table:style-name="ce322">
            <text:p>199.526.858</text:p>
          </table:table-cell>
          <table:table-cell office:value-type="float" office:value="74926052.278530002" table:style-name="ce581">
            <text:p>74.926.052</text:p>
          </table:table-cell>
          <table:table-cell office:value-type="float" office:value="30140465.486260001" table:style-name="ce322">
            <text:p>30.140.465</text:p>
          </table:table-cell>
          <table:table-cell office:value-type="float" office:value="22956149.88907" table:style-name="ce582">
            <text:p>22.956.150</text:p>
          </table:table-cell>
          <table:table-cell office:value-type="float" office:value="8500558.5014200006" table:style-name="ce581">
            <text:p>8.500.559</text:p>
          </table:table-cell>
          <table:table-cell office:value-type="float" office:value="190697.31145999997" table:style-name="ce581">
            <text:p>190.697</text:p>
          </table:table-cell>
          <table:table-cell office:value-type="float" office:value="972122.23192000005" table:style-name="ce581">
            <text:p>972.122</text:p>
          </table:table-cell>
          <table:table-cell table:number-columns-repeated="2" table:style-name="ce246"/>
          <table:table-cell table:style-name="ce245"/>
          <table:table-cell table:number-columns-repeated="16373"/>
        </table:table-row>
        <table:table-row table:style-name="ro3">
          <table:table-cell table:style-name="ce276"/>
          <table:table-cell table:style-name="ce277"/>
          <table:table-cell table:style-name="ce278"/>
          <table:table-cell table:style-name="ce318"/>
          <table:table-cell table:number-columns-repeated="7" table:style-name="ce245"/>
          <table:table-cell table:number-columns-repeated="16373"/>
        </table:table-row>
        <table:table-row table:style-name="ro1">
          <table:table-cell office:value-type="string" table:style-name="ce321">
            <text:p>RESULTADO PRIMÁRIO - Acima da Linha (XXIV) = [XIIa - (XXIIIa +XXIIIb + XXIIIc)]</text:p>
          </table:table-cell>
          <table:table-cell office:value-type="float" office:value="6958837.7535400102" table:number-columns-spanned="7" table:number-rows-spanned="1" table:style-name="ce865">
            <text:p>6.958.838</text:p>
          </table:table-cell>
          <table:covered-table-cell table:number-columns-repeated="6"/>
          <table:table-cell table:number-columns-repeated="2" table:style-name="ce265"/>
          <table:table-cell table:style-name="ce245"/>
          <table:table-cell table:number-columns-repeated="16373"/>
        </table:table-row>
        <table:table-row table:style-name="ro3">
          <table:table-cell table:style-name="ce264"/>
          <table:table-cell table:number-columns-repeated="9" table:style-name="ce265"/>
          <table:table-cell table:style-name="ce24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98">
            <text:p>META FISCAL PARA O RESULTADO PRIMÁRIO</text:p>
          </table:table-cell>
          <table:table-cell office:value-type="string" table:number-columns-spanned="7" table:number-rows-spanned="2" table:style-name="ce1099">
            <text:p>VALOR CORRENTE</text:p>
          </table:table-cell>
          <table:covered-table-cell table:number-columns-repeated="6"/>
          <table:table-cell table:number-columns-repeated="2" table:style-name="ce265"/>
          <table:table-cell table:style-name="ce245"/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6"/>
          <table:table-cell table:style-name="ce265"/>
          <table:table-cell table:style-name="ce592"/>
          <table:table-cell table:style-name="ce245"/>
          <table:table-cell table:number-columns-repeated="16373"/>
        </table:table-row>
        <table:table-row table:style-name="ro3">
          <table:table-cell office:value-type="string" table:style-name="ce302">
            <text:p>Meta fixada no Anexo de Metas Fiscais da LDO para o exercício de referência</text:p>
          </table:table-cell>
          <table:table-cell office:value-type="float" office:value="506000" table:number-columns-spanned="7" table:number-rows-spanned="1" table:style-name="ce839">
            <text:p>506.000</text:p>
          </table:table-cell>
          <table:covered-table-cell table:number-columns-repeated="6"/>
          <table:table-cell table:number-columns-repeated="2" table:style-name="ce265"/>
          <table:table-cell table:style-name="ce245"/>
          <table:table-cell table:number-columns-repeated="16373"/>
        </table:table-row>
        <table:table-row table:style-name="ro1">
          <table:table-cell table:style-name="ce303"/>
          <table:table-cell table:style-name="ce260"/>
          <table:table-cell table:number-columns-repeated="2" table:style-name="ce266"/>
          <table:table-cell table:number-columns-repeated="7" table:style-name="ce245"/>
          <table:table-cell table:number-columns-repeated="16373"/>
        </table:table-row>
        <table:table-row table:style-name="ro1">
          <table:table-cell table:style-name="ce574"/>
          <table:table-cell office:value-type="string" table:number-columns-spanned="7" table:number-rows-spanned="1" table:style-name="ce821">
            <text:p>Até o Bimestre/ <text:s/>2018</text:p>
          </table:table-cell>
          <table:covered-table-cell table:number-columns-repeated="6"/>
          <table:table-cell table:style-name="ce593"/>
          <table:table-cell table:style-name="ce246"/>
          <table:table-cell table:style-name="ce245"/>
          <table:table-cell table:number-columns-repeated="16373"/>
        </table:table-row>
        <table:table-row table:style-name="ro1">
          <table:table-cell office:value-type="string" table:style-name="ce575">
            <text:p>JUROS NOMINAIS</text:p>
          </table:table-cell>
          <table:table-cell office:value-type="string" table:number-columns-spanned="7" table:number-rows-spanned="2" table:style-name="ce821">
            <text:p>VALOR INCORRIDO</text:p>
          </table:table-cell>
          <table:covered-table-cell table:number-columns-repeated="6"/>
          <table:table-cell table:number-columns-repeated="3" table:style-name="ce245"/>
          <table:table-cell table:number-columns-repeated="16373" table:style-name="ce244"/>
        </table:table-row>
        <table:table-row table:style-name="ro1">
          <table:table-cell table:style-name="ce288"/>
          <table:covered-table-cell/>
          <table:covered-table-cell table:number-columns-repeated="6"/>
          <table:table-cell table:number-columns-repeated="2" table:style-name="ce246"/>
          <table:table-cell table:style-name="ce245"/>
          <table:table-cell table:number-columns-repeated="16373" table:style-name="ce244"/>
        </table:table-row>
        <table:table-row table:style-name="ro1">
          <table:table-cell office:value-type="string" table:style-name="ce282">
            <text:p>JUROS E ENCARGOS ATIVOS (XXV)</text:p>
          </table:table-cell>
          <table:table-cell office:value-type="string" table:number-columns-spanned="7" table:number-rows-spanned="1" table:style-name="ce911">
            <text:p>-</text:p>
          </table:table-cell>
          <table:covered-table-cell table:number-columns-repeated="6"/>
          <table:table-cell table:number-columns-repeated="3" table:style-name="ce245"/>
          <table:table-cell table:number-columns-repeated="16373" table:style-name="ce244"/>
        </table:table-row>
        <table:table-row table:style-name="ro1">
          <table:table-cell office:value-type="string" table:style-name="ce304">
            <text:p>JUROS E ENCARGOS PASSIVOS (XXVI)</text:p>
          </table:table-cell>
          <table:table-cell office:value-type="string" table:number-columns-spanned="7" table:number-rows-spanned="1" table:style-name="ce863">
            <text:p>-</text:p>
          </table:table-cell>
          <table:covered-table-cell table:number-columns-repeated="6"/>
          <table:table-cell table:number-columns-repeated="3" table:style-name="ce245"/>
          <table:table-cell table:number-columns-repeated="16373" table:style-name="ce244"/>
        </table:table-row>
        <table:table-row table:style-name="ro1">
          <table:table-cell table:style-name="ce282"/>
          <table:table-cell table:number-columns-repeated="3" table:style-name="ce246"/>
          <table:table-cell table:number-columns-repeated="7" table:style-name="ce245"/>
          <table:table-cell table:number-columns-repeated="16373" table:style-name="ce244"/>
        </table:table-row>
        <table:table-row table:style-name="ro1">
          <table:table-cell office:value-type="string" table:style-name="ce321">
            <text:p>RESULTADO NOMINAL - Acima da Linha (XXVII) = <text:s/>XXIV + (XXV - XXVI)</text:p>
          </table:table-cell>
          <table:table-cell office:value-type="float" office:value="6958837.7535400102" table:number-columns-spanned="7" table:number-rows-spanned="1" table:style-name="ce902">
            <text:p>6.958.838</text:p>
          </table:table-cell>
          <table:covered-table-cell table:number-columns-repeated="6"/>
          <table:table-cell table:number-columns-repeated="2" table:style-name="ce246"/>
          <table:table-cell table:style-name="ce245"/>
          <table:table-cell table:number-columns-repeated="16373" table:style-name="ce244"/>
        </table:table-row>
        <table:table-row table:style-name="ro1">
          <table:table-cell table:number-columns-repeated="11" table:style-name="ce245"/>
          <table:table-cell table:number-columns-repeated="16373" table:style-name="ce244"/>
        </table:table-row>
        <table:table-row table:style-name="ro1">
          <table:table-cell office:value-type="string" table:number-columns-spanned="1" table:number-rows-spanned="2" table:style-name="ce1098">
            <text:p>META FISCAL PARA O RESULTADO NOMINAL</text:p>
          </table:table-cell>
          <table:table-cell office:value-type="string" table:number-columns-spanned="7" table:number-rows-spanned="2" table:style-name="ce1099">
            <text:p>VALOR CORRENTE</text:p>
          </table:table-cell>
          <table:covered-table-cell table:number-columns-repeated="6"/>
          <table:table-cell table:number-columns-repeated="2" table:style-name="ce246"/>
          <table:table-cell table:style-name="ce245"/>
          <table:table-cell table:number-columns-repeated="16373" table:style-name="ce244"/>
        </table:table-row>
        <table:table-row table:style-name="ro1">
          <table:covered-table-cell/>
          <table:covered-table-cell/>
          <table:covered-table-cell table:number-columns-repeated="6"/>
          <table:table-cell table:number-columns-repeated="2" table:style-name="ce246"/>
          <table:table-cell table:style-name="ce245"/>
          <table:table-cell table:number-columns-repeated="16373" table:style-name="ce244"/>
        </table:table-row>
        <table:table-row table:style-name="ro1">
          <table:table-cell office:value-type="string" table:style-name="ce305">
            <text:p>Meta fixada no Anexo de Metas Fiscais da LDO para o exercício de referência</text:p>
          </table:table-cell>
          <table:table-cell office:value-type="float" office:value="23114000" table:number-columns-spanned="7" table:number-rows-spanned="1" table:style-name="ce839">
            <text:p>23.114.000</text:p>
          </table:table-cell>
          <table:covered-table-cell table:number-columns-repeated="6"/>
          <table:table-cell table:number-columns-repeated="2" table:style-name="ce246"/>
          <table:table-cell table:style-name="ce245"/>
          <table:table-cell table:number-columns-repeated="16373" table:style-name="ce244"/>
        </table:table-row>
        <table:table-row table:style-name="ro1">
          <table:table-cell table:number-columns-repeated="8" table:style-name="ce245"/>
          <table:table-cell table:number-columns-spanned="8" table:number-rows-spanned="1" table:style-name="ce907"/>
          <table:covered-table-cell table:number-columns-repeated="7"/>
          <table:table-cell office:value-type="string" table:number-columns-spanned="8" table:number-rows-spanned="1" table:style-name="ce1105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1103">
            <text:p>ACIMA DA LINHA</text:p>
          </table:table-cell>
          <table:covered-table-cell table:number-columns-repeated="7"/>
          <table:table-cell office:value-type="string" table:number-columns-spanned="8" table:number-rows-spanned="1" table:style-name="ce900">
            <text:p>ACIMA DA LINHA</text:p>
          </table:table-cell>
          <table:covered-table-cell table:number-columns-repeated="7"/>
          <table:table-cell table:number-columns-repeated="16128"/>
        </table:table-row>
        <table:table-row table:style-name="ro1">
          <table:table-cell office:value-type="string" table:number-columns-spanned="8" table:number-rows-spanned="2" table:style-name="ce1097">
            <text:p>ABAIXO DA LINHA</text:p>
          </table:table-cell>
          <table:covered-table-cell table:number-columns-repeated="7"/>
          <table:table-cell table:number-columns-repeated="248" table:style-name="ce579"/>
          <table:table-cell table:number-columns-repeated="16128"/>
        </table:table-row>
        <table:table-row table:style-name="ro1">
          <table:covered-table-cell/>
          <table:covered-table-cell table:number-columns-repeated="7"/>
          <table:table-cell table:style-name="ce245"/>
          <table:table-cell table:number-columns-repeated="16375" table:style-name="ce244"/>
        </table:table-row>
        <table:table-row table:style-name="ro1">
          <table:table-cell table:style-name="ce327"/>
          <table:table-cell office:value-type="string" table:number-columns-spanned="7" table:number-rows-spanned="1" table:style-name="ce844">
            <text:p>SALDO</text:p>
          </table:table-cell>
          <table:covered-table-cell table:number-columns-repeated="6"/>
          <table:table-cell table:style-name="ce245"/>
          <table:table-cell table:number-columns-repeated="16375" table:style-name="ce244"/>
        </table:table-row>
        <table:table-row table:style-name="ro1">
          <table:table-cell office:value-type="string" table:style-name="ce328">
            <text:p>CÁLCULO DO RESULTADO NOMINAL</text:p>
          </table:table-cell>
          <table:table-cell office:value-type="string" table:number-columns-spanned="4" table:number-rows-spanned="1" table:style-name="ce1104">
            <text:p>Em 31/Dez/2017</text:p>
          </table:table-cell>
          <table:covered-table-cell table:number-columns-repeated="3"/>
          <table:table-cell office:value-type="string" table:number-columns-spanned="3" table:number-rows-spanned="1" table:style-name="ce895">
            <text:p>Até o Bimestre</text:p>
          </table:table-cell>
          <table:covered-table-cell table:number-columns-repeated="2"/>
          <table:table-cell table:number-columns-repeated="16376" table:style-name="ce245"/>
        </table:table-row>
        <table:table-row table:style-name="ro1">
          <table:table-cell table:style-name="ce317"/>
          <table:table-cell office:value-type="string" table:number-columns-spanned="4" table:number-rows-spanned="1" table:style-name="ce924">
            <text:p>(a)</text:p>
          </table:table-cell>
          <table:covered-table-cell table:number-columns-repeated="3"/>
          <table:table-cell office:value-type="string" table:number-columns-spanned="3" table:number-rows-spanned="1" table:style-name="ce898">
            <text:p>(b)</text:p>
          </table:table-cell>
          <table:covered-table-cell table:number-columns-repeated="2"/>
          <table:table-cell table:style-name="ce245"/>
          <table:table-cell table:number-columns-repeated="16375" table:style-name="ce244"/>
        </table:table-row>
        <table:table-row table:style-name="ro1">
          <table:table-cell office:value-type="string" table:style-name="ce247">
            <text:p>DÍVIDA CONSOLIDADA (XXVIII)</text:p>
          </table:table-cell>
          <table:table-cell office:value-type="float" office:value="294768329.39256001" table:number-columns-spanned="4" table:number-rows-spanned="1" table:style-name="ce1107">
            <text:p>294.768.329</text:p>
          </table:table-cell>
          <table:covered-table-cell table:number-columns-repeated="3"/>
          <table:table-cell office:value-type="float" office:value="296135959.53139001" table:number-columns-spanned="3" table:number-rows-spanned="1" table:style-name="ce887">
            <text:p>296.135.960</text:p>
          </table:table-cell>
          <table:covered-table-cell table:number-columns-repeated="2"/>
          <table:table-cell table:number-columns-repeated="16376" table:style-name="ce244"/>
        </table:table-row>
        <table:table-row table:style-name="ro1">
          <table:table-cell office:value-type="string" table:style-name="ce247">
            <text:p>DEDUÇÕES (XXIX)</text:p>
          </table:table-cell>
          <table:table-cell office:value-type="float" office:value="35661995.573919997" table:number-columns-spanned="4" table:number-rows-spanned="1" table:style-name="ce1106">
            <text:p>35.661.996</text:p>
          </table:table-cell>
          <table:covered-table-cell table:number-columns-repeated="3"/>
          <table:table-cell office:value-type="float" office:value="46565001.260439999" table:number-columns-spanned="3" table:number-rows-spanned="1" table:style-name="ce884">
            <text:p>46.565.001</text:p>
          </table:table-cell>
          <table:covered-table-cell table:number-columns-repeated="2"/>
          <table:table-cell table:number-columns-repeated="16376" table:style-name="ce244"/>
        </table:table-row>
        <table:table-row table:style-name="ro1">
          <table:table-cell office:value-type="string" table:style-name="ce246">
            <text:p><text:s text:c="4"/>Disponibilidade de Caixa</text:p>
          </table:table-cell>
          <table:table-cell office:value-type="float" office:value="16174556.664099999" table:number-columns-spanned="4" table:number-rows-spanned="1" table:style-name="ce1106">
            <text:p>16.174.557</text:p>
          </table:table-cell>
          <table:covered-table-cell table:number-columns-repeated="3"/>
          <table:table-cell office:value-type="float" office:value="28520727.29851" table:number-columns-spanned="3" table:number-rows-spanned="1" table:style-name="ce884">
            <text:p>28.520.727</text:p>
          </table:table-cell>
          <table:covered-table-cell table:number-columns-repeated="2"/>
          <table:table-cell table:number-columns-repeated="16376" table:style-name="ce244"/>
        </table:table-row>
        <table:table-row table:style-name="ro1">
          <table:table-cell office:value-type="string" table:style-name="ce246">
            <text:p><text:s text:c="11"/>Disponibilidade de Caixa Bruta</text:p>
          </table:table-cell>
          <table:table-cell office:value-type="float" office:value="28997038.294059999" table:number-columns-spanned="4" table:number-rows-spanned="1" table:style-name="ce1106">
            <text:p>28.997.038</text:p>
          </table:table-cell>
          <table:covered-table-cell table:number-columns-repeated="3"/>
          <table:table-cell office:value-type="float" office:value="32872516.407699998" table:number-columns-spanned="3" table:number-rows-spanned="1" table:style-name="ce884">
            <text:p>32.872.516</text:p>
          </table:table-cell>
          <table:covered-table-cell table:number-columns-repeated="2"/>
          <table:table-cell table:number-columns-repeated="16376" table:style-name="ce244"/>
        </table:table-row>
        <table:table-row table:style-name="ro1">
          <table:table-cell office:value-type="string" table:style-name="ce246">
            <text:p><text:s text:c="11"/>(-) Restos a Pagar Processados (XXX)<text:s text:c="2"/></text:p>
          </table:table-cell>
          <table:table-cell office:value-type="float" office:value="12822481.629960001" table:number-columns-spanned="4" table:number-rows-spanned="1" table:style-name="ce1106">
            <text:p>12.822.482</text:p>
          </table:table-cell>
          <table:covered-table-cell table:number-columns-repeated="3"/>
          <table:table-cell office:value-type="float" office:value="4351789.1091900002" table:number-columns-spanned="3" table:number-rows-spanned="1" table:style-name="ce884">
            <text:p>4.351.789</text:p>
          </table:table-cell>
          <table:covered-table-cell table:number-columns-repeated="2"/>
          <table:table-cell table:number-columns-repeated="16376" table:style-name="ce244"/>
        </table:table-row>
        <table:table-row table:style-name="ro1">
          <table:table-cell office:value-type="string" table:style-name="ce246">
            <text:p><text:s text:c="4"/>Demais Haveres Financeiros</text:p>
          </table:table-cell>
          <table:table-cell office:value-type="float" office:value="19487438.909820002" table:number-columns-spanned="4" table:number-rows-spanned="1" table:style-name="ce1106">
            <text:p>19.487.439</text:p>
          </table:table-cell>
          <table:covered-table-cell table:number-columns-repeated="3"/>
          <table:table-cell office:value-type="float" office:value="18044273.961929999" table:number-columns-spanned="3" table:number-rows-spanned="1" table:style-name="ce884">
            <text:p>18.044.274</text:p>
          </table:table-cell>
          <table:covered-table-cell table:number-columns-repeated="2"/>
          <table:table-cell table:number-columns-repeated="16376" table:style-name="ce244"/>
        </table:table-row>
        <table:table-row table:style-name="ro1">
          <table:table-cell office:value-type="string" table:style-name="ce247">
            <text:p>DÍVIDA CONSOLIDADA LÍQUIDA (XXXI) = (XXVIII - XXIX)</text:p>
          </table:table-cell>
          <table:table-cell office:value-type="float" office:value="259106333.81863999" table:number-columns-spanned="4" table:number-rows-spanned="1" table:style-name="ce1108">
            <text:p>259.106.334</text:p>
          </table:table-cell>
          <table:covered-table-cell table:number-columns-repeated="3"/>
          <table:table-cell office:value-type="float" office:value="249570958.27094999" table:number-columns-spanned="3" table:number-rows-spanned="1" table:style-name="ce875">
            <text:p>249.570.958</text:p>
          </table:table-cell>
          <table:covered-table-cell table:number-columns-repeated="2"/>
          <table:table-cell table:number-columns-repeated="16376" table:style-name="ce244"/>
        </table:table-row>
        <table:table-row table:style-name="ro1">
          <table:table-cell office:value-type="string" table:style-name="ce329">
            <text:p>RESULTADO NOMINAL - Abaixo da Linha (XXXII) = (XXXIa - XXXIb)</text:p>
          </table:table-cell>
          <table:table-cell office:value-type="float" office:value="9535375.5476900041" table:formula="msoxl:=B103-F103" table:number-columns-spanned="7" table:number-rows-spanned="1" table:style-name="ce878">
            <text:p>9.535.376</text:p>
          </table:table-cell>
          <table:covered-table-cell table:number-columns-repeated="6"/>
          <table:table-cell table:style-name="ce244"/>
          <table:table-cell table:style-name="ce284"/>
          <table:table-cell table:number-columns-repeated="16374"/>
        </table:table-row>
        <table:table-row table:style-name="ro1" table:visibility="collapse">
          <table:table-cell table:style-name="ce306"/>
          <table:table-cell table:style-name="ce267"/>
          <table:table-cell table:number-columns-repeated="6" table:style-name="ce268"/>
          <table:table-cell table:style-name="ce245"/>
          <table:table-cell table:number-columns-repeated="16375" table:style-name="ce244"/>
        </table:table-row>
        <table:table-row table:style-name="ro1">
          <table:table-cell table:style-name="ce330"/>
          <table:table-cell office:value-type="string" table:number-columns-spanned="7" table:number-rows-spanned="3" table:style-name="ce821">
            <text:p>Até o Bimestre/ <text:s/>2018</text:p>
          </table:table-cell>
          <table:covered-table-cell table:number-columns-repeated="6"/>
          <table:table-cell table:style-name="ce245"/>
          <table:table-cell table:number-columns-repeated="16375" table:style-name="ce244"/>
        </table:table-row>
        <table:table-row table:style-name="ro1">
          <table:table-cell office:value-type="string" table:style-name="ce586">
            <text:p>AJUSTE METODOLÓGICO</text:p>
          </table:table-cell>
          <table:covered-table-cell/>
          <table:covered-table-cell table:number-columns-repeated="6"/>
          <table:table-cell table:style-name="ce245"/>
          <table:table-cell table:style-name="ce284"/>
          <table:table-cell table:number-columns-repeated="16374"/>
        </table:table-row>
        <table:table-row table:style-name="ro1">
          <table:table-cell table:style-name="ce324"/>
          <table:covered-table-cell/>
          <table:covered-table-cell table:number-columns-repeated="6"/>
          <table:table-cell table:style-name="ce245"/>
          <table:table-cell table:number-columns-repeated="16375" table:style-name="ce244"/>
        </table:table-row>
        <table:table-row table:style-name="ro1">
          <table:table-cell office:value-type="string" table:style-name="ce307">
            <text:p>VARIAÇÃO SALDO RPP = (XXXIII) = (XXXa - XXXb)</text:p>
          </table:table-cell>
          <table:table-cell office:value-type="string" table:number-columns-spanned="7" table:number-rows-spanned="1" table:style-name="ce882">
            <text:p>-</text:p>
          </table:table-cell>
          <table:covered-table-cell table:number-columns-repeated="6"/>
          <table:table-cell table:style-name="ce245"/>
          <table:table-cell table:number-columns-repeated="16375" table:style-name="ce244"/>
        </table:table-row>
        <table:table-row table:style-name="ro1">
          <table:table-cell office:value-type="string" table:style-name="ce308">
            <text:p>RECEITA DE ALIENAÇÃO DE INVESTIMENTOS PERMANENTES (IX)</text:p>
          </table:table-cell>
          <table:table-cell office:value-type="string" table:number-columns-spanned="7" table:number-rows-spanned="1" table:style-name="ce861">
            <text:p>-</text:p>
          </table:table-cell>
          <table:covered-table-cell table:number-columns-repeated="6"/>
          <table:table-cell table:style-name="ce245"/>
          <table:table-cell table:number-columns-repeated="16375" table:style-name="ce244"/>
        </table:table-row>
        <table:table-row table:style-name="ro1">
          <table:table-cell office:value-type="string" table:style-name="ce308">
            <text:p>PASSIVOS RECONHECIDOS NA DC (XXXIV)</text:p>
          </table:table-cell>
          <table:table-cell office:value-type="string" table:number-columns-spanned="7" table:number-rows-spanned="1" table:style-name="ce861">
            <text:p>-</text:p>
          </table:table-cell>
          <table:covered-table-cell table:number-columns-repeated="6"/>
          <table:table-cell table:style-name="ce245"/>
          <table:table-cell table:number-columns-repeated="16375" table:style-name="ce244"/>
        </table:table-row>
        <table:table-row table:style-name="ro1">
          <table:table-cell office:value-type="string" table:style-name="ce308">
            <text:p>OUTROS AJUSTES (XXXV)</text:p>
          </table:table-cell>
          <table:table-cell table:number-columns-spanned="7" table:number-rows-spanned="1" table:style-name="ce863"/>
          <table:covered-table-cell table:number-columns-repeated="6"/>
          <table:table-cell table:style-name="ce245"/>
          <table:table-cell table:number-columns-repeated="16375" table:style-name="ce244"/>
        </table:table-row>
        <table:table-row table:style-name="ro18">
          <table:table-cell office:value-type="string" table:style-name="ce331">
            <text:p>RESULTADO NOMINAL AJUSTADO - Abaixo da Linha (XXXVI) = (XXXII - XXXIII - IX + XXXIV + XXXV)</text:p>
          </table:table-cell>
          <table:table-cell office:value-type="string" table:number-columns-spanned="7" table:number-rows-spanned="1" table:style-name="ce865">
            <text:p>-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8" table:style-name="ce245"/>
          <table:table-cell table:number-columns-repeated="16376"/>
        </table:table-row>
        <table:table-row table:style-name="ro1">
          <table:table-cell office:value-type="string" table:style-name="ce321">
            <text:p>RESULTADO PRIMÁRIO - Abaixo da Linha (XXXVII) = <text:s/>XXXVI - (XXV - XXVI)</text:p>
          </table:table-cell>
          <table:table-cell office:value-type="string" table:number-columns-spanned="7" table:number-rows-spanned="1" table:style-name="ce867">
            <text:p>-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326"/>
          <table:table-cell table:number-columns-repeated="7" table:style-name="ce323"/>
          <table:table-cell table:number-columns-repeated="16376"/>
        </table:table-row>
        <table:table-row table:style-name="ro12">
          <table:table-cell table:style-name="ce248"/>
          <table:table-cell table:number-columns-repeated="3" table:style-name="ce247"/>
          <table:table-cell table:number-columns-repeated="3" table:style-name="ce245"/>
          <table:table-cell table:style-name="ce249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01">
            <text:p>INFORMAÇÕES ADICIONAIS</text:p>
          </table:table-cell>
          <table:table-cell office:value-type="string" table:number-columns-spanned="7" table:number-rows-spanned="2" table:style-name="ce902">
            <text:p>PREVISÃO ORÇAMENTÁRIA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09">
            <text:p>SALDO DE EXERCÍCIOS ANTERIORES</text:p>
          </table:table-cell>
          <table:table-cell table:number-columns-spanned="7" table:number-rows-spanned="1" table:style-name="ce856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96">
            <text:p><text:s text:c="4"/>Recursos Arrecadados em Exercícios Anteriores - RPPS</text:p>
          </table:table-cell>
          <table:table-cell office:value-type="float" office:value="0" table:number-columns-spanned="7" table:number-rows-spanned="1" table:style-name="ce839">
            <text:p>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32">
            <text:p><text:s text:c="3"/>Superávit Financeiro Utilizado para Abertura e Reabertura de Créditos Adicionais</text:p>
          </table:table-cell>
          <table:table-cell office:value-type="float" office:value="0" table:number-columns-spanned="7" table:number-rows-spanned="1" table:style-name="ce839">
            <text:p>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09">
            <text:p>RESERVA ORÇAMENTÁRIA DO RPPS</text:p>
          </table:table-cell>
          <table:table-cell office:value-type="float" office:value="0" table:number-columns-spanned="7" table:number-rows-spanned="1" table:style-name="ce839">
            <text:p>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37">
            <text:p>Fonte: SIAFEM/SP - Dados Definitivos - CGE/SEFAZ - 24/Jan/2018 8h30</text:p>
          </table:table-cell>
          <table:table-cell table:style-name="ce269"/>
          <table:table-cell table:number-columns-repeated="6" table:style-name="ce270"/>
          <table:table-cell table:number-columns-repeated="16376"/>
        </table:table-row>
        <table:table-row table:style-name="ro3">
          <table:table-cell office:value-type="string" table:style-name="ce596">
            <text:p>Notas:<text:s/></text:p>
          </table:table-cell>
          <table:table-cell table:style-name="ce269"/>
          <table:table-cell table:number-columns-repeated="6" table:style-name="ce270"/>
          <table:table-cell table:number-columns-repeated="16376"/>
        </table:table-row>
        <table:table-row table:style-name="ro3">
          <table:table-cell office:value-type="string" table:style-name="ce594">
            <text:p><text:s/>1) - Resultado primário sem Receitas e Despeas intra-orçamentárias.</text:p>
          </table:table-cell>
          <table:table-cell table:style-name="ce269"/>
          <table:table-cell table:number-columns-repeated="6" table:style-name="ce270"/>
          <table:table-cell table:number-columns-repeated="16376"/>
        </table:table-row>
        <table:table-row table:style-name="ro3">
          <table:table-cell office:value-type="string" table:style-name="ce594">
            <text:p><text:s/>2) - Resulado Primário= Receitas Realizadas - Despesas Pagas do ano e de exercícios anteriores.</text:p>
          </table:table-cell>
          <table:table-cell table:style-name="ce269"/>
          <table:table-cell table:number-columns-repeated="6" table:style-name="ce270"/>
          <table:table-cell table:number-columns-repeated="16376"/>
        </table:table-row>
        <table:table-row table:style-name="ro3">
          <table:table-cell office:value-type="string" table:style-name="ce595">
            <text:p>3) - Reprogramação da Meta de resultado primário e nominal estabelecida pela Lei estadual nº 16.511, de 27 de julho de 2017.<text:s/></text:p>
          </table:table-cell>
          <table:table-cell table:style-name="ce269"/>
          <table:table-cell table:number-columns-repeated="6" table:style-name="ce270"/>
          <table:table-cell table:number-columns-repeated="16376"/>
        </table:table-row>
        <table:table-row table:style-name="ro3">
          <table:table-cell office:value-type="string" table:style-name="ce595">
            <text:p>4) - Em Demais Haveres Financeiros são considerados os valores contabilizados de Débitos Inscritos e Não Inscritos do Programa Especial de Parcelamento (PEP), do Programa de</text:p>
          </table:table-cell>
          <table:table-cell table:style-name="ce269"/>
          <table:table-cell table:number-columns-repeated="6" table:style-name="ce270"/>
          <table:table-cell table:number-columns-repeated="16376"/>
        </table:table-row>
        <table:table-row table:style-name="ro3">
          <table:table-cell office:value-type="string" table:style-name="ce595">
            <text:p>Parcelamento Incentivado (PPI), bem como do Programa de Parcelamento de Débitos (PPD).</text:p>
          </table:table-cell>
          <table:table-cell table:style-name="ce269"/>
          <table:table-cell table:number-columns-repeated="6" table:style-name="ce270"/>
          <table:table-cell table:number-columns-repeated="16376"/>
        </table:table-row>
        <table:table-row table:style-name="ro3">
          <table:table-cell office:value-type="string" table:style-name="ce595">
            <text:p>5) - Resultado nominal Ajustado e Resultado Primário Abaixo da linha sendo preparados para posterior divulgação.</text:p>
          </table:table-cell>
          <table:table-cell table:style-name="ce269"/>
          <table:table-cell table:number-columns-repeated="6" table:style-name="ce270"/>
          <table:table-cell table:number-columns-repeated="16376"/>
        </table:table-row>
        <table:table-row table:style-name="ro3" table:visibility="collapse">
          <table:table-cell office:value-type="string" table:number-columns-spanned="8" table:number-rows-spanned="1" table:style-name="ce1111">
            <text:p>QUADRO OPCIONAL PARA VERIFICAÇÃO DO CUMPRIMENTO DAS METAS FISCAIS DE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" table:visibility="collapse">
          <table:table-cell office:value-type="string" table:number-columns-spanned="8" table:number-rows-spanned="1" table:style-name="ce1112">
            <text:p>(Destinado aos entes da federação que estabeleceram as metas fiscais para 2018 com base na metodologia definida na 7ª edição do MDF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8" table:number-rows-spanned="2" table:style-name="ce1109">
            <text:p>RESULTADO PRIMÁRIO CONFORME MODELO DA 7ª EDIÇÃO DO MDF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style-name="ce310"/>
          <table:table-cell office:value-type="string" table:number-columns-spanned="2" table:number-rows-spanned="3" table:style-name="ce1110">
            <text:p>PREVISÃO ATUALIZADA</text:p>
          </table:table-cell>
          <table:covered-table-cell/>
          <table:table-cell office:value-type="string" table:number-columns-spanned="5" table:number-rows-spanned="1" table:style-name="ce844">
            <text:p>RECEITAS REALIZADA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311">
            <text:p>RECEITAS PRIMÁRIAS</text:p>
          </table:table-cell>
          <table:covered-table-cell/>
          <table:covered-table-cell/>
          <table:table-cell office:value-type="string" table:number-columns-spanned="2" table:number-rows-spanned="1" table:style-name="ce854">
            <text:p>Até o Bimestre/</text:p>
          </table:table-cell>
          <table:covered-table-cell/>
          <table:table-cell office:value-type="string" table:number-columns-spanned="3" table:number-rows-spanned="1" table:style-name="ce847">
            <text:p>Até o Bimestre/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312"/>
          <table:covered-table-cell/>
          <table:covered-table-cell/>
          <table:table-cell office:value-type="float" office:value="2018" table:number-columns-spanned="2" table:number-rows-spanned="1" table:style-name="ce924">
            <text:p>2018</text:p>
          </table:table-cell>
          <table:covered-table-cell/>
          <table:table-cell office:value-type="float" office:value="2017" table:number-columns-spanned="3" table:number-rows-spanned="1" table:style-name="ce851">
            <text:p>2017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313">
            <text:p>RECEITA PRIMÁRIA TOTAL <text:s/>(VII) = (I + VI)</text:p>
          </table:table-cell>
          <table:table-cell office:value-type="float" office:value="229129860.86000001" table:number-columns-spanned="2" table:number-rows-spanned="1" table:style-name="ce1117">
            <text:p>229.129.861</text:p>
          </table:table-cell>
          <table:covered-table-cell/>
          <table:table-cell office:value-type="float" office:value="43670575.142520003" table:number-columns-spanned="2" table:number-rows-spanned="1" table:style-name="ce1117">
            <text:p>43.670.575</text:p>
          </table:table-cell>
          <table:covered-table-cell/>
          <table:table-cell office:value-type="float" office:value="39368117.948879994" table:number-columns-spanned="3" table:number-rows-spanned="1" table:style-name="ce841">
            <text:p>39.368.118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repeated="8" table:style-name="ce245"/>
          <table:table-cell table:number-columns-repeated="16376"/>
        </table:table-row>
        <table:table-row table:style-name="ro5">
          <table:table-cell table:style-name="ce310"/>
          <table:table-cell office:value-type="string" table:style-name="ce272">
            <text:p>DOTAÇÃO</text:p>
          </table:table-cell>
          <table:table-cell office:value-type="string" table:number-columns-spanned="2" table:number-rows-spanned="1" table:style-name="ce1100">
            <text:p>DESPESAS EMPENHADAS</text:p>
          </table:table-cell>
          <table:covered-table-cell/>
          <table:table-cell office:value-type="string" table:number-columns-spanned="2" table:number-rows-spanned="1" table:style-name="ce1100">
            <text:p>DESPESAS LIQUIDADAS</text:p>
          </table:table-cell>
          <table:covered-table-cell/>
          <table:table-cell office:value-type="string" table:number-columns-spanned="2" table:number-rows-spanned="1" table:style-name="ce844">
            <text:p>INSCRITAS EM RESTOS A PAGAR NÃO PROCESSADO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11">
            <text:p>DESPESAS PRIMÁRIAS</text:p>
          </table:table-cell>
          <table:table-cell office:value-type="string" table:style-name="ce576">
            <text:p>ATUALIZADA</text:p>
          </table:table-cell>
          <table:table-cell office:value-type="string" table:style-name="ce577">
            <text:p>Até o Bimestre/</text:p>
          </table:table-cell>
          <table:table-cell office:value-type="string" table:style-name="ce577">
            <text:p>Até o Bimestre/</text:p>
          </table:table-cell>
          <table:table-cell office:value-type="string" table:style-name="ce577">
            <text:p>Até o Bimestre/</text:p>
          </table:table-cell>
          <table:table-cell office:value-type="string" table:style-name="ce572">
            <text:p>Até o Bimestre/</text:p>
          </table:table-cell>
          <table:table-cell office:value-type="string" table:number-columns-spanned="1" table:number-rows-spanned="2" table:style-name="ce1113">
            <text:p><text:s/>Em 2018</text:p>
          </table:table-cell>
          <table:table-cell office:value-type="string" table:number-columns-spanned="1" table:number-rows-spanned="2" table:style-name="ce1114">
            <text:p>Em 2017</text:p>
          </table:table-cell>
          <table:table-cell table:number-columns-repeated="16376"/>
        </table:table-row>
        <table:table-row table:style-name="ro3">
          <table:table-cell table:style-name="ce312"/>
          <table:table-cell table:style-name="ce271"/>
          <table:table-cell office:value-type="float" office:value="2018" table:style-name="ce573">
            <text:p>2018</text:p>
          </table:table-cell>
          <table:table-cell office:value-type="float" office:value="2017" table:style-name="ce578">
            <text:p>2017</text:p>
          </table:table-cell>
          <table:table-cell office:value-type="float" office:value="2018" table:style-name="ce573">
            <text:p>2018</text:p>
          </table:table-cell>
          <table:table-cell office:value-type="float" office:value="2017" table:style-name="ce578">
            <text:p>2017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14">
            <text:p>DESPESA PRIMÁRIA TOTAL (XVIII) = (X + XV + XVI + XVII)</text:p>
          </table:table-cell>
          <table:table-cell office:value-type="float" office:value="228034532.384" table:style-name="ce273">
            <text:p>228.034.532</text:p>
          </table:table-cell>
          <table:table-cell office:value-type="float" office:value="80253009.752980009" table:style-name="ce274">
            <text:p>80.253.010</text:p>
          </table:table-cell>
          <table:table-cell office:value-type="float" office:value="77198216.490160003" table:style-name="ce274">
            <text:p>77.198.216</text:p>
          </table:table-cell>
          <table:table-cell office:value-type="float" office:value="34422669.509940006" table:style-name="ce274">
            <text:p>34.422.670</text:p>
          </table:table-cell>
          <table:table-cell office:value-type="float" office:value="32894138.544819999" table:style-name="ce274">
            <text:p>32.894.139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number-columns-repeated="16376"/>
        </table:table-row>
        <table:table-row table:style-name="ro3">
          <table:table-cell table:style-name="ce245"/>
          <table:table-cell table:number-columns-repeated="7" table:style-name="ce290"/>
          <table:table-cell table:number-columns-repeated="16376"/>
        </table:table-row>
        <table:table-row table:style-name="ro3">
          <table:table-cell office:value-type="string" table:style-name="ce314">
            <text:p>RESULTADO PRIMÁRIO (XIX) = (VII - XVIII)<text:s/></text:p>
          </table:table-cell>
          <table:table-cell office:value-type="float" office:value="1095328.476000011" table:style-name="ce274">
            <text:p>1.095.328</text:p>
          </table:table-cell>
          <table:table-cell table:number-columns-repeated="2" table:style-name="ce274"/>
          <table:table-cell office:value-type="float" office:value="9247905.6325799972" table:style-name="ce274">
            <text:p>9.247.906</text:p>
          </table:table-cell>
          <table:table-cell office:value-type="float" office:value="6473979.404059995" table:style-name="ce274">
            <text:p>6.473.979</text:p>
          </table:table-cell>
          <table:table-cell table:number-columns-repeated="2" table:style-name="ce275"/>
          <table:table-cell table:number-columns-repeated="16376"/>
        </table:table-row>
        <table:table-row table:style-name="ro5">
          <table:table-cell table:style-name="ce276"/>
          <table:table-cell table:style-name="ce277"/>
          <table:table-cell table:number-columns-repeated="2" table:style-name="ce278"/>
          <table:table-cell table:number-columns-repeated="4" table:style-name="ce245"/>
          <table:table-cell table:number-columns-repeated="16376"/>
        </table:table-row>
        <table:table-row table:style-name="ro5">
          <table:table-cell office:value-type="string" table:number-columns-spanned="4" table:number-rows-spanned="2" table:style-name="ce1115">
            <text:p>DISCRIMINAÇÃO DA META FISCAL DE RESULTADO PRIMÁRIO</text:p>
          </table:table-cell>
          <table:covered-table-cell table:number-columns-repeated="3"/>
          <table:table-cell office:value-type="string" table:number-columns-spanned="4" table:number-rows-spanned="2" table:style-name="ce1099">
            <text:p>VALOR CORRENTE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116">
            <text:p>META DE RESULTADO PRIMÁRIO FIXADA NO ANEXO DE METAS FISCAIS DA LDO P/ O EXERCÍCIO DE REFERÊNCIA</text:p>
          </table:table-cell>
          <table:covered-table-cell table:number-columns-repeated="3"/>
          <table:table-cell office:value-type="float" office:value="506000" table:number-columns-spanned="4" table:number-rows-spanned="1" table:style-name="ce839">
            <text:p>506.00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number-columns-repeated="7" table:style-name="ce585"/>
          <table:table-cell table:style-name="ce245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109">
            <text:p>RESULTADO NOMINAL CONFORME MODELO DA 7ª EDIÇÃO DO MDF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315"/>
          <table:table-cell office:value-type="string" table:number-columns-spanned="7" table:number-rows-spanned="1" table:style-name="ce821">
            <text:p>PERÍODO DE REFERÊNCIA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16">
            <text:p>RESULTADO NOMINAL<text:s/></text:p>
          </table:table-cell>
          <table:table-cell table:style-name="ce279"/>
          <table:table-cell office:value-type="string" table:style-name="ce587">
            <text:p>No Bimestre</text:p>
          </table:table-cell>
          <table:table-cell table:style-name="ce281"/>
          <table:table-cell office:value-type="string" table:number-columns-spanned="4" table:number-rows-spanned="1" table:style-name="ce823">
            <text:p>Até o Bimestr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317"/>
          <table:table-cell table:style-name="ce583"/>
          <table:table-cell office:value-type="string" table:style-name="ce584">
            <text:p>(VIc -VIb)</text:p>
          </table:table-cell>
          <table:table-cell table:style-name="ce288"/>
          <table:table-cell office:value-type="string" table:number-columns-spanned="4" table:number-rows-spanned="1" table:style-name="ce825">
            <text:p>(VIc - VIa)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318">
            <text:p>VALOR</text:p>
          </table:table-cell>
          <table:table-cell office:value-type="float" office:value="-9578531.4172999561" table:number-columns-spanned="3" table:number-rows-spanned="1" table:style-name="ce1119">
            <text:p>-9.578.531</text:p>
          </table:table-cell>
          <table:covered-table-cell table:number-columns-repeated="2"/>
          <table:table-cell office:value-type="float" office:value="-9578531.4172999561" table:number-columns-spanned="4" table:number-rows-spanned="1" table:style-name="ce819">
            <text:p>-9.578.53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247"/>
          <table:table-cell table:number-columns-repeated="6" table:style-name="ce282"/>
          <table:table-cell table:style-name="ce245"/>
          <table:table-cell table:number-columns-repeated="16376"/>
        </table:table-row>
        <table:table-row table:style-name="ro5">
          <table:table-cell office:value-type="string" table:number-columns-spanned="4" table:number-rows-spanned="2" table:style-name="ce1118">
            <text:p>DISCRIMINAÇÃO DA META FISCAL DE RESULTADO NOMINAL</text:p>
          </table:table-cell>
          <table:covered-table-cell table:number-columns-repeated="3"/>
          <table:table-cell office:value-type="string" table:number-columns-spanned="4" table:number-rows-spanned="1" table:style-name="ce815">
            <text:p>VALOR CORRENTE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 table:number-columns-repeated="3"/>
          <table:table-cell table:number-columns-spanned="4" table:number-rows-spanned="1" table:style-name="ce817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318">
            <text:p>META DE RESULTADO NOMINAL FIXADA NO ANEXO DE METAS FISCAIS DA LDO P/ O EXERCÍCIO DE REFERÊNCIA</text:p>
          </table:table-cell>
          <table:table-cell table:number-columns-repeated="3" table:style-name="ce283"/>
          <table:table-cell office:value-type="float" office:value="23114000" table:number-columns-spanned="4" table:number-rows-spanned="1" table:style-name="ce819">
            <text:p>23.114.00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237">
            <text:p>Fonte: SIAFEM/SP - Dados Definitivos - CGE/SEFAZ - 24/Jan/2018 8h30</text:p>
          </table:table-cell>
          <table:table-cell table:number-columns-repeated="7" table:style-name="ce245"/>
          <table:table-cell table:number-columns-repeated="16376"/>
        </table:table-row>
        <table:table-row table:style-name="ro3">
          <table:table-cell table:number-columns-repeated="8" table:style-name="ce245"/>
          <table:table-cell table:number-columns-repeated="16376"/>
        </table:table-row>
        <table:table-row table:style-name="ro3">
          <table:table-cell table:number-columns-repeated="16384" table:style-name="ce244"/>
        </table:table-row>
        <table:table-row table:style-name="ro5">
          <table:table-cell table:number-columns-repeated="16384" table:style-name="ce244"/>
        </table:table-row>
        <table:table-row table:number-rows-repeated="4" table:style-name="ro3">
          <table:table-cell table:number-columns-repeated="16384" table:style-name="ce244"/>
        </table:table-row>
        <table:table-row table:style-name="ro3">
          <table:table-cell table:number-columns-repeated="16384"/>
        </table:table-row>
        <table:table-row table:style-name="ro3">
          <table:table-cell table:style-name="ce596"/>
          <table:table-cell table:style-name="ce244"/>
          <table:table-cell table:style-name="ce245"/>
          <table:table-cell table:number-columns-repeated="16381" table:style-name="ce244"/>
        </table:table-row>
        <table:table-row table:number-rows-repeated="3" table:style-name="ro3">
          <table:table-cell table:style-name="ce597"/>
          <table:table-cell table:style-name="ce244"/>
          <table:table-cell table:style-name="ce245"/>
          <table:table-cell table:number-columns-repeated="16381" table:style-name="ce244"/>
        </table:table-row>
        <table:table-row table:number-rows-repeated="1048401" table:style-name="ro3">
          <table:table-cell table:number-columns-repeated="16384"/>
        </table:table-row>
      </table:table>
      <table:table table:name="Anexo_07_-_RP-05-06-18" table:style-name="ta8" table:print-ranges="Anexo_07_-_RP-05-06-18.A2:Anexo_07_-_RP-05-06-18.M61">
        <table:table-column table:style-name="co55" table:default-cell-style-name="ce605"/>
        <table:table-column table:style-name="co56" table:number-columns-repeated="4" table:default-cell-style-name="ce605"/>
        <table:table-column table:style-name="co57" table:default-cell-style-name="ce605"/>
        <table:table-column table:style-name="co56" table:number-columns-repeated="7" table:default-cell-style-name="ce605"/>
        <table:table-column table:style-name="co12" table:number-columns-repeated="16371" table:default-cell-style-name="ce605"/>
        <table:table-row table:style-name="ro11">
          <table:table-cell table:number-columns-repeated="14" table:style-name="ce604"/>
          <table:table-cell table:number-columns-repeated="16370"/>
        </table:table-row>
        <table:table-row table:style-name="ro19">
          <table:table-cell office:value-type="string" table:number-columns-spanned="13" table:number-rows-spanned="1" table:style-name="ce965">
            <text:p>GOVERNO DO ESTADO DE SAO PAULO</text:p>
          </table:table-cell>
          <table:covered-table-cell table:number-columns-repeated="12"/>
          <table:table-cell table:style-name="ce606"/>
          <table:table-cell table:number-columns-repeated="16370" table:style-name="ce607"/>
        </table:table-row>
        <table:table-row table:style-name="ro19">
          <table:table-cell office:value-type="string" table:number-columns-spanned="13" table:number-rows-spanned="1" table:style-name="ce965">
            <text:p>RELATÓRIO RESUMIDO DA EXECUÇÃO ORÇAMENTÁRIA</text:p>
          </table:table-cell>
          <table:covered-table-cell table:number-columns-repeated="12"/>
          <table:table-cell table:style-name="ce606"/>
          <table:table-cell table:number-columns-repeated="16370" table:style-name="ce607"/>
        </table:table-row>
        <table:table-row table:style-name="ro19">
          <table:table-cell office:value-type="string" table:number-columns-spanned="13" table:number-rows-spanned="1" table:style-name="ce966">
            <text:p>DEMONSTRATIVO DOS RESTOS A PAGAR POR PODER E ÓRGÃO</text:p>
          </table:table-cell>
          <table:covered-table-cell table:number-columns-repeated="12"/>
          <table:table-cell table:style-name="ce606"/>
          <table:table-cell table:number-columns-repeated="16370" table:style-name="ce607"/>
        </table:table-row>
        <table:table-row table:style-name="ro19">
          <table:table-cell office:value-type="string" table:number-columns-spanned="13" table:number-rows-spanned="1" table:style-name="ce965">
            <text:p>ORÇAMENTOS FISCAL E DA SEGURIDADE SOCIAL</text:p>
          </table:table-cell>
          <table:covered-table-cell table:number-columns-repeated="12"/>
          <table:table-cell table:style-name="ce606"/>
          <table:table-cell table:number-columns-repeated="16370" table:style-name="ce607"/>
        </table:table-row>
        <table:table-row table:style-name="ro19">
          <table:table-cell office:value-type="string" table:number-columns-spanned="13" table:number-rows-spanned="1" table:style-name="ce967">
            <text:p>JANEIRO - FEVEREIRO DE 2018 - 1º BIMESTRE</text:p>
          </table:table-cell>
          <table:covered-table-cell table:number-columns-repeated="12"/>
          <table:table-cell table:style-name="ce606"/>
          <table:table-cell table:number-columns-repeated="16370" table:style-name="ce607"/>
        </table:table-row>
        <table:table-row table:number-rows-repeated="3" table:style-name="ro19">
          <table:table-cell table:number-columns-repeated="13" table:style-name="ce603"/>
          <table:table-cell table:style-name="ce606"/>
          <table:table-cell table:number-columns-repeated="16370" table:style-name="ce607"/>
        </table:table-row>
        <table:table-row table:style-name="ro19">
          <table:table-cell table:number-columns-repeated="13" table:style-name="ce608"/>
          <table:table-cell table:style-name="ce606"/>
          <table:table-cell table:number-columns-repeated="16370" table:style-name="ce607"/>
        </table:table-row>
        <table:table-row table:style-name="ro19">
          <table:table-cell office:value-type="string" table:style-name="ce609">
            <text:p>RREO - ANEXO 7 (LRF, art. 53, inciso V)</text:p>
          </table:table-cell>
          <table:table-cell table:number-columns-repeated="5" table:style-name="ce609"/>
          <table:table-cell table:number-columns-repeated="5" table:style-name="ce610"/>
          <table:table-cell table:style-name="ce118"/>
          <table:table-cell office:value-type="string" table:style-name="ce117">
            <text:p>R$ Milhares</text:p>
          </table:table-cell>
          <table:table-cell table:style-name="ce606"/>
          <table:table-cell table:number-columns-repeated="16370" table:style-name="ce607"/>
        </table:table-row>
        <table:table-row table:style-name="ro19">
          <table:table-cell office:value-type="string" table:number-columns-spanned="1" table:number-rows-spanned="6" table:style-name="ce944">
            <text:p>PODER/ÓRGÃO</text:p>
          </table:table-cell>
          <table:table-cell office:value-type="string" table:number-columns-spanned="5" table:number-rows-spanned="3" table:style-name="ce934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3" table:style-name="ce940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940">
            <text:p>Saldo Total<text:s/></text:p>
          </table:table-cell>
          <table:table-cell table:style-name="ce604"/>
          <table:table-cell table:number-columns-repeated="16370"/>
        </table:table-row>
        <table:table-row table:number-rows-repeated="2" table:style-name="ro19"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table-cell table:style-name="ce604"/>
          <table:table-cell table:number-columns-repeated="16370"/>
        </table:table-row>
        <table:table-row table:style-name="ro19">
          <table:covered-table-cell/>
          <table:table-cell office:value-type="string" table:number-columns-spanned="2" table:number-rows-spanned="1" table:style-name="ce1120">
            <text:p>Inscritos<text:s/></text:p>
          </table:table-cell>
          <table:covered-table-cell/>
          <table:table-cell office:value-type="string" table:number-columns-spanned="1" table:number-rows-spanned="3" table:style-name="ce962">
            <text:p>Pagos</text:p>
          </table:table-cell>
          <table:table-cell office:value-type="string" table:number-columns-spanned="1" table:number-rows-spanned="3" table:style-name="ce962">
            <text:p>Cancelados</text:p>
          </table:table-cell>
          <table:table-cell office:value-type="string" table:number-columns-spanned="1" table:number-rows-spanned="3" table:style-name="ce1123">
            <text:p>Saldo (a)</text:p>
          </table:table-cell>
          <table:table-cell office:value-type="string" table:number-columns-spanned="2" table:number-rows-spanned="1" table:style-name="ce1124">
            <text:p>Inscritos<text:s/></text:p>
          </table:table-cell>
          <table:covered-table-cell/>
          <table:table-cell office:value-type="string" table:number-columns-spanned="1" table:number-rows-spanned="3" table:style-name="ce927">
            <text:p>Liquidados</text:p>
          </table:table-cell>
          <table:table-cell office:value-type="string" table:number-columns-spanned="1" table:number-rows-spanned="3" table:style-name="ce1121">
            <text:p>Pagos</text:p>
          </table:table-cell>
          <table:table-cell office:value-type="string" table:number-columns-spanned="1" table:number-rows-spanned="3" table:style-name="ce1121">
            <text:p>Cancelados</text:p>
          </table:table-cell>
          <table:table-cell office:value-type="string" table:number-columns-spanned="1" table:number-rows-spanned="3" table:style-name="ce931">
            <text:p>Saldo</text:p>
          </table:table-cell>
          <table:covered-table-cell/>
          <table:table-cell table:style-name="ce604"/>
          <table:table-cell table:number-columns-repeated="16370"/>
        </table:table-row>
        <table:table-row table:style-name="ro19">
          <table:covered-table-cell/>
          <table:table-cell office:value-type="string" table:number-columns-spanned="1" table:number-rows-spanned="2" table:style-name="ce934">
            <text:p><text:s/>Em Exercícios Anteriores</text:p>
          </table:table-cell>
          <table:table-cell office:value-type="string" table:number-columns-spanned="1" table:number-rows-spanned="2" table:style-name="ce1122">
            <text:p>Em 31 de dezembro de  201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31">
            <text:p>Inscritos em Exercícios Anteriores</text:p>
          </table:table-cell>
          <table:table-cell office:value-type="string" table:number-columns-spanned="1" table:number-rows-spanned="2" table:style-name="ce940">
            <text:p>Inscritos em 31 de dezembro de 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ce604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4"/>
          <table:table-cell table:number-columns-repeated="16370"/>
        </table:table-row>
        <table:table-row table:style-name="ro19">
          <table:table-cell table:style-name="ce611"/>
          <table:table-cell office:value-type="string" table:style-name="ce611">
            <text:p>(a)</text:p>
          </table:table-cell>
          <table:table-cell office:value-type="string" table:style-name="ce611">
            <text:p>(b)</text:p>
          </table:table-cell>
          <table:table-cell office:value-type="string" table:style-name="ce611">
            <text:p>(c)</text:p>
          </table:table-cell>
          <table:table-cell office:value-type="string" table:style-name="ce611">
            <text:p>(d)</text:p>
          </table:table-cell>
          <table:table-cell office:value-type="string" table:style-name="ce611">
            <text:p>e = (a + b)-(c + d)</text:p>
          </table:table-cell>
          <table:table-cell office:value-type="string" table:style-name="ce612">
            <text:p>(f)</text:p>
          </table:table-cell>
          <table:table-cell office:value-type="string" table:style-name="ce612">
            <text:p>(g)</text:p>
          </table:table-cell>
          <table:table-cell office:value-type="string" table:style-name="ce612">
            <text:p>(h)</text:p>
          </table:table-cell>
          <table:table-cell office:value-type="string" table:style-name="ce612">
            <text:p>(i)</text:p>
          </table:table-cell>
          <table:table-cell office:value-type="string" table:style-name="ce612">
            <text:p>(j)</text:p>
          </table:table-cell>
          <table:table-cell office:value-type="string" table:style-name="ce613">
            <text:p>k = (f + g)-(i + j)</text:p>
          </table:table-cell>
          <table:table-cell office:value-type="string" table:style-name="ce612">
            <text:p>L = (e + k)</text:p>
          </table:table-cell>
          <table:table-cell table:style-name="ce604"/>
          <table:table-cell table:number-columns-repeated="16370"/>
        </table:table-row>
        <table:table-row table:style-name="ro19">
          <table:table-cell office:value-type="string" table:style-name="ce614">
            <text:p>RESTOS A PAGAR (EXCETO INTRAORÇAMENTÁRIOS) (I)</text:p>
          </table:table-cell>
          <table:table-cell office:value-type="float" office:value="599006.62494000001" table:style-name="ce615">
            <text:p>599.007</text:p>
          </table:table-cell>
          <table:table-cell office:value-type="float" office:value="13896459.90106" table:style-name="ce615">
            <text:p>13.896.460</text:p>
          </table:table-cell>
          <table:table-cell office:value-type="float" office:value="8638747.9333700016" table:style-name="ce615">
            <text:p>8.638.748</text:p>
          </table:table-cell>
          <table:table-cell office:value-type="float" office:value="90801.240860000005" table:style-name="ce615">
            <text:p>90.801</text:p>
          </table:table-cell>
          <table:table-cell office:value-type="float" office:value="5765917.3517699996" table:formula="msoxl:=F21+F23+F25+F27+F29" table:style-name="ce615">
            <text:p>5.765.917</text:p>
          </table:table-cell>
          <table:table-cell office:value-type="float" office:value="341159.94156999997" table:style-name="ce615">
            <text:p>341.160</text:p>
          </table:table-cell>
          <table:table-cell office:value-type="float" office:value="3728615.4208499999" table:style-name="ce615">
            <text:p>3.728.615</text:p>
          </table:table-cell>
          <table:table-cell office:value-type="float" office:value="1162819.5433800002" table:style-name="ce615">
            <text:p>1.162.820</text:p>
          </table:table-cell>
          <table:table-cell office:value-type="float" office:value="972122.23191999993" table:style-name="ce615">
            <text:p>972.122</text:p>
          </table:table-cell>
          <table:table-cell office:value-type="float" office:value="7989.1333500000001" table:style-name="ce615">
            <text:p>7.989</text:p>
          </table:table-cell>
          <table:table-cell office:value-type="float" office:value="3089663.9971499993" table:formula="msoxl:=L21+L23+L25+L27+L29" table:style-name="ce615">
            <text:p>3.089.664</text:p>
          </table:table-cell>
          <table:table-cell office:value-type="float" office:value="8855581.3489199989" table:formula="msoxl:=M21+M23+M25+M27+M29" table:style-name="ce615">
            <text:p>8.855.581</text:p>
          </table:table-cell>
          <table:table-cell table:style-name="ce604"/>
          <table:table-cell table:number-columns-repeated="16370"/>
        </table:table-row>
        <table:table-row table:style-name="ro19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19">
          <table:table-cell office:value-type="string" table:style-name="ce614">
            <text:p>PODER EXECUTIVO</text:p>
          </table:table-cell>
          <table:table-cell office:value-type="float" office:value="579421.61832000001" table:style-name="ce615">
            <text:p>579.422</text:p>
          </table:table-cell>
          <table:table-cell office:value-type="float" office:value="12830933.76055" table:style-name="ce615">
            <text:p>12.830.934</text:p>
          </table:table-cell>
          <table:table-cell office:value-type="float" office:value="7592849.13062" table:style-name="ce615">
            <text:p>7.592.849</text:p>
          </table:table-cell>
          <table:table-cell office:value-type="float" office:value="89669.14059000001" table:style-name="ce615">
            <text:p>89.669</text:p>
          </table:table-cell>
          <table:table-cell office:value-type="float" office:value="5727837.1076599993" table:formula="msoxl:=B21+C21-D21-E21" table:style-name="ce615">
            <text:p>5.727.837</text:p>
          </table:table-cell>
          <table:table-cell office:value-type="float" office:value="250105.82634999999" table:style-name="ce615">
            <text:p>250.106</text:p>
          </table:table-cell>
          <table:table-cell office:value-type="float" office:value="3259708.9994099997" table:style-name="ce615">
            <text:p>3.259.709</text:p>
          </table:table-cell>
          <table:table-cell office:value-type="float" office:value="1024465.4265599999" table:style-name="ce615">
            <text:p>1.024.465</text:p>
          </table:table-cell>
          <table:table-cell office:value-type="float" office:value="847240.51371000009" table:style-name="ce615">
            <text:p>847.241</text:p>
          </table:table-cell>
          <table:table-cell office:value-type="float" office:value="7735.1180100000001" table:style-name="ce615">
            <text:p>7.735</text:p>
          </table:table-cell>
          <table:table-cell office:value-type="float" office:value="2654839.1940399995" table:formula="msoxl:=G21+H21-J21-K21" table:style-name="ce615">
            <text:p>2.654.839</text:p>
          </table:table-cell>
          <table:table-cell office:value-type="float" office:value="8382676.3016999988" table:formula="msoxl:=F21+L21" table:style-name="ce615">
            <text:p>8.382.676</text:p>
          </table:table-cell>
          <table:table-cell table:style-name="ce604"/>
          <table:table-cell table:number-columns-repeated="16370"/>
        </table:table-row>
        <table:table-row table:style-name="ro19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19">
          <table:table-cell office:value-type="string" table:style-name="ce614">
            <text:p>PODER LEGISLATIVO</text:p>
          </table:table-cell>
          <table:table-cell office:value-type="float" office:value="7016.61438" table:style-name="ce615">
            <text:p>7.017</text:p>
          </table:table-cell>
          <table:table-cell office:value-type="float" office:value="146640.25202000001" table:style-name="ce615">
            <text:p>146.640</text:p>
          </table:table-cell>
          <table:table-cell office:value-type="float" office:value="140427.92955" table:style-name="ce615">
            <text:p>140.428</text:p>
          </table:table-cell>
          <table:table-cell office:value-type="float" office:value="67.692499999999995" table:style-name="ce615">
            <text:p>68</text:p>
          </table:table-cell>
          <table:table-cell office:value-type="float" office:value="13161.244350000028" table:formula="msoxl:=B23+C23-D23-E23" table:style-name="ce615">
            <text:p>13.161</text:p>
          </table:table-cell>
          <table:table-cell office:value-type="float" office:value="600.83424000000002" table:style-name="ce615">
            <text:p>601</text:p>
          </table:table-cell>
          <table:table-cell office:value-type="float" office:value="976.73301000000004" table:style-name="ce615">
            <text:p>977</text:p>
          </table:table-cell>
          <table:table-cell office:value-type="float" office:value="624.56268" table:style-name="ce615">
            <text:p>625</text:p>
          </table:table-cell>
          <table:table-cell office:value-type="float" office:value="353.51403000000005" table:style-name="ce615">
            <text:p>354</text:p>
          </table:table-cell>
          <table:table-cell office:value-type="float" office:value="9.4990000000000006" table:style-name="ce615">
            <text:p>9</text:p>
          </table:table-cell>
          <table:table-cell office:value-type="float" office:value="1214.55422" table:formula="msoxl:=G23+H23-J23-K23" table:style-name="ce615">
            <text:p>1.215</text:p>
          </table:table-cell>
          <table:table-cell office:value-type="float" office:value="14375.798570000028" table:formula="msoxl:=F23+L23" table:style-name="ce615">
            <text:p>14.376</text:p>
          </table:table-cell>
          <table:table-cell table:style-name="ce604"/>
          <table:table-cell table:number-columns-repeated="16370"/>
        </table:table-row>
        <table:table-row table:style-name="ro19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19">
          <table:table-cell office:value-type="string" table:style-name="ce614">
            <text:p>PODER JUDICIÁRIO</text:p>
          </table:table-cell>
          <table:table-cell office:value-type="float" office:value="5724.2096500000007" table:style-name="ce615">
            <text:p>5.724</text:p>
          </table:table-cell>
          <table:table-cell office:value-type="float" office:value="653953.5708300001" table:style-name="ce615">
            <text:p>653.954</text:p>
          </table:table-cell>
          <table:table-cell office:value-type="float" office:value="652053.65090999997" table:style-name="ce615">
            <text:p>652.054</text:p>
          </table:table-cell>
          <table:table-cell office:value-type="float" office:value="109.39739999999999" table:style-name="ce615">
            <text:p>109</text:p>
          </table:table-cell>
          <table:table-cell office:value-type="float" office:value="7514.7321700001066" table:formula="msoxl:=B25+C25-D25-E25" table:style-name="ce615">
            <text:p>7.515</text:p>
          </table:table-cell>
          <table:table-cell office:value-type="float" office:value="83401.821810000009" table:style-name="ce615">
            <text:p>83.402</text:p>
          </table:table-cell>
          <table:table-cell office:value-type="float" office:value="437722.42933999997" table:style-name="ce615">
            <text:p>437.722</text:p>
          </table:table-cell>
          <table:table-cell office:value-type="float" office:value="128940.31454000001" table:style-name="ce615">
            <text:p>128.940</text:p>
          </table:table-cell>
          <table:table-cell office:value-type="float" office:value="122418.01979999999" table:style-name="ce615">
            <text:p>122.418</text:p>
          </table:table-cell>
          <table:table-cell office:value-type="float" office:value="60.614719999999998" table:style-name="ce615">
            <text:p>61</text:p>
          </table:table-cell>
          <table:table-cell office:value-type="float" office:value="398645.61662999995" table:formula="msoxl:=G25+H25-J25-K25" table:style-name="ce615">
            <text:p>398.646</text:p>
          </table:table-cell>
          <table:table-cell office:value-type="float" office:value="406160.34880000004" table:formula="msoxl:=F25+L25" table:style-name="ce615">
            <text:p>406.160</text:p>
          </table:table-cell>
          <table:table-cell table:style-name="ce604"/>
          <table:table-cell table:number-columns-repeated="16370"/>
        </table:table-row>
        <table:table-row table:style-name="ro19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19">
          <table:table-cell office:value-type="string" table:style-name="ce614">
            <text:p>MINISTÉRIO PÚBLICO</text:p>
          </table:table-cell>
          <table:table-cell office:value-type="float" office:value="5855.6871300000003" table:style-name="ce615">
            <text:p>5.856</text:p>
          </table:table-cell>
          <table:table-cell office:value-type="float" office:value="202032.07924000002" table:style-name="ce615">
            <text:p>202.032</text:p>
          </table:table-cell>
          <table:table-cell office:value-type="float" office:value="193674.69643000001" table:style-name="ce615">
            <text:p>193.675</text:p>
          </table:table-cell>
          <table:table-cell office:value-type="float" office:value="363.99223000000001" table:style-name="ce615">
            <text:p>364</text:p>
          </table:table-cell>
          <table:table-cell office:value-type="float" office:value="13849.077710000016" table:formula="msoxl:=B27+C27-D27-E27" table:style-name="ce615">
            <text:p>13.849</text:p>
          </table:table-cell>
          <table:table-cell office:value-type="float" office:value="5990.5574100000003" table:style-name="ce615">
            <text:p>5.991</text:p>
          </table:table-cell>
          <table:table-cell office:value-type="float" office:value="29106.670899999997" table:style-name="ce615">
            <text:p>29.107</text:p>
          </table:table-cell>
          <table:table-cell office:value-type="float" office:value="8744.5795899999994" table:style-name="ce615">
            <text:p>8.745</text:p>
          </table:table-cell>
          <table:table-cell office:value-type="float" office:value="2070.6771899999999" table:style-name="ce615">
            <text:p>2.071</text:p>
          </table:table-cell>
          <table:table-cell office:value-type="float" office:value="183.90162000000001" table:style-name="ce615">
            <text:p>184</text:p>
          </table:table-cell>
          <table:table-cell office:value-type="float" office:value="32842.6495" table:formula="msoxl:=G27+H27-J27-K27" table:style-name="ce615">
            <text:p>32.843</text:p>
          </table:table-cell>
          <table:table-cell office:value-type="float" office:value="46691.727210000012" table:formula="msoxl:=F27+L27" table:style-name="ce615">
            <text:p>46.692</text:p>
          </table:table-cell>
          <table:table-cell table:style-name="ce604"/>
          <table:table-cell table:number-columns-repeated="16370"/>
        </table:table-row>
        <table:table-row table:style-name="ro19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19">
          <table:table-cell office:value-type="string" table:style-name="ce614">
            <text:p>DEFENSORIA PÚBLICA</text:p>
          </table:table-cell>
          <table:table-cell office:value-type="float" office:value="988.49545999999998" table:style-name="ce615">
            <text:p>988</text:p>
          </table:table-cell>
          <table:table-cell office:value-type="float" office:value="62900.238420000001" table:style-name="ce615">
            <text:p>62.900</text:p>
          </table:table-cell>
          <table:table-cell office:value-type="float" office:value="59742.525860000002" table:style-name="ce615">
            <text:p>59.743</text:p>
          </table:table-cell>
          <table:table-cell office:value-type="float" office:value="591.01814000000002" table:style-name="ce615">
            <text:p>591</text:p>
          </table:table-cell>
          <table:table-cell office:value-type="float" office:value="3555.1898799999981" table:formula="msoxl:=B29+C29-D29-E29" table:style-name="ce615">
            <text:p>3.555</text:p>
          </table:table-cell>
          <table:table-cell office:value-type="float" office:value="1060.90176" table:style-name="ce615">
            <text:p>1.061</text:p>
          </table:table-cell>
          <table:table-cell office:value-type="float" office:value="1100.5881899999999" table:style-name="ce615">
            <text:p>1.101</text:p>
          </table:table-cell>
          <table:table-cell office:value-type="float" office:value="44.66001" table:style-name="ce615">
            <text:p>45</text:p>
          </table:table-cell>
          <table:table-cell office:value-type="float" office:value="39.507190000000001" table:style-name="ce615">
            <text:p>40</text:p>
          </table:table-cell>
          <table:table-cell office:value-type="float" office:value="0" table:style-name="ce615">
            <text:p>0</text:p>
          </table:table-cell>
          <table:table-cell office:value-type="float" office:value="2121.9827600000003" table:formula="msoxl:=G29+H29-J29-K29" table:style-name="ce615">
            <text:p>2.122</text:p>
          </table:table-cell>
          <table:table-cell office:value-type="float" office:value="5677.1726399999989" table:formula="msoxl:=F29+L29" table:style-name="ce615">
            <text:p>5.677</text:p>
          </table:table-cell>
          <table:table-cell table:style-name="ce604"/>
          <table:table-cell table:number-columns-repeated="16370"/>
        </table:table-row>
        <table:table-row table:style-name="ro19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19">
          <table:table-cell office:value-type="string" table:style-name="ce616">
            <text:p>RESTOS A PAGAR (INTRAORÇAMENTÁRIOS) (II)</text:p>
          </table:table-cell>
          <table:table-cell office:value-type="float" office:value="81235.290540000002" table:style-name="ce615">
            <text:p>81.235</text:p>
          </table:table-cell>
          <table:table-cell office:value-type="float" office:value="398882.95850999997" table:style-name="ce615">
            <text:p>398.883</text:p>
          </table:table-cell>
          <table:table-cell office:value-type="float" office:value="218183.98277999999" table:style-name="ce615">
            <text:p>218.184</text:p>
          </table:table-cell>
          <table:table-cell office:value-type="float" office:value="0" table:style-name="ce615">
            <text:p>0</text:p>
          </table:table-cell>
          <table:table-cell office:value-type="float" office:value="261934.26626999999" table:formula="msoxl:=B31+C31-D31-E31" table:style-name="ce615">
            <text:p>261.934</text:p>
          </table:table-cell>
          <table:table-cell office:value-type="float" office:value="922.56804" table:style-name="ce615">
            <text:p>923</text:p>
          </table:table-cell>
          <table:table-cell office:value-type="float" office:value="48822.509450000005" table:style-name="ce615">
            <text:p>48.823</text:p>
          </table:table-cell>
          <table:table-cell office:value-type="float" office:value="28264.302649999998" table:style-name="ce615">
            <text:p>28.264</text:p>
          </table:table-cell>
          <table:table-cell office:value-type="float" office:value="24426.957180000001" table:style-name="ce615">
            <text:p>24.427</text:p>
          </table:table-cell>
          <table:table-cell office:value-type="float" office:value="0" table:style-name="ce615">
            <text:p>0</text:p>
          </table:table-cell>
          <table:table-cell office:value-type="float" office:value="25318.120310000002" table:formula="msoxl:=G31+H31-J31-K31" table:style-name="ce615">
            <text:p>25.318</text:p>
          </table:table-cell>
          <table:table-cell office:value-type="float" office:value="287252.38657999999" table:formula="msoxl:=F31+L31" table:style-name="ce615">
            <text:p>287.252</text:p>
          </table:table-cell>
          <table:table-cell table:style-name="ce604"/>
          <table:table-cell table:number-columns-repeated="16370"/>
        </table:table-row>
        <table:table-row table:style-name="ro19">
          <table:table-cell table:style-name="ce617"/>
          <table:table-cell table:style-name="ce618"/>
          <table:table-cell table:number-columns-repeated="11" table:style-name="ce615"/>
          <table:table-cell table:style-name="ce604"/>
          <table:table-cell table:number-columns-repeated="16370"/>
        </table:table-row>
        <table:table-row table:style-name="ro19">
          <table:table-cell office:value-type="string" table:style-name="ce619">
            <text:p>TOTAL(III) = (I+II)</text:p>
          </table:table-cell>
          <table:table-cell office:value-type="float" office:value="680241.91547999997" table:formula="msoxl:=B19+B31" table:style-name="ce620">
            <text:p>680.242</text:p>
          </table:table-cell>
          <table:table-cell office:value-type="float" office:value="14295342.85957" table:formula="msoxl:=C19+C31" table:style-name="ce620">
            <text:p>14.295.343</text:p>
          </table:table-cell>
          <table:table-cell office:value-type="float" office:value="8856931.9161500018" table:formula="msoxl:=D19+D31" table:style-name="ce620">
            <text:p>8.856.932</text:p>
          </table:table-cell>
          <table:table-cell office:value-type="float" office:value="90801.240860000005" table:formula="msoxl:=E19+E31" table:style-name="ce620">
            <text:p>90.801</text:p>
          </table:table-cell>
          <table:table-cell office:value-type="float" office:value="6027851.6180399992" table:formula="msoxl:=F19+F31" table:style-name="ce620">
            <text:p>6.027.852</text:p>
          </table:table-cell>
          <table:table-cell office:value-type="float" office:value="342082.50960999995" table:formula="msoxl:=G19+G31" table:style-name="ce620">
            <text:p>342.083</text:p>
          </table:table-cell>
          <table:table-cell office:value-type="float" office:value="3777437.9302999997" table:formula="msoxl:=H19+H31" table:style-name="ce620">
            <text:p>3.777.438</text:p>
          </table:table-cell>
          <table:table-cell office:value-type="float" office:value="1191083.8460300001" table:formula="msoxl:=I19+I31" table:style-name="ce620">
            <text:p>1.191.084</text:p>
          </table:table-cell>
          <table:table-cell office:value-type="float" office:value="996549.18909999996" table:formula="msoxl:=J19+J31" table:style-name="ce620">
            <text:p>996.549</text:p>
          </table:table-cell>
          <table:table-cell office:value-type="float" office:value="7989.1333500000001" table:formula="msoxl:=K19+K31" table:style-name="ce620">
            <text:p>7.989</text:p>
          </table:table-cell>
          <table:table-cell office:value-type="float" office:value="3114982.1174599994" table:formula="msoxl:=L19+L31" table:style-name="ce620">
            <text:p>3.114.982</text:p>
          </table:table-cell>
          <table:table-cell office:value-type="float" office:value="9142833.7354999986" table:formula="msoxl:=M19+M31" table:style-name="ce620">
            <text:p>9.142.834</text:p>
          </table:table-cell>
          <table:table-cell table:style-name="ce604"/>
          <table:table-cell table:number-columns-repeated="16370"/>
        </table:table-row>
        <table:table-row table:style-name="ro19">
          <table:table-cell office:value-type="string" table:number-columns-spanned="13" table:number-rows-spanned="1" table:style-name="ce1125">
            <text:p/>
          </table:table-cell>
          <table:covered-table-cell table:number-columns-repeated="12"/>
          <table:table-cell table:style-name="ce604"/>
          <table:table-cell table:number-columns-repeated="16370"/>
        </table:table-row>
        <table:table-row table:style-name="ro19">
          <table:table-cell table:number-columns-spanned="13" table:number-rows-spanned="1" table:style-name="ce943"/>
          <table:covered-table-cell table:number-columns-repeated="12"/>
          <table:table-cell table:style-name="ce604"/>
          <table:table-cell table:number-columns-repeated="16370"/>
        </table:table-row>
        <table:table-row table:number-rows-repeated="2" table:style-name="ro19">
          <table:table-cell table:number-columns-repeated="14" table:style-name="ce604"/>
          <table:table-cell table:number-columns-repeated="16370"/>
        </table:table-row>
        <table:table-row table:style-name="ro19">
          <table:table-cell office:value-type="string" table:style-name="ce609">
            <text:p>RREO - ANEXO 7 (LRF, art. 53, inciso V)</text:p>
          </table:table-cell>
          <table:table-cell table:number-columns-repeated="5" table:style-name="ce609"/>
          <table:table-cell table:number-columns-repeated="5" table:style-name="ce610"/>
          <table:table-cell table:style-name="ce118"/>
          <table:table-cell office:value-type="string" table:style-name="ce117">
            <text:p>R$ Milhares</text:p>
          </table:table-cell>
          <table:table-cell table:style-name="ce606"/>
          <table:table-cell table:number-columns-repeated="16370" table:style-name="ce607"/>
        </table:table-row>
        <table:table-row table:style-name="ro19">
          <table:table-cell office:value-type="string" table:number-columns-spanned="1" table:number-rows-spanned="6" table:style-name="ce944">
            <text:p>PODER/ÓRGÃO</text:p>
          </table:table-cell>
          <table:table-cell office:value-type="string" table:number-columns-spanned="5" table:number-rows-spanned="3" table:style-name="ce934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3" table:style-name="ce940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940">
            <text:p>Saldo Total<text:s/></text:p>
          </table:table-cell>
          <table:table-cell table:style-name="ce604"/>
          <table:table-cell table:number-columns-repeated="16370"/>
        </table:table-row>
        <table:table-row table:number-rows-repeated="2" table:style-name="ro19"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table-cell table:style-name="ce604"/>
          <table:table-cell table:number-columns-repeated="16370"/>
        </table:table-row>
        <table:table-row table:style-name="ro19">
          <table:covered-table-cell/>
          <table:table-cell office:value-type="string" table:number-columns-spanned="2" table:number-rows-spanned="1" table:style-name="ce1120">
            <text:p>Inscritos<text:s/></text:p>
          </table:table-cell>
          <table:covered-table-cell/>
          <table:table-cell office:value-type="string" table:number-columns-spanned="1" table:number-rows-spanned="3" table:style-name="ce962">
            <text:p>Pagos</text:p>
          </table:table-cell>
          <table:table-cell office:value-type="string" table:number-columns-spanned="1" table:number-rows-spanned="3" table:style-name="ce962">
            <text:p>Cancelados</text:p>
          </table:table-cell>
          <table:table-cell office:value-type="string" table:number-columns-spanned="1" table:number-rows-spanned="3" table:style-name="ce1123">
            <text:p>Saldo (a)</text:p>
          </table:table-cell>
          <table:table-cell office:value-type="string" table:number-columns-spanned="2" table:number-rows-spanned="1" table:style-name="ce1124">
            <text:p>Inscritos<text:s/></text:p>
          </table:table-cell>
          <table:covered-table-cell/>
          <table:table-cell office:value-type="string" table:number-columns-spanned="1" table:number-rows-spanned="3" table:style-name="ce927">
            <text:p>Liquidados</text:p>
          </table:table-cell>
          <table:table-cell office:value-type="string" table:number-columns-spanned="1" table:number-rows-spanned="3" table:style-name="ce1121">
            <text:p>Pagos</text:p>
          </table:table-cell>
          <table:table-cell office:value-type="string" table:number-columns-spanned="1" table:number-rows-spanned="3" table:style-name="ce1121">
            <text:p>Cancelados</text:p>
          </table:table-cell>
          <table:table-cell office:value-type="string" table:number-columns-spanned="1" table:number-rows-spanned="3" table:style-name="ce931">
            <text:p>Saldo</text:p>
          </table:table-cell>
          <table:covered-table-cell/>
          <table:table-cell table:style-name="ce604"/>
          <table:table-cell table:number-columns-repeated="16370"/>
        </table:table-row>
        <table:table-row table:style-name="ro19">
          <table:covered-table-cell/>
          <table:table-cell office:value-type="string" table:number-columns-spanned="1" table:number-rows-spanned="2" table:style-name="ce934">
            <text:p><text:s/>Em Exercícios Anteriores</text:p>
          </table:table-cell>
          <table:table-cell office:value-type="string" table:number-columns-spanned="1" table:number-rows-spanned="2" table:style-name="ce1122">
            <text:p>Em 31 de dezembro de  201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31">
            <text:p>Inscritos em Exercícios Anteriores</text:p>
          </table:table-cell>
          <table:table-cell office:value-type="string" table:number-columns-spanned="1" table:number-rows-spanned="2" table:style-name="ce940">
            <text:p>Inscritos em 31 de dezembro de 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ce604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4"/>
          <table:table-cell table:number-columns-repeated="16370"/>
        </table:table-row>
        <table:table-row table:style-name="ro21">
          <table:table-cell table:style-name="ce611"/>
          <table:table-cell office:value-type="string" table:style-name="ce611">
            <text:p>(a)</text:p>
          </table:table-cell>
          <table:table-cell office:value-type="string" table:style-name="ce611">
            <text:p>(b)</text:p>
          </table:table-cell>
          <table:table-cell office:value-type="string" table:style-name="ce611">
            <text:p>(c)</text:p>
          </table:table-cell>
          <table:table-cell office:value-type="string" table:style-name="ce611">
            <text:p>(d)</text:p>
          </table:table-cell>
          <table:table-cell office:value-type="string" table:style-name="ce611">
            <text:p>e = (a + b)-(c + d)</text:p>
          </table:table-cell>
          <table:table-cell office:value-type="string" table:style-name="ce612">
            <text:p>(f)</text:p>
          </table:table-cell>
          <table:table-cell office:value-type="string" table:style-name="ce612">
            <text:p>(g)</text:p>
          </table:table-cell>
          <table:table-cell office:value-type="string" table:style-name="ce612">
            <text:p>(h)</text:p>
          </table:table-cell>
          <table:table-cell office:value-type="string" table:style-name="ce612">
            <text:p>(i)</text:p>
          </table:table-cell>
          <table:table-cell office:value-type="string" table:style-name="ce612">
            <text:p>(j)</text:p>
          </table:table-cell>
          <table:table-cell office:value-type="string" table:style-name="ce613">
            <text:p>k = (f + g)-(i + j)</text:p>
          </table:table-cell>
          <table:table-cell office:value-type="string" table:style-name="ce612">
            <text:p>L = (e + k)</text:p>
          </table:table-cell>
          <table:table-cell table:style-name="ce604"/>
          <table:table-cell table:number-columns-repeated="16370"/>
        </table:table-row>
        <table:table-row table:style-name="ro21">
          <table:table-cell office:value-type="string" table:style-name="ce616">
            <text:p>RESTOS A PAGAR (INTRAORÇAMENTÁRIOS) (II)</text:p>
          </table:table-cell>
          <table:table-cell office:value-type="float" office:value="81235.290540000002" table:style-name="ce615">
            <text:p>81.235</text:p>
          </table:table-cell>
          <table:table-cell office:value-type="float" office:value="398882.95850999997" table:style-name="ce615">
            <text:p>398.883</text:p>
          </table:table-cell>
          <table:table-cell office:value-type="float" office:value="218183.98277999999" table:style-name="ce615">
            <text:p>218.184</text:p>
          </table:table-cell>
          <table:table-cell office:value-type="float" office:value="0" table:style-name="ce615">
            <text:p>0</text:p>
          </table:table-cell>
          <table:table-cell office:value-type="float" office:value="261934.26627000002" table:formula="msoxl:=F48+F50+F52+F54+F56" table:style-name="ce615">
            <text:p>261.934</text:p>
          </table:table-cell>
          <table:table-cell office:value-type="float" office:value="922.56804" table:style-name="ce615">
            <text:p>923</text:p>
          </table:table-cell>
          <table:table-cell office:value-type="float" office:value="48822.509450000005" table:style-name="ce615">
            <text:p>48.823</text:p>
          </table:table-cell>
          <table:table-cell office:value-type="float" office:value="28264.302649999998" table:style-name="ce615">
            <text:p>28.264</text:p>
          </table:table-cell>
          <table:table-cell office:value-type="float" office:value="24426.957180000001" table:style-name="ce615">
            <text:p>24.427</text:p>
          </table:table-cell>
          <table:table-cell office:value-type="float" office:value="0" table:style-name="ce615">
            <text:p>0</text:p>
          </table:table-cell>
          <table:table-cell office:value-type="float" office:value="25318.120310000002" table:formula="msoxl:=L48+L50+L52+L54+L56" table:style-name="ce615">
            <text:p>25.318</text:p>
          </table:table-cell>
          <table:table-cell office:value-type="float" office:value="287252.38658000005" table:formula="msoxl:=M48+M50+M52+M54+M56" table:style-name="ce615">
            <text:p>287.252</text:p>
          </table:table-cell>
          <table:table-cell table:style-name="ce604"/>
          <table:table-cell table:number-columns-repeated="16370"/>
        </table:table-row>
        <table:table-row table:style-name="ro21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21">
          <table:table-cell office:value-type="string" table:style-name="ce614">
            <text:p>PODER EXECUTIVO</text:p>
          </table:table-cell>
          <table:table-cell office:value-type="float" office:value="81235.290540000002" table:style-name="ce615">
            <text:p>81.235</text:p>
          </table:table-cell>
          <table:table-cell office:value-type="float" office:value="366490.10930000001" table:style-name="ce615">
            <text:p>366.490</text:p>
          </table:table-cell>
          <table:table-cell office:value-type="float" office:value="185791.13357000001" table:style-name="ce615">
            <text:p>185.791</text:p>
          </table:table-cell>
          <table:table-cell office:value-type="float" office:value="0" table:style-name="ce615">
            <text:p>0</text:p>
          </table:table-cell>
          <table:table-cell office:value-type="float" office:value="261934.26627000002" table:formula="msoxl:=B48+C48-D48-E48" table:style-name="ce615">
            <text:p>261.934</text:p>
          </table:table-cell>
          <table:table-cell office:value-type="float" office:value="922.56804" table:style-name="ce615">
            <text:p>923</text:p>
          </table:table-cell>
          <table:table-cell office:value-type="float" office:value="48822.509450000005" table:style-name="ce615">
            <text:p>48.823</text:p>
          </table:table-cell>
          <table:table-cell office:value-type="float" office:value="28264.302649999998" table:style-name="ce615">
            <text:p>28.264</text:p>
          </table:table-cell>
          <table:table-cell office:value-type="float" office:value="24426.957180000001" table:style-name="ce615">
            <text:p>24.427</text:p>
          </table:table-cell>
          <table:table-cell office:value-type="float" office:value="0" table:style-name="ce615">
            <text:p>0</text:p>
          </table:table-cell>
          <table:table-cell office:value-type="float" office:value="25318.120310000002" table:formula="msoxl:=G48+H48-J48-K48" table:style-name="ce615">
            <text:p>25.318</text:p>
          </table:table-cell>
          <table:table-cell office:value-type="float" office:value="287252.38658000005" table:formula="msoxl:=F48+L48" table:style-name="ce615">
            <text:p>287.252</text:p>
          </table:table-cell>
          <table:table-cell table:style-name="ce604"/>
          <table:table-cell table:number-columns-repeated="16370"/>
        </table:table-row>
        <table:table-row table:style-name="ro21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21">
          <table:table-cell office:value-type="string" table:style-name="ce614">
            <text:p>PODER LEGISLATIVO</text:p>
          </table:table-cell>
          <table:table-cell office:value-type="float" office:value="0" table:style-name="ce615">
            <text:p>0</text:p>
          </table:table-cell>
          <table:table-cell office:value-type="float" office:value="30386.078899999997" table:style-name="ce615">
            <text:p>30.386</text:p>
          </table:table-cell>
          <table:table-cell office:value-type="float" office:value="30386.078899999997" table:style-name="ce615">
            <text:p>30.386</text:p>
          </table:table-cell>
          <table:table-cell office:value-type="float" office:value="0" table:style-name="ce615">
            <text:p>0</text:p>
          </table:table-cell>
          <table:table-cell office:value-type="float" office:value="0" table:formula="msoxl:=B50+C50-D50-E5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formula="msoxl:=G50+H50-J50-K50" table:style-name="ce615">
            <text:p>0</text:p>
          </table:table-cell>
          <table:table-cell office:value-type="float" office:value="0" table:formula="msoxl:=F50+L50" table:style-name="ce615">
            <text:p>0</text:p>
          </table:table-cell>
          <table:table-cell table:style-name="ce604"/>
          <table:table-cell table:number-columns-repeated="16370"/>
        </table:table-row>
        <table:table-row table:style-name="ro21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21">
          <table:table-cell office:value-type="string" table:style-name="ce614">
            <text:p>PODER JUDICIÁRIO</text:p>
          </table:table-cell>
          <table:table-cell office:value-type="float" office:value="0" table:style-name="ce615">
            <text:p>0</text:p>
          </table:table-cell>
          <table:table-cell office:value-type="float" office:value="1761.6243200000001" table:style-name="ce615">
            <text:p>1.762</text:p>
          </table:table-cell>
          <table:table-cell office:value-type="float" office:value="1761.6243200000001" table:style-name="ce615">
            <text:p>1.762</text:p>
          </table:table-cell>
          <table:table-cell office:value-type="float" office:value="0" table:style-name="ce615">
            <text:p>0</text:p>
          </table:table-cell>
          <table:table-cell office:value-type="float" office:value="0" table:formula="msoxl:=B52+C52-D52-E52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formula="msoxl:=G52+H52-J52-K52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style-name="ce604"/>
          <table:table-cell table:number-columns-repeated="16370"/>
        </table:table-row>
        <table:table-row table:style-name="ro21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21">
          <table:table-cell office:value-type="string" table:style-name="ce614">
            <text:p>MINISTÉRIO PÚBLICO</text:p>
          </table:table-cell>
          <table:table-cell office:value-type="float" office:value="0" table:style-name="ce615">
            <text:p>0</text:p>
          </table:table-cell>
          <table:table-cell office:value-type="float" office:value="211.78326999999999" table:style-name="ce615">
            <text:p>212</text:p>
          </table:table-cell>
          <table:table-cell office:value-type="float" office:value="211.78326999999999" table:style-name="ce615">
            <text:p>212</text:p>
          </table:table-cell>
          <table:table-cell office:value-type="float" office:value="0" table:style-name="ce615">
            <text:p>0</text:p>
          </table:table-cell>
          <table:table-cell office:value-type="float" office:value="0" table:formula="msoxl:=B54+C54-D54-E54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formula="msoxl:=G54+H54-J54-K54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style-name="ce604"/>
          <table:table-cell table:number-columns-repeated="16370"/>
        </table:table-row>
        <table:table-row table:style-name="ro21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21">
          <table:table-cell office:value-type="string" table:style-name="ce614">
            <text:p>DEFENSORIA PÚBLICA</text:p>
          </table:table-cell>
          <table:table-cell office:value-type="float" office:value="0" table:style-name="ce615">
            <text:p>0</text:p>
          </table:table-cell>
          <table:table-cell office:value-type="float" office:value="33.362720000000003" table:style-name="ce615">
            <text:p>33</text:p>
          </table:table-cell>
          <table:table-cell office:value-type="float" office:value="33.362720000000003" table:style-name="ce615">
            <text:p>33</text:p>
          </table:table-cell>
          <table:table-cell office:value-type="float" office:value="0" table:style-name="ce615">
            <text:p>0</text:p>
          </table:table-cell>
          <table:table-cell office:value-type="float" office:value="0" table:formula="msoxl:=B56+C56-D56-E56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formula="msoxl:=G56+H56-J56-K56" table:style-name="ce615">
            <text:p>0</text:p>
          </table:table-cell>
          <table:table-cell office:value-type="float" office:value="0" table:style-name="ce615">
            <text:p>0</text:p>
          </table:table-cell>
          <table:table-cell table:style-name="ce604"/>
          <table:table-cell table:number-columns-repeated="16370"/>
        </table:table-row>
        <table:table-row table:style-name="ro21">
          <table:table-cell table:style-name="ce614"/>
          <table:table-cell table:number-columns-repeated="12" table:style-name="ce615"/>
          <table:table-cell table:style-name="ce604"/>
          <table:table-cell table:number-columns-repeated="16370"/>
        </table:table-row>
        <table:table-row table:style-name="ro21">
          <table:table-cell office:value-type="string" table:style-name="ce614">
            <text:p>RESTOS A PAGAR (EXCETO INTRAORÇAMENTÁRIOS) (I)</text:p>
          </table:table-cell>
          <table:table-cell office:value-type="float" office:value="599006.62494000001" table:style-name="ce615">
            <text:p>599.007</text:p>
          </table:table-cell>
          <table:table-cell office:value-type="float" office:value="13896459.90106" table:style-name="ce615">
            <text:p>13.896.460</text:p>
          </table:table-cell>
          <table:table-cell office:value-type="float" office:value="8638747.9333700016" table:style-name="ce615">
            <text:p>8.638.748</text:p>
          </table:table-cell>
          <table:table-cell office:value-type="float" office:value="90801.240860000005" table:style-name="ce615">
            <text:p>90.801</text:p>
          </table:table-cell>
          <table:table-cell office:value-type="float" office:value="5765917.3517699987" table:formula="msoxl:=B58+C58-D58-E58" table:style-name="ce615">
            <text:p>5.765.917</text:p>
          </table:table-cell>
          <table:table-cell office:value-type="float" office:value="341159.94156999997" table:style-name="ce615">
            <text:p>341.160</text:p>
          </table:table-cell>
          <table:table-cell office:value-type="float" office:value="3728615.4208499999" table:style-name="ce615">
            <text:p>3.728.615</text:p>
          </table:table-cell>
          <table:table-cell office:value-type="float" office:value="1162819.5433800002" table:style-name="ce615">
            <text:p>1.162.820</text:p>
          </table:table-cell>
          <table:table-cell office:value-type="float" office:value="972122.23191999993" table:style-name="ce615">
            <text:p>972.122</text:p>
          </table:table-cell>
          <table:table-cell office:value-type="float" office:value="7989.1333500000001" table:style-name="ce615">
            <text:p>7.989</text:p>
          </table:table-cell>
          <table:table-cell office:value-type="float" office:value="3089663.9971500002" table:formula="msoxl:=G58+H58-J58-K58" table:style-name="ce615">
            <text:p>3.089.664</text:p>
          </table:table-cell>
          <table:table-cell office:value-type="float" office:value="8855581.3489199989" table:formula="msoxl:=F58+L58" table:style-name="ce615">
            <text:p>8.855.581</text:p>
          </table:table-cell>
          <table:table-cell table:style-name="ce604"/>
          <table:table-cell table:number-columns-repeated="16370"/>
        </table:table-row>
        <table:table-row table:style-name="ro21">
          <table:table-cell table:style-name="ce617"/>
          <table:table-cell table:style-name="ce618"/>
          <table:table-cell table:number-columns-repeated="11" table:style-name="ce615"/>
          <table:table-cell table:style-name="ce604"/>
          <table:table-cell table:number-columns-repeated="16370"/>
        </table:table-row>
        <table:table-row table:style-name="ro21">
          <table:table-cell office:value-type="string" table:style-name="ce619">
            <text:p>TOTAL(III) = (I+II)</text:p>
          </table:table-cell>
          <table:table-cell office:value-type="float" office:value="680241.91547999997" table:formula="msoxl:=B46+B58" table:style-name="ce620">
            <text:p>680.242</text:p>
          </table:table-cell>
          <table:table-cell office:value-type="float" office:value="14295342.85957" table:formula="msoxl:=C46+C58" table:style-name="ce620">
            <text:p>14.295.343</text:p>
          </table:table-cell>
          <table:table-cell office:value-type="float" office:value="8856931.9161500018" table:formula="msoxl:=D46+D58" table:style-name="ce620">
            <text:p>8.856.932</text:p>
          </table:table-cell>
          <table:table-cell office:value-type="float" office:value="90801.240860000005" table:formula="msoxl:=E46+E58" table:style-name="ce620">
            <text:p>90.801</text:p>
          </table:table-cell>
          <table:table-cell office:value-type="float" office:value="6027851.6180399992" table:formula="msoxl:=F46+F58" table:style-name="ce620">
            <text:p>6.027.852</text:p>
          </table:table-cell>
          <table:table-cell office:value-type="float" office:value="342082.50960999995" table:formula="msoxl:=G46+G58" table:style-name="ce620">
            <text:p>342.083</text:p>
          </table:table-cell>
          <table:table-cell office:value-type="float" office:value="3777437.9302999997" table:formula="msoxl:=H46+H58" table:style-name="ce620">
            <text:p>3.777.438</text:p>
          </table:table-cell>
          <table:table-cell office:value-type="float" office:value="1191083.8460300001" table:formula="msoxl:=I46+I58" table:style-name="ce620">
            <text:p>1.191.084</text:p>
          </table:table-cell>
          <table:table-cell office:value-type="float" office:value="996549.18909999996" table:formula="msoxl:=J46+J58" table:style-name="ce620">
            <text:p>996.549</text:p>
          </table:table-cell>
          <table:table-cell office:value-type="float" office:value="7989.1333500000001" table:formula="msoxl:=K46+K58" table:style-name="ce620">
            <text:p>7.989</text:p>
          </table:table-cell>
          <table:table-cell office:value-type="float" office:value="3114982.1174600003" table:formula="msoxl:=L46+L58" table:style-name="ce620">
            <text:p>3.114.982</text:p>
          </table:table-cell>
          <table:table-cell office:value-type="float" office:value="9142833.7354999986" table:formula="msoxl:=M46+M58" table:style-name="ce620">
            <text:p>9.142.834</text:p>
          </table:table-cell>
          <table:table-cell table:style-name="ce604"/>
          <table:table-cell table:number-columns-repeated="16370"/>
        </table:table-row>
        <table:table-row table:style-name="ro21">
          <table:table-cell office:value-type="string" table:style-name="ce621">
            <text:p>Fonte: SIAFEM/SP - Dados Definitivos - CGE/SEFAZ - 23/mar/2018 - 14 hrs</text:p>
          </table:table-cell>
          <table:table-cell table:number-columns-repeated="12" table:style-name="ce622"/>
          <table:table-cell table:style-name="ce623"/>
          <table:table-cell table:number-columns-repeated="16370" table:style-name="ce624"/>
        </table:table-row>
        <table:table-row table:number-rows-repeated="10" table:style-name="ro21">
          <table:table-cell table:number-columns-repeated="13" table:style-name="ce622"/>
          <table:table-cell table:style-name="ce623"/>
          <table:table-cell table:number-columns-repeated="16370" table:style-name="ce624"/>
        </table:table-row>
        <table:table-row table:style-name="ro11">
          <table:table-cell table:style-name="ce622"/>
          <table:table-cell table:number-columns-spanned="3" table:number-rows-spanned="1" table:style-name="ce933"/>
          <table:covered-table-cell table:number-columns-repeated="2"/>
          <table:table-cell table:number-columns-repeated="4" table:style-name="ce622"/>
          <table:table-cell table:number-columns-spanned="2" table:number-rows-spanned="1" table:style-name="ce933"/>
          <table:covered-table-cell/>
          <table:table-cell table:number-columns-repeated="3" table:style-name="ce622"/>
          <table:table-cell table:style-name="ce623"/>
          <table:table-cell table:number-columns-repeated="16370" table:style-name="ce624"/>
        </table:table-row>
        <table:table-row table:style-name="ro11">
          <table:table-cell table:style-name="ce622"/>
          <table:table-cell table:number-columns-spanned="3" table:number-rows-spanned="1" table:style-name="ce925"/>
          <table:covered-table-cell table:number-columns-repeated="2"/>
          <table:table-cell table:number-columns-repeated="4" table:style-name="ce622"/>
          <table:table-cell table:number-columns-spanned="2" table:number-rows-spanned="1" table:style-name="ce926"/>
          <table:covered-table-cell/>
          <table:table-cell table:number-columns-repeated="3" table:style-name="ce622"/>
          <table:table-cell table:style-name="ce623"/>
          <table:table-cell table:number-columns-repeated="16370" table:style-name="ce624"/>
        </table:table-row>
        <table:table-row table:style-name="ro11">
          <table:table-cell table:number-columns-repeated="8" table:style-name="ce622"/>
          <table:table-cell table:number-columns-spanned="2" table:number-rows-spanned="1" table:style-name="ce926"/>
          <table:covered-table-cell/>
          <table:table-cell table:number-columns-repeated="3" table:style-name="ce622"/>
          <table:table-cell table:style-name="ce623"/>
          <table:table-cell table:number-columns-repeated="16370" table:style-name="ce624"/>
        </table:table-row>
        <table:table-row table:style-name="ro11">
          <table:table-cell table:number-columns-repeated="14" table:style-name="ce604"/>
          <table:table-cell table:number-columns-repeated="16370"/>
        </table:table-row>
        <table:table-row table:style-name="ro22">
          <table:table-cell table:number-columns-repeated="14" table:style-name="ce604"/>
          <table:table-cell table:number-columns-repeated="16370"/>
        </table:table-row>
        <table:table-row table:number-rows-repeated="1048500" table:style-name="ro14">
          <table:table-cell table:number-columns-repeated="16384"/>
        </table:table-row>
      </table:table>
      <table:table table:name="CONSOLIDADO-05-06-18" table:style-name="ta9" table:print-ranges="CONSOLIDADO-05-06-18.A2:CONSOLIDADO-05-06-18.M105">
        <table:table-column table:style-name="co58" table:default-cell-style-name="ce743"/>
        <table:table-column table:style-name="co40" table:number-columns-repeated="10" table:default-cell-style-name="ce743"/>
        <table:table-column table:style-name="co4" table:number-columns-repeated="2" table:default-cell-style-name="ce743"/>
        <table:table-column table:style-name="co59" table:number-columns-repeated="2" table:default-cell-style-name="ce743"/>
        <table:table-column table:style-name="co12" table:number-columns-repeated="16369" table:default-cell-style-name="ce743"/>
        <table:table-row table:style-name="ro14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970">
            <text:p>GOVERNO DO ESTADO DE SAO PAULO</text:p>
          </table:table-cell>
          <table:covered-table-cell table:number-columns-repeated="12"/>
          <table:table-cell table:number-columns-repeated="16371" table:style-name="ce738"/>
        </table:table-row>
        <table:table-row table:style-name="ro23">
          <table:table-cell office:value-type="string" table:number-columns-spanned="13" table:number-rows-spanned="1" table:style-name="ce970">
            <text:p>RELATÓRIO RESUMIDO DA EXECUÇÃO ORÇAMENTÁRIA</text:p>
          </table:table-cell>
          <table:covered-table-cell table:number-columns-repeated="12"/>
          <table:table-cell table:number-columns-repeated="16371" table:style-name="ce738"/>
        </table:table-row>
        <table:table-row table:style-name="ro23">
          <table:table-cell office:value-type="string" table:number-columns-spanned="14" table:number-rows-spanned="1" table:style-name="ce970">
            <text:p>DEMONSTRATIVO DOS RESTOS A PAGAR POR PODER E ÓRGÃO</text:p>
          </table:table-cell>
          <table:covered-table-cell table:number-columns-repeated="13"/>
          <table:table-cell table:number-columns-repeated="16370" table:style-name="ce738"/>
        </table:table-row>
        <table:table-row table:style-name="ro23">
          <table:table-cell office:value-type="string" table:number-columns-spanned="13" table:number-rows-spanned="1" table:style-name="ce970">
            <text:p>ORÇAMENTOS FISCAL E DA SEGURIDADE SOCIAL</text:p>
          </table:table-cell>
          <table:covered-table-cell table:number-columns-repeated="12"/>
          <table:table-cell table:number-columns-repeated="16371" table:style-name="ce738"/>
        </table:table-row>
        <table:table-row table:style-name="ro23">
          <table:table-cell office:value-type="string" table:number-columns-spanned="13" table:number-rows-spanned="1" table:style-name="ce971">
            <text:p>JANEIRO - FEVEREIRO DE 2017 - 1º BIMESTRE</text:p>
          </table:table-cell>
          <table:covered-table-cell table:number-columns-repeated="12"/>
          <table:table-cell table:number-columns-repeated="16371" table:style-name="ce738"/>
        </table:table-row>
        <table:table-row table:style-name="ro23">
          <table:table-cell table:number-columns-repeated="13" table:style-name="ce739"/>
          <table:table-cell table:number-columns-repeated="16371" table:style-name="ce738"/>
        </table:table-row>
        <table:table-row table:style-name="ro23">
          <table:table-cell office:value-type="string" table:style-name="ce740">
            <text:p>RREO - ANEXO 7 (LRF, art. 53, inciso V)</text:p>
          </table:table-cell>
          <table:table-cell table:number-columns-repeated="10" table:style-name="ce740"/>
          <table:table-cell table:style-name="ce741"/>
          <table:table-cell office:value-type="string" table:style-name="ce742">
            <text:p>R$ Milhares</text:p>
          </table:table-cell>
          <table:table-cell table:number-columns-repeated="16371" table:style-name="ce738"/>
        </table:table-row>
        <table:table-row table:style-name="ro14">
          <table:table-cell office:value-type="string" table:number-columns-spanned="1" table:number-rows-spanned="4" table:style-name="ce1126">
            <text:p>PODER/ÓRGÃO</text:p>
          </table:table-cell>
          <table:table-cell office:value-type="string" table:number-columns-spanned="5" table:number-rows-spanned="2" table:style-name="ce1126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2" table:style-name="ce1126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4" table:style-name="ce1126">
            <text:p>Saldo Total (a+b)</text:p>
          </table:table-cell>
          <table:table-cell table:number-columns-repeated="16371" table:style-name="ce743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table-cell table:number-columns-repeated="16371" table:style-name="ce743"/>
        </table:table-row>
        <table:table-row table:style-name="ro24">
          <table:covered-table-cell/>
          <table:table-cell office:value-type="string" table:number-columns-spanned="1" table:number-rows-spanned="2" table:style-name="ce1126">
            <text:p>Inscritos em Exercícios Anteriores</text:p>
          </table:table-cell>
          <table:table-cell office:value-type="string" table:style-name="ce744">
            <text:p>Inscritos em 31 de dezembro de </text:p>
          </table:table-cell>
          <table:table-cell office:value-type="string" table:number-columns-spanned="1" table:number-rows-spanned="2" table:style-name="ce1126">
            <text:p>Pago</text:p>
          </table:table-cell>
          <table:table-cell office:value-type="string" table:number-columns-spanned="1" table:number-rows-spanned="2" table:style-name="ce1126">
            <text:p>Cancelado</text:p>
          </table:table-cell>
          <table:table-cell office:value-type="string" table:number-columns-spanned="1" table:number-rows-spanned="2" table:style-name="ce1126">
            <text:p>Saldo (a)</text:p>
          </table:table-cell>
          <table:table-cell office:value-type="string" table:number-columns-spanned="1" table:number-rows-spanned="2" table:style-name="ce1126">
            <text:p>Inscritos em Exercícios Anteriores</text:p>
          </table:table-cell>
          <table:table-cell office:value-type="string" table:style-name="ce744">
            <text:p>Inscritos em 31 de dezembro de </text:p>
          </table:table-cell>
          <table:table-cell office:value-type="string" table:number-columns-spanned="1" table:number-rows-spanned="2" table:style-name="ce1126">
            <text:p>Liquidado</text:p>
          </table:table-cell>
          <table:table-cell office:value-type="string" table:number-columns-spanned="1" table:number-rows-spanned="2" table:style-name="ce1126">
            <text:p>Pago</text:p>
          </table:table-cell>
          <table:table-cell office:value-type="string" table:number-columns-spanned="1" table:number-rows-spanned="2" table:style-name="ce1126">
            <text:p>Cancelado</text:p>
          </table:table-cell>
          <table:table-cell office:value-type="string" table:number-columns-spanned="1" table:number-rows-spanned="2" table:style-name="ce1126">
            <text:p>Saldo (b)</text:p>
          </table:table-cell>
          <table:covered-table-cell/>
          <table:table-cell table:number-columns-repeated="16371" table:style-name="ce743"/>
        </table:table-row>
        <table:table-row table:style-name="ro14">
          <table:covered-table-cell/>
          <table:covered-table-cell/>
          <table:table-cell office:value-type="float" office:value="2017" table:style-name="ce745">
            <text:p>2017</text:p>
          </table:table-cell>
          <table:covered-table-cell/>
          <table:covered-table-cell/>
          <table:covered-table-cell/>
          <table:covered-table-cell/>
          <table:table-cell office:value-type="float" office:value="2017" table:style-name="ce745">
            <text:p>20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43"/>
        </table:table-row>
        <table:table-row table:style-name="ro4">
          <table:table-cell office:value-type="string" table:style-name="ce746">
            <text:p>RESTOS A PAGAR EXCETO INTRAORÇAMENTÁRIOS (I)</text:p>
          </table:table-cell>
          <table:table-cell office:value-type="float" office:value="599006.62494000001" table:style-name="ce747">
            <text:p>599.007</text:p>
          </table:table-cell>
          <table:table-cell office:value-type="float" office:value="13896459.90106" table:style-name="ce747">
            <text:p>13.896.460</text:p>
          </table:table-cell>
          <table:table-cell office:value-type="float" office:value="8638747.9333700016" table:style-name="ce747">
            <text:p>8.638.748</text:p>
          </table:table-cell>
          <table:table-cell office:value-type="float" office:value="90801.240860000005" table:style-name="ce747">
            <text:p>90.801</text:p>
          </table:table-cell>
          <table:table-cell office:value-type="float" office:value="5765917.3517699996" table:style-name="ce747">
            <text:p>5.765.917</text:p>
          </table:table-cell>
          <table:table-cell office:value-type="float" office:value="341159.94156999997" table:style-name="ce747">
            <text:p>341.160</text:p>
          </table:table-cell>
          <table:table-cell office:value-type="float" office:value="3728615.4208500003" table:style-name="ce747">
            <text:p>3.728.615</text:p>
          </table:table-cell>
          <table:table-cell office:value-type="float" office:value="1162819.5433799999" table:style-name="ce747">
            <text:p>1.162.820</text:p>
          </table:table-cell>
          <table:table-cell office:value-type="float" office:value="972122.23191999982" table:style-name="ce747">
            <text:p>972.122</text:p>
          </table:table-cell>
          <table:table-cell office:value-type="float" office:value="7989.1333499999992" table:style-name="ce747">
            <text:p>7.989</text:p>
          </table:table-cell>
          <table:table-cell office:value-type="float" office:value="3089663.9971499997" table:style-name="ce747">
            <text:p>3.089.664</text:p>
          </table:table-cell>
          <table:table-cell office:value-type="float" office:value="8855581.3489200007" table:style-name="ce747">
            <text:p>8.855.581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EXECUTIVO</text:p>
          </table:table-cell>
          <table:table-cell office:value-type="float" office:value="579421.61832000001" table:style-name="ce747">
            <text:p>579.422</text:p>
          </table:table-cell>
          <table:table-cell office:value-type="float" office:value="12830933.76055" table:style-name="ce747">
            <text:p>12.830.934</text:p>
          </table:table-cell>
          <table:table-cell office:value-type="float" office:value="7592849.1306200009" table:style-name="ce747">
            <text:p>7.592.849</text:p>
          </table:table-cell>
          <table:table-cell office:value-type="float" office:value="89669.140589999995" table:style-name="ce747">
            <text:p>89.669</text:p>
          </table:table-cell>
          <table:table-cell office:value-type="float" office:value="5727837.1076599993" table:style-name="ce747">
            <text:p>5.727.837</text:p>
          </table:table-cell>
          <table:table-cell office:value-type="float" office:value="250105.82635000002" table:style-name="ce747">
            <text:p>250.106</text:p>
          </table:table-cell>
          <table:table-cell office:value-type="float" office:value="3259708.9994100002" table:style-name="ce747">
            <text:p>3.259.709</text:p>
          </table:table-cell>
          <table:table-cell office:value-type="float" office:value="1024465.4265600001" table:style-name="ce747">
            <text:p>1.024.465</text:p>
          </table:table-cell>
          <table:table-cell office:value-type="float" office:value="847240.51370999985" table:style-name="ce747">
            <text:p>847.241</text:p>
          </table:table-cell>
          <table:table-cell office:value-type="float" office:value="7735.1180100000001" table:style-name="ce747">
            <text:p>7.735</text:p>
          </table:table-cell>
          <table:table-cell office:value-type="float" office:value="2654839.19404" table:style-name="ce747">
            <text:p>2.654.839</text:p>
          </table:table-cell>
          <table:table-cell office:value-type="float" office:value="8382676.3017000007" table:style-name="ce747">
            <text:p>8.382.67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Administração Direta</text:p>
          </table:table-cell>
          <table:table-cell office:value-type="float" office:value="501647.74333000003" table:style-name="ce747">
            <text:p>501.648</text:p>
          </table:table-cell>
          <table:table-cell office:value-type="float" office:value="8283438.3415900003" table:style-name="ce747">
            <text:p>8.283.438</text:p>
          </table:table-cell>
          <table:table-cell office:value-type="float" office:value="3881421.7953699999" table:style-name="ce747">
            <text:p>3.881.422</text:p>
          </table:table-cell>
          <table:table-cell office:value-type="float" office:value="3731.2562099999996" table:style-name="ce747">
            <text:p>3.731</text:p>
          </table:table-cell>
          <table:table-cell office:value-type="float" office:value="4899933.0333399996" table:style-name="ce747">
            <text:p>4.899.933</text:p>
          </table:table-cell>
          <table:table-cell office:value-type="float" office:value="196132.37261000002" table:style-name="ce747">
            <text:p>196.132</text:p>
          </table:table-cell>
          <table:table-cell office:value-type="float" office:value="1984269.3318899998" table:style-name="ce747">
            <text:p>1.984.269</text:p>
          </table:table-cell>
          <table:table-cell office:value-type="float" office:value="621679.44071999996" table:style-name="ce747">
            <text:p>621.679</text:p>
          </table:table-cell>
          <table:table-cell office:value-type="float" office:value="473834.14446999988" table:style-name="ce747">
            <text:p>473.834</text:p>
          </table:table-cell>
          <table:table-cell office:value-type="float" office:value="4867.7310600000001" table:style-name="ce747">
            <text:p>4.868</text:p>
          </table:table-cell>
          <table:table-cell office:value-type="float" office:value="1701699.8289699999" table:style-name="ce747">
            <text:p>1.701.700</text:p>
          </table:table-cell>
          <table:table-cell office:value-type="float" office:value="6601632.8623100007" table:style-name="ce747">
            <text:p>6.601.63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Educação</text:p>
          </table:table-cell>
          <table:table-cell office:value-type="float" office:value="13016.53124" table:style-name="ce750">
            <text:p>13.016,53</text:p>
          </table:table-cell>
          <table:table-cell office:value-type="float" office:value="1889464.6879400001" table:style-name="ce751">
            <text:p>1.889.465</text:p>
          </table:table-cell>
          <table:table-cell office:value-type="float" office:value="1089136.4066199998" table:style-name="ce751">
            <text:p>1.089.136</text:p>
          </table:table-cell>
          <table:table-cell office:value-type="float" office:value="422.28640000000001" table:style-name="ce751">
            <text:p>422</text:p>
          </table:table-cell>
          <table:table-cell office:value-type="float" office:value="812922.52616000001" table:style-name="ce751">
            <text:p>812.923</text:p>
          </table:table-cell>
          <table:table-cell office:value-type="float" office:value="92735.868099999992" table:style-name="ce751">
            <text:p>92.736</text:p>
          </table:table-cell>
          <table:table-cell office:value-type="float" office:value="272992.07964999997" table:style-name="ce751">
            <text:p>272.992</text:p>
          </table:table-cell>
          <table:table-cell office:value-type="float" office:value="118084.91662999999" table:style-name="ce751">
            <text:p>118.085</text:p>
          </table:table-cell>
          <table:table-cell office:value-type="float" office:value="110933.16310999999" table:style-name="ce751">
            <text:p>110.933</text:p>
          </table:table-cell>
          <table:table-cell office:value-type="float" office:value="3256.74388" table:style-name="ce751">
            <text:p>3.257</text:p>
          </table:table-cell>
          <table:table-cell office:value-type="float" office:value="251538.04076" table:style-name="ce751">
            <text:p>251.538</text:p>
          </table:table-cell>
          <table:table-cell office:value-type="float" office:value="1064460.5669200001" table:style-name="ce751">
            <text:p>1.064.461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Saúde</text:p>
          </table:table-cell>
          <table:table-cell office:value-type="float" office:value="27193.64214" table:style-name="ce750">
            <text:p>27.193,64</text:p>
          </table:table-cell>
          <table:table-cell office:value-type="float" office:value="401593.27575999999" table:style-name="ce751">
            <text:p>401.593</text:p>
          </table:table-cell>
          <table:table-cell office:value-type="float" office:value="343174.41527999996" table:style-name="ce751">
            <text:p>343.174</text:p>
          </table:table-cell>
          <table:table-cell office:value-type="float" office:value="216.94815" table:style-name="ce751">
            <text:p>217</text:p>
          </table:table-cell>
          <table:table-cell office:value-type="float" office:value="85395.554470000003" table:style-name="ce751">
            <text:p>85.396</text:p>
          </table:table-cell>
          <table:table-cell office:value-type="float" office:value="8468.3753900000011" table:style-name="ce751">
            <text:p>8.468</text:p>
          </table:table-cell>
          <table:table-cell office:value-type="float" office:value="514618.66681000002" table:style-name="ce751">
            <text:p>514.619</text:p>
          </table:table-cell>
          <table:table-cell office:value-type="float" office:value="203478.94165999998" table:style-name="ce751">
            <text:p>203.479</text:p>
          </table:table-cell>
          <table:table-cell office:value-type="float" office:value="102562.02381999999" table:style-name="ce751">
            <text:p>102.562</text:p>
          </table:table-cell>
          <table:table-cell office:value-type="float" office:value="995.73831999999993" table:style-name="ce751">
            <text:p>996</text:p>
          </table:table-cell>
          <table:table-cell office:value-type="float" office:value="419529.28006000002" table:style-name="ce751">
            <text:p>419.529</text:p>
          </table:table-cell>
          <table:table-cell office:value-type="float" office:value="504924.83452999999" table:style-name="ce751">
            <text:p>504.925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4">
          <table:table-cell office:value-type="string" table:style-name="ce749">
            <text:p>Secretaria de Desenvolvimento Econômico, Ciência e Tecnologia</text:p>
          </table:table-cell>
          <table:table-cell office:value-type="float" office:value="8.4000000000000005E-2" table:style-name="ce750">
            <text:p>0,08</text:p>
          </table:table-cell>
          <table:table-cell office:value-type="float" office:value="26295.744460000002" table:style-name="ce751">
            <text:p>26.296</text:p>
          </table:table-cell>
          <table:table-cell office:value-type="float" office:value="22271.260399999999" table:style-name="ce751">
            <text:p>22.271</text:p>
          </table:table-cell>
          <table:table-cell office:value-type="float" office:value="0" table:style-name="ce751">
            <text:p>0</text:p>
          </table:table-cell>
          <table:table-cell office:value-type="float" office:value="4024.5680600000001" table:style-name="ce751">
            <text:p>4.025</text:p>
          </table:table-cell>
          <table:table-cell office:value-type="float" office:value="0" table:style-name="ce751">
            <text:p>0</text:p>
          </table:table-cell>
          <table:table-cell office:value-type="float" office:value="94.675850000000011" table:style-name="ce751">
            <text:p>95</text:p>
          </table:table-cell>
          <table:table-cell office:value-type="float" office:value="94.675850000000011" table:style-name="ce751">
            <text:p>95</text:p>
          </table:table-cell>
          <table:table-cell office:value-type="float" office:value="42.452419999999996" table:style-name="ce751">
            <text:p>42</text:p>
          </table:table-cell>
          <table:table-cell office:value-type="float" office:value="0" table:style-name="ce751">
            <text:p>0</text:p>
          </table:table-cell>
          <table:table-cell office:value-type="float" office:value="52.22343" table:style-name="ce751">
            <text:p>52</text:p>
          </table:table-cell>
          <table:table-cell office:value-type="float" office:value="4076.7914900000001" table:style-name="ce751">
            <text:p>4.077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Cultura</text:p>
          </table:table-cell>
          <table:table-cell office:value-type="float" office:value="0" table:style-name="ce750">
            <text:p>0,00</text:p>
          </table:table-cell>
          <table:table-cell office:value-type="float" office:value="6266.1044400000001" table:style-name="ce751">
            <text:p>6.266</text:p>
          </table:table-cell>
          <table:table-cell office:value-type="float" office:value="3786.1309100000003" table:style-name="ce751">
            <text:p>3.786</text:p>
          </table:table-cell>
          <table:table-cell office:value-type="float" office:value="0.67671000000000003" table:style-name="ce751">
            <text:p>1</text:p>
          </table:table-cell>
          <table:table-cell office:value-type="float" office:value="2479.29682" table:style-name="ce751">
            <text:p>2.479</text:p>
          </table:table-cell>
          <table:table-cell office:value-type="float" office:value="958.19222000000002" table:style-name="ce751">
            <text:p>958</text:p>
          </table:table-cell>
          <table:table-cell office:value-type="float" office:value="8670.1244499999993" table:style-name="ce751">
            <text:p>8.670</text:p>
          </table:table-cell>
          <table:table-cell office:value-type="float" office:value="2956.8976200000002" table:style-name="ce751">
            <text:p>2.957</text:p>
          </table:table-cell>
          <table:table-cell office:value-type="float" office:value="2931.5447999999997" table:style-name="ce751">
            <text:p>2.932</text:p>
          </table:table-cell>
          <table:table-cell office:value-type="float" office:value="0" table:style-name="ce751">
            <text:p>0</text:p>
          </table:table-cell>
          <table:table-cell office:value-type="float" office:value="6696.7718700000005" table:style-name="ce751">
            <text:p>6.697</text:p>
          </table:table-cell>
          <table:table-cell office:value-type="float" office:value="9176.0686900000001" table:style-name="ce751">
            <text:p>9.17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Agricultura e Abastecimento</text:p>
          </table:table-cell>
          <table:table-cell office:value-type="float" office:value="3.1699600000000001" table:style-name="ce750">
            <text:p>3,17</text:p>
          </table:table-cell>
          <table:table-cell office:value-type="float" office:value="58214.736840000005" table:style-name="ce751">
            <text:p>58.215</text:p>
          </table:table-cell>
          <table:table-cell office:value-type="float" office:value="56226.444020000003" table:style-name="ce751">
            <text:p>56.226</text:p>
          </table:table-cell>
          <table:table-cell office:value-type="float" office:value="0" table:style-name="ce751">
            <text:p>0</text:p>
          </table:table-cell>
          <table:table-cell office:value-type="float" office:value="1991.4627800000001" table:style-name="ce751">
            <text:p>1.991</text:p>
          </table:table-cell>
          <table:table-cell office:value-type="float" office:value="0" table:style-name="ce751">
            <text:p>0</text:p>
          </table:table-cell>
          <table:table-cell office:value-type="float" office:value="32859.397380000002" table:style-name="ce751">
            <text:p>32.859</text:p>
          </table:table-cell>
          <table:table-cell office:value-type="float" office:value="3842.8298300000001" table:style-name="ce751">
            <text:p>3.843</text:p>
          </table:table-cell>
          <table:table-cell office:value-type="float" office:value="3187.7987699999999" table:style-name="ce751">
            <text:p>3.188</text:p>
          </table:table-cell>
          <table:table-cell office:value-type="float" office:value="20" table:style-name="ce751">
            <text:p>20</text:p>
          </table:table-cell>
          <table:table-cell office:value-type="float" office:value="29651.598610000001" table:style-name="ce751">
            <text:p>29.652</text:p>
          </table:table-cell>
          <table:table-cell office:value-type="float" office:value="31643.061390000003" table:style-name="ce751">
            <text:p>31.64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Logística e Transportes</text:p>
          </table:table-cell>
          <table:table-cell office:value-type="float" office:value="0" table:style-name="ce750">
            <text:p>0,00</text:p>
          </table:table-cell>
          <table:table-cell office:value-type="float" office:value="22451.76597" table:style-name="ce751">
            <text:p>22.452</text:p>
          </table:table-cell>
          <table:table-cell office:value-type="float" office:value="21767.943930000001" table:style-name="ce751">
            <text:p>21.768</text:p>
          </table:table-cell>
          <table:table-cell office:value-type="float" office:value="37.93571" table:style-name="ce751">
            <text:p>38</text:p>
          </table:table-cell>
          <table:table-cell office:value-type="float" office:value="645.88632999999993" table:style-name="ce751">
            <text:p>646</text:p>
          </table:table-cell>
          <table:table-cell office:value-type="float" office:value="0" table:style-name="ce751">
            <text:p>0</text:p>
          </table:table-cell>
          <table:table-cell office:value-type="float" office:value="15409.609470000001" table:style-name="ce751">
            <text:p>15.410</text:p>
          </table:table-cell>
          <table:table-cell office:value-type="float" office:value="5532.6872100000001" table:style-name="ce751">
            <text:p>5.533</text:p>
          </table:table-cell>
          <table:table-cell office:value-type="float" office:value="1207.01502" table:style-name="ce751">
            <text:p>1.207</text:p>
          </table:table-cell>
          <table:table-cell office:value-type="float" office:value="0" table:style-name="ce751">
            <text:p>0</text:p>
          </table:table-cell>
          <table:table-cell office:value-type="float" office:value="14202.594449999999" table:style-name="ce751">
            <text:p>14.203</text:p>
          </table:table-cell>
          <table:table-cell office:value-type="float" office:value="14848.480779999998" table:style-name="ce751">
            <text:p>14.84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Justiça e da Defesa da Cidadania</text:p>
          </table:table-cell>
          <table:table-cell office:value-type="float" office:value="35.721980000000002" table:style-name="ce750">
            <text:p>35,72</text:p>
          </table:table-cell>
          <table:table-cell office:value-type="float" office:value="7910.2914500000006" table:style-name="ce751">
            <text:p>7.910</text:p>
          </table:table-cell>
          <table:table-cell office:value-type="float" office:value="6224.3380399999996" table:style-name="ce751">
            <text:p>6.224</text:p>
          </table:table-cell>
          <table:table-cell office:value-type="float" office:value="0" table:style-name="ce751">
            <text:p>0</text:p>
          </table:table-cell>
          <table:table-cell office:value-type="float" office:value="1721.6753899999999" table:style-name="ce751">
            <text:p>1.722</text:p>
          </table:table-cell>
          <table:table-cell office:value-type="float" office:value="42857.035479999999" table:style-name="ce751">
            <text:p>42.857</text:p>
          </table:table-cell>
          <table:table-cell office:value-type="float" office:value="24403.75087" table:style-name="ce751">
            <text:p>24.404</text:p>
          </table:table-cell>
          <table:table-cell office:value-type="float" office:value="3596.74764" table:style-name="ce751">
            <text:p>3.597</text:p>
          </table:table-cell>
          <table:table-cell office:value-type="float" office:value="2432.07573" table:style-name="ce751">
            <text:p>2.432</text:p>
          </table:table-cell>
          <table:table-cell office:value-type="float" office:value="0" table:style-name="ce751">
            <text:p>0</text:p>
          </table:table-cell>
          <table:table-cell office:value-type="float" office:value="64828.710619999998" table:style-name="ce751">
            <text:p>64.829</text:p>
          </table:table-cell>
          <table:table-cell office:value-type="float" office:value="66550.386010000002" table:style-name="ce751">
            <text:p>66.55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Segurança Pública</text:p>
          </table:table-cell>
          <table:table-cell office:value-type="float" office:value="641.02125999999998" table:style-name="ce750">
            <text:p>641,02</text:p>
          </table:table-cell>
          <table:table-cell office:value-type="float" office:value="1209614.9943599999" table:style-name="ce751">
            <text:p>1.209.615</text:p>
          </table:table-cell>
          <table:table-cell office:value-type="float" office:value="812896.76360000006" table:style-name="ce751">
            <text:p>812.897</text:p>
          </table:table-cell>
          <table:table-cell office:value-type="float" office:value="9.3458299999999994" table:style-name="ce751">
            <text:p>9</text:p>
          </table:table-cell>
          <table:table-cell office:value-type="float" office:value="397349.90619000001" table:style-name="ce751">
            <text:p>397.350</text:p>
          </table:table-cell>
          <table:table-cell office:value-type="float" office:value="3992.9021200000002" table:style-name="ce751">
            <text:p>3.993</text:p>
          </table:table-cell>
          <table:table-cell office:value-type="float" office:value="90151.008610000004" table:style-name="ce751">
            <text:p>90.151</text:p>
          </table:table-cell>
          <table:table-cell office:value-type="float" office:value="40612.650900000001" table:style-name="ce751">
            <text:p>40.613</text:p>
          </table:table-cell>
          <table:table-cell office:value-type="float" office:value="29880.94469" table:style-name="ce751">
            <text:p>29.881</text:p>
          </table:table-cell>
          <table:table-cell office:value-type="float" office:value="386.39859999999999" table:style-name="ce751">
            <text:p>386</text:p>
          </table:table-cell>
          <table:table-cell office:value-type="float" office:value="63876.567439999999" table:style-name="ce751">
            <text:p>63.877</text:p>
          </table:table-cell>
          <table:table-cell office:value-type="float" office:value="461226.47363000002" table:style-name="ce751">
            <text:p>461.22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Fazenda</text:p>
          </table:table-cell>
          <table:table-cell office:value-type="float" office:value="414.99146000000002" table:style-name="ce750">
            <text:p>414,99</text:p>
          </table:table-cell>
          <table:table-cell office:value-type="float" office:value="570174.31882000004" table:style-name="ce751">
            <text:p>570.174</text:p>
          </table:table-cell>
          <table:table-cell office:value-type="float" office:value="242004.97162" table:style-name="ce751">
            <text:p>242.005</text:p>
          </table:table-cell>
          <table:table-cell office:value-type="float" office:value="64.716250000000002" table:style-name="ce751">
            <text:p>65</text:p>
          </table:table-cell>
          <table:table-cell office:value-type="float" office:value="328519.62241000001" table:style-name="ce751">
            <text:p>328.520</text:p>
          </table:table-cell>
          <table:table-cell office:value-type="float" office:value="200.28251999999998" table:style-name="ce751">
            <text:p>200</text:p>
          </table:table-cell>
          <table:table-cell office:value-type="float" office:value="26198.244340000001" table:style-name="ce751">
            <text:p>26.198</text:p>
          </table:table-cell>
          <table:table-cell office:value-type="float" office:value="6438.8126299999994" table:style-name="ce751">
            <text:p>6.439</text:p>
          </table:table-cell>
          <table:table-cell office:value-type="float" office:value="6211.5857599999999" table:style-name="ce751">
            <text:p>6.212</text:p>
          </table:table-cell>
          <table:table-cell office:value-type="float" office:value="0.47936000000000001" table:style-name="ce751">
            <text:p>0</text:p>
          </table:table-cell>
          <table:table-cell office:value-type="float" office:value="20186.461739999999" table:style-name="ce751">
            <text:p>20.186</text:p>
          </table:table-cell>
          <table:table-cell office:value-type="float" office:value="348706.08415000001" table:style-name="ce751">
            <text:p>348.70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Administração Geral do Estado</text:p>
          </table:table-cell>
          <table:table-cell office:value-type="float" office:value="33342.693980000004" table:style-name="ce750">
            <text:p>33.342,69</text:p>
          </table:table-cell>
          <table:table-cell office:value-type="float" office:value="1935270.4359300002" table:style-name="ce751">
            <text:p>1.935.270</text:p>
          </table:table-cell>
          <table:table-cell office:value-type="float" office:value="208936.60884999999" table:style-name="ce751">
            <text:p>208.937</text:p>
          </table:table-cell>
          <table:table-cell office:value-type="float" office:value="0" table:style-name="ce751">
            <text:p>0</text:p>
          </table:table-cell>
          <table:table-cell office:value-type="float" office:value="1759676.5210599999" table:style-name="ce751">
            <text:p>1.759.677</text:p>
          </table:table-cell>
          <table:table-cell office:value-type="float" office:value="1" table:style-name="ce751">
            <text:p>1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" table:style-name="ce751">
            <text:p>1</text:p>
          </table:table-cell>
          <table:table-cell office:value-type="float" office:value="1759677.5210599999" table:style-name="ce751">
            <text:p>1.759.67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o Emprego e Relações do Trabalho</text:p>
          </table:table-cell>
          <table:table-cell office:value-type="float" office:value="631.10351000000003" table:style-name="ce750">
            <text:p>631,10</text:p>
          </table:table-cell>
          <table:table-cell office:value-type="float" office:value="8868.855160000001" table:style-name="ce751">
            <text:p>8.869</text:p>
          </table:table-cell>
          <table:table-cell office:value-type="float" office:value="7730.9462400000002" table:style-name="ce751">
            <text:p>7.731</text:p>
          </table:table-cell>
          <table:table-cell office:value-type="float" office:value="552.22133999999994" table:style-name="ce751">
            <text:p>552</text:p>
          </table:table-cell>
          <table:table-cell office:value-type="float" office:value="1216.7910900000002" table:style-name="ce751">
            <text:p>1.217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216.7910900000002" table:style-name="ce751">
            <text:p>1.217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Habitação</text:p>
          </table:table-cell>
          <table:table-cell office:value-type="float" office:value="36181.012240000004" table:style-name="ce750">
            <text:p>36.181,01</text:p>
          </table:table-cell>
          <table:table-cell office:value-type="float" office:value="15000.01065" table:style-name="ce751">
            <text:p>15.000</text:p>
          </table:table-cell>
          <table:table-cell office:value-type="float" office:value="7118.9449100000002" table:style-name="ce751">
            <text:p>7.119</text:p>
          </table:table-cell>
          <table:table-cell office:value-type="float" office:value="1175.1198899999999" table:style-name="ce751">
            <text:p>1.175</text:p>
          </table:table-cell>
          <table:table-cell office:value-type="float" office:value="42886.95809" table:style-name="ce751">
            <text:p>42.887</text:p>
          </table:table-cell>
          <table:table-cell office:value-type="float" office:value="0" table:style-name="ce751">
            <text:p>0</text:p>
          </table:table-cell>
          <table:table-cell office:value-type="float" office:value="670768.13202000002" table:style-name="ce751">
            <text:p>670.768</text:p>
          </table:table-cell>
          <table:table-cell office:value-type="float" office:value="139609.48605000001" table:style-name="ce751">
            <text:p>139.609</text:p>
          </table:table-cell>
          <table:table-cell office:value-type="float" office:value="129072.18087000001" table:style-name="ce751">
            <text:p>129.072</text:p>
          </table:table-cell>
          <table:table-cell office:value-type="float" office:value="0" table:style-name="ce751">
            <text:p>0</text:p>
          </table:table-cell>
          <table:table-cell office:value-type="float" office:value="541695.95114999998" table:style-name="ce751">
            <text:p>541.696</text:p>
          </table:table-cell>
          <table:table-cell office:value-type="float" office:value="584582.90923999995" table:style-name="ce751">
            <text:p>584.58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o Meio Ambiente</text:p>
          </table:table-cell>
          <table:table-cell office:value-type="float" office:value="111.22611999999999" table:style-name="ce750">
            <text:p>111,23</text:p>
          </table:table-cell>
          <table:table-cell office:value-type="float" office:value="23252.748390000001" table:style-name="ce751">
            <text:p>23.253</text:p>
          </table:table-cell>
          <table:table-cell office:value-type="float" office:value="22867.992170000001" table:style-name="ce751">
            <text:p>22.868</text:p>
          </table:table-cell>
          <table:table-cell office:value-type="float" office:value="0" table:style-name="ce751">
            <text:p>0</text:p>
          </table:table-cell>
          <table:table-cell office:value-type="float" office:value="495.98234000000002" table:style-name="ce751">
            <text:p>496</text:p>
          </table:table-cell>
          <table:table-cell office:value-type="float" office:value="3480.0455899999997" table:style-name="ce751">
            <text:p>3.480</text:p>
          </table:table-cell>
          <table:table-cell office:value-type="float" office:value="13379.89633" table:style-name="ce751">
            <text:p>13.380</text:p>
          </table:table-cell>
          <table:table-cell office:value-type="float" office:value="7700.3135400000001" table:style-name="ce751">
            <text:p>7.700</text:p>
          </table:table-cell>
          <table:table-cell office:value-type="float" office:value="7549.9950599999993" table:style-name="ce751">
            <text:p>7.550</text:p>
          </table:table-cell>
          <table:table-cell office:value-type="float" office:value="0" table:style-name="ce751">
            <text:p>0</text:p>
          </table:table-cell>
          <table:table-cell office:value-type="float" office:value="9309.94686" table:style-name="ce751">
            <text:p>9.310</text:p>
          </table:table-cell>
          <table:table-cell office:value-type="float" office:value="9805.9292000000005" table:style-name="ce751">
            <text:p>9.80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asa Civil</text:p>
          </table:table-cell>
          <table:table-cell office:value-type="float" office:value="49628.671689999996" table:style-name="ce750">
            <text:p>49.628,67</text:p>
          </table:table-cell>
          <table:table-cell office:value-type="float" office:value="127670.89176" table:style-name="ce751">
            <text:p>127.671</text:p>
          </table:table-cell>
          <table:table-cell office:value-type="float" office:value="24626.572929999998" table:style-name="ce751">
            <text:p>24.627</text:p>
          </table:table-cell>
          <table:table-cell office:value-type="float" office:value="0" table:style-name="ce751">
            <text:p>0</text:p>
          </table:table-cell>
          <table:table-cell office:value-type="float" office:value="152672.99052000002" table:style-name="ce751">
            <text:p>152.673</text:p>
          </table:table-cell>
          <table:table-cell office:value-type="float" office:value="35687.911619999999" table:style-name="ce751">
            <text:p>35.688</text:p>
          </table:table-cell>
          <table:table-cell office:value-type="float" office:value="67222.359590000007" table:style-name="ce751">
            <text:p>67.222</text:p>
          </table:table-cell>
          <table:table-cell office:value-type="float" office:value="1212.3805" table:style-name="ce751">
            <text:p>1.212</text:p>
          </table:table-cell>
          <table:table-cell office:value-type="float" office:value="1209.0783300000001" table:style-name="ce751">
            <text:p>1.209</text:p>
          </table:table-cell>
          <table:table-cell office:value-type="float" office:value="0" table:style-name="ce751">
            <text:p>0</text:p>
          </table:table-cell>
          <table:table-cell office:value-type="float" office:value="101701.19288" table:style-name="ce751">
            <text:p>101.701</text:p>
          </table:table-cell>
          <table:table-cell office:value-type="float" office:value="254374.18340000004" table:style-name="ce751">
            <text:p>254.37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Planejamento e Desenvolvimento Regional</text:p>
          </table:table-cell>
          <table:table-cell office:value-type="float" office:value="8629.11564" table:style-name="ce750">
            <text:p>8.629,12</text:p>
          </table:table-cell>
          <table:table-cell office:value-type="float" office:value="47817.731690000001" table:style-name="ce751">
            <text:p>47.818</text:p>
          </table:table-cell>
          <table:table-cell office:value-type="float" office:value="24482.245039999998" table:style-name="ce751">
            <text:p>24.482</text:p>
          </table:table-cell>
          <table:table-cell office:value-type="float" office:value="494.97197999999997" table:style-name="ce751">
            <text:p>495</text:p>
          </table:table-cell>
          <table:table-cell office:value-type="float" office:value="31469.63031" table:style-name="ce751">
            <text:p>31.470</text:p>
          </table:table-cell>
          <table:table-cell office:value-type="float" office:value="236.72963000000001" table:style-name="ce751">
            <text:p>237</text:p>
          </table:table-cell>
          <table:table-cell office:value-type="float" office:value="807.73811000000001" table:style-name="ce751">
            <text:p>808</text:p>
          </table:table-cell>
          <table:table-cell office:value-type="float" office:value="807.73811000000001" table:style-name="ce751">
            <text:p>808</text:p>
          </table:table-cell>
          <table:table-cell office:value-type="float" office:value="556.56510000000003" table:style-name="ce751">
            <text:p>557</text:p>
          </table:table-cell>
          <table:table-cell office:value-type="float" office:value="0" table:style-name="ce751">
            <text:p>0</text:p>
          </table:table-cell>
          <table:table-cell office:value-type="float" office:value="487.90264000000002" table:style-name="ce751">
            <text:p>488</text:p>
          </table:table-cell>
          <table:table-cell office:value-type="float" office:value="31957.532950000001" table:style-name="ce751">
            <text:p>31.95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Desenvolvimento Social</text:p>
          </table:table-cell>
          <table:table-cell office:value-type="float" office:value="15998.82581" table:style-name="ce750">
            <text:p>15.998,83</text:p>
          </table:table-cell>
          <table:table-cell office:value-type="float" office:value="70494.594489999989" table:style-name="ce751">
            <text:p>70.495</text:p>
          </table:table-cell>
          <table:table-cell office:value-type="float" office:value="50347.746939999997" table:style-name="ce751">
            <text:p>50.348</text:p>
          </table:table-cell>
          <table:table-cell office:value-type="float" office:value="506.55882000000003" table:style-name="ce751">
            <text:p>507</text:p>
          </table:table-cell>
          <table:table-cell office:value-type="float" office:value="35639.114540000002" table:style-name="ce751">
            <text:p>35.639</text:p>
          </table:table-cell>
          <table:table-cell office:value-type="float" office:value="0" table:style-name="ce751">
            <text:p>0</text:p>
          </table:table-cell>
          <table:table-cell office:value-type="float" office:value="5726.6919699999999" table:style-name="ce751">
            <text:p>5.727</text:p>
          </table:table-cell>
          <table:table-cell office:value-type="float" office:value="741.60117000000002" table:style-name="ce751">
            <text:p>742</text:p>
          </table:table-cell>
          <table:table-cell office:value-type="float" office:value="740.90273999999999" table:style-name="ce751">
            <text:p>741</text:p>
          </table:table-cell>
          <table:table-cell office:value-type="float" office:value="5.3574299999999999" table:style-name="ce751">
            <text:p>5</text:p>
          </table:table-cell>
          <table:table-cell office:value-type="float" office:value="4980.4317999999994" table:style-name="ce751">
            <text:p>4.980</text:p>
          </table:table-cell>
          <table:table-cell office:value-type="float" office:value="40619.546340000001" table:style-name="ce751">
            <text:p>40.62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os Transportes Metropolitanos</text:p>
          </table:table-cell>
          <table:table-cell office:value-type="float" office:value="33518.490600000005" table:style-name="ce750">
            <text:p>33.518,49</text:p>
          </table:table-cell>
          <table:table-cell office:value-type="float" office:value="1078611.5536099998" table:style-name="ce751">
            <text:p>1.078.612</text:p>
          </table:table-cell>
          <table:table-cell office:value-type="float" office:value="474893.98493000004" table:style-name="ce751">
            <text:p>474.894</text:p>
          </table:table-cell>
          <table:table-cell office:value-type="float" office:value="0.57799999999999996" table:style-name="ce751">
            <text:p>1</text:p>
          </table:table-cell>
          <table:table-cell office:value-type="float" office:value="637235.48127999995" table:style-name="ce751">
            <text:p>637.235</text:p>
          </table:table-cell>
          <table:table-cell office:value-type="float" office:value="87.329850000000008" table:style-name="ce751">
            <text:p>87</text:p>
          </table:table-cell>
          <table:table-cell office:value-type="float" office:value="122" table:style-name="ce751">
            <text:p>12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209.32984999999999" table:style-name="ce751">
            <text:p>209</text:p>
          </table:table-cell>
          <table:table-cell office:value-type="float" office:value="637444.81112999993" table:style-name="ce751">
            <text:p>637.445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Administração Penitenciária</text:p>
          </table:table-cell>
          <table:table-cell office:value-type="float" office:value="19.931339999999999" table:style-name="ce750">
            <text:p>19,93</text:p>
          </table:table-cell>
          <table:table-cell office:value-type="float" office:value="300673.24073000002" table:style-name="ce751">
            <text:p>300.673</text:p>
          </table:table-cell>
          <table:table-cell office:value-type="float" office:value="299001.25598000002" table:style-name="ce751">
            <text:p>299.001</text:p>
          </table:table-cell>
          <table:table-cell office:value-type="float" office:value="10.326870000000001" table:style-name="ce751">
            <text:p>10</text:p>
          </table:table-cell>
          <table:table-cell office:value-type="float" office:value="1681.5892200000001" table:style-name="ce751">
            <text:p>1.682</text:p>
          </table:table-cell>
          <table:table-cell office:value-type="float" office:value="2749.5660099999996" table:style-name="ce751">
            <text:p>2.750</text:p>
          </table:table-cell>
          <table:table-cell office:value-type="float" office:value="179336.53280000002" table:style-name="ce751">
            <text:p>179.337</text:p>
          </table:table-cell>
          <table:table-cell office:value-type="float" office:value="70009.785860000004" table:style-name="ce751">
            <text:p>70.010</text:p>
          </table:table-cell>
          <table:table-cell office:value-type="float" office:value="60149.23558" table:style-name="ce751">
            <text:p>60.149</text:p>
          </table:table-cell>
          <table:table-cell office:value-type="float" office:value="55.108779999999996" table:style-name="ce751">
            <text:p>55</text:p>
          </table:table-cell>
          <table:table-cell office:value-type="float" office:value="121881.75445000001" table:style-name="ce751">
            <text:p>121.882</text:p>
          </table:table-cell>
          <table:table-cell office:value-type="float" office:value="123563.34367" table:style-name="ce751">
            <text:p>123.56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Saneamento e Recursos Hídricos</text:p>
          </table:table-cell>
          <table:table-cell office:value-type="float" office:value="10954.17108" table:style-name="ce750">
            <text:p>10.954,17</text:p>
          </table:table-cell>
          <table:table-cell office:value-type="float" office:value="103043.59692" table:style-name="ce751">
            <text:p>103.044</text:p>
          </table:table-cell>
          <table:table-cell office:value-type="float" office:value="20058.627829999998" table:style-name="ce751">
            <text:p>20.059</text:p>
          </table:table-cell>
          <table:table-cell office:value-type="float" office:value="15.803940000000001" table:style-name="ce751">
            <text:p>16</text:p>
          </table:table-cell>
          <table:table-cell office:value-type="float" office:value="93923.336230000001" table:style-name="ce751">
            <text:p>93.923</text:p>
          </table:table-cell>
          <table:table-cell office:value-type="float" office:value="331.52699000000001" table:style-name="ce751">
            <text:p>332</text:p>
          </table:table-cell>
          <table:table-cell office:value-type="float" office:value="90.614999999999995" table:style-name="ce751">
            <text:p>91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422.14198999999996" table:style-name="ce751">
            <text:p>422</text:p>
          </table:table-cell>
          <table:table-cell office:value-type="float" office:value="94345.478220000005" table:style-name="ce751">
            <text:p>94.345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Procuradoria Geral do Estado</text:p>
          </table:table-cell>
          <table:table-cell office:value-type="float" office:value="8.2715300000000003" table:style-name="ce750">
            <text:p>8,27</text:p>
          </table:table-cell>
          <table:table-cell office:value-type="float" office:value="93808.462569999989" table:style-name="ce751">
            <text:p>93.808</text:p>
          </table:table-cell>
          <table:table-cell office:value-type="float" office:value="93051.522620000003" table:style-name="ce751">
            <text:p>93.052</text:p>
          </table:table-cell>
          <table:table-cell office:value-type="float" office:value="3.3589699999999998" table:style-name="ce751">
            <text:p>3</text:p>
          </table:table-cell>
          <table:table-cell office:value-type="float" office:value="761.85251000000005" table:style-name="ce751">
            <text:p>762</text:p>
          </table:table-cell>
          <table:table-cell office:value-type="float" office:value="0" table:style-name="ce751">
            <text:p>0</text:p>
          </table:table-cell>
          <table:table-cell office:value-type="float" office:value="10701.60158" table:style-name="ce751">
            <text:p>10.702</text:p>
          </table:table-cell>
          <table:table-cell office:value-type="float" office:value="4983.7165000000005" table:style-name="ce751">
            <text:p>4.984</text:p>
          </table:table-cell>
          <table:table-cell office:value-type="float" office:value="3288.5339300000001" table:style-name="ce751">
            <text:p>3.289</text:p>
          </table:table-cell>
          <table:table-cell office:value-type="float" office:value="93.117990000000006" table:style-name="ce751">
            <text:p>93</text:p>
          </table:table-cell>
          <table:table-cell office:value-type="float" office:value="7319.9496600000002" table:style-name="ce751">
            <text:p>7.320</text:p>
          </table:table-cell>
          <table:table-cell office:value-type="float" office:value="8081.8021699999999" table:style-name="ce751">
            <text:p>8.08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Esporte, Lazer e Juventude</text:p>
          </table:table-cell>
          <table:table-cell office:value-type="float" office:value="1720.92317" table:style-name="ce750">
            <text:p>1.720,92</text:p>
          </table:table-cell>
          <table:table-cell office:value-type="float" office:value="12390.086949999999" table:style-name="ce751">
            <text:p>12.390</text:p>
          </table:table-cell>
          <table:table-cell office:value-type="float" office:value="10107.89415" table:style-name="ce751">
            <text:p>10.108</text:p>
          </table:table-cell>
          <table:table-cell office:value-type="float" office:value="26.680509999999998" table:style-name="ce751">
            <text:p>27</text:p>
          </table:table-cell>
          <table:table-cell office:value-type="float" office:value="3976.4354600000001" table:style-name="ce751">
            <text:p>3.976</text:p>
          </table:table-cell>
          <table:table-cell office:value-type="float" office:value="322.71129999999999" table:style-name="ce751">
            <text:p>323</text:p>
          </table:table-cell>
          <table:table-cell office:value-type="float" office:value="30731.634620000001" table:style-name="ce751">
            <text:p>30.732</text:p>
          </table:table-cell>
          <table:table-cell office:value-type="float" office:value="923.39805000000001" table:style-name="ce751">
            <text:p>923</text:p>
          </table:table-cell>
          <table:table-cell office:value-type="float" office:value="885.80085999999994" table:style-name="ce751">
            <text:p>886</text:p>
          </table:table-cell>
          <table:table-cell office:value-type="float" office:value="0.21965999999999999" table:style-name="ce751">
            <text:p>0</text:p>
          </table:table-cell>
          <table:table-cell office:value-type="float" office:value="30168.325399999998" table:style-name="ce751">
            <text:p>30.168</text:p>
          </table:table-cell>
          <table:table-cell office:value-type="float" office:value="34144.760859999995" table:style-name="ce751">
            <text:p>34.145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Est. de Direitos da Pessoa com Deficiência</text:p>
          </table:table-cell>
          <table:table-cell office:value-type="float" office:value="0" table:style-name="ce750">
            <text:p>0,00</text:p>
          </table:table-cell>
          <table:table-cell office:value-type="float" office:value="3890.45498" table:style-name="ce751">
            <text:p>3.890</text:p>
          </table:table-cell>
          <table:table-cell office:value-type="float" office:value="2600.3839800000001" table:style-name="ce751">
            <text:p>2.600</text:p>
          </table:table-cell>
          <table:table-cell office:value-type="float" office:value="0" table:style-name="ce751">
            <text:p>0</text:p>
          </table:table-cell>
          <table:table-cell office:value-type="float" office:value="1290.0709999999999" table:style-name="ce751">
            <text:p>1.290</text:p>
          </table:table-cell>
          <table:table-cell office:value-type="float" office:value="0" table:style-name="ce751">
            <text:p>0</text:p>
          </table:table-cell>
          <table:table-cell office:value-type="float" office:value="155.16" table:style-name="ce751">
            <text:p>155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55.16" table:style-name="ce751">
            <text:p>155</text:p>
          </table:table-cell>
          <table:table-cell office:value-type="float" office:value="1445.231" table:style-name="ce751">
            <text:p>1.445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Energia</text:p>
          </table:table-cell>
          <table:table-cell office:value-type="float" office:value="6147.9009999999998" table:style-name="ce750">
            <text:p>6.147,90</text:p>
          </table:table-cell>
          <table:table-cell office:value-type="float" office:value="5892.31729" table:style-name="ce751">
            <text:p>5.892</text:p>
          </table:table-cell>
          <table:table-cell office:value-type="float" office:value="3857.1125299999999" table:style-name="ce751">
            <text:p>3.857</text:p>
          </table:table-cell>
          <table:table-cell office:value-type="float" office:value="0" table:style-name="ce751">
            <text:p>0</text:p>
          </table:table-cell>
          <table:table-cell office:value-type="float" office:value="8183.1057599999995" table:style-name="ce751">
            <text:p>8.183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8183.1057599999995" table:style-name="ce751">
            <text:p>8.18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Turismo</text:p>
          </table:table-cell>
          <table:table-cell office:value-type="float" office:value="262844.61382999999" table:style-name="ce750">
            <text:p>262.844,61</text:p>
          </table:table-cell>
          <table:table-cell office:value-type="float" office:value="231268.87899999999" table:style-name="ce751">
            <text:p>231.269</text:p>
          </table:table-cell>
          <table:table-cell office:value-type="float" office:value="19167.966559999997" table:style-name="ce751">
            <text:p>19.168</text:p>
          </table:table-cell>
          <table:table-cell office:value-type="float" office:value="0" table:style-name="ce751">
            <text:p>0</text:p>
          </table:table-cell>
          <table:table-cell office:value-type="float" office:value="474945.52626999997" table:style-name="ce751">
            <text:p>474.946</text:p>
          </table:table-cell>
          <table:table-cell office:value-type="float" office:value="526.73079000000007" table:style-name="ce751">
            <text:p>527</text:p>
          </table:table-cell>
          <table:table-cell office:value-type="float" office:value="495.60889000000003" table:style-name="ce751">
            <text:p>496</text:p>
          </table:table-cell>
          <table:table-cell office:value-type="float" office:value="432.47768000000002" table:style-name="ce751">
            <text:p>432</text:p>
          </table:table-cell>
          <table:table-cell office:value-type="float" office:value="375.23536000000001" table:style-name="ce751">
            <text:p>375</text:p>
          </table:table-cell>
          <table:table-cell office:value-type="float" office:value="0" table:style-name="ce751">
            <text:p>0</text:p>
          </table:table-cell>
          <table:table-cell office:value-type="float" office:value="647.10431999999992" table:style-name="ce751">
            <text:p>647</text:p>
          </table:table-cell>
          <table:table-cell office:value-type="float" office:value="475592.63058999996" table:style-name="ce751">
            <text:p>475.59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Governo</text:p>
          </table:table-cell>
          <table:table-cell office:value-type="float" office:value="605.62974999999994" table:style-name="ce750">
            <text:p>605,63</text:p>
          </table:table-cell>
          <table:table-cell office:value-type="float" office:value="33498.561430000002" table:style-name="ce751">
            <text:p>33.499</text:p>
          </table:table-cell>
          <table:table-cell office:value-type="float" office:value="15083.315289999999" table:style-name="ce751">
            <text:p>15.083</text:p>
          </table:table-cell>
          <table:table-cell office:value-type="float" office:value="193.72684000000001" table:style-name="ce751">
            <text:p>194</text:p>
          </table:table-cell>
          <table:table-cell office:value-type="float" office:value="18827.14905" table:style-name="ce751">
            <text:p>18.827</text:p>
          </table:table-cell>
          <table:table-cell office:value-type="float" office:value="3496.165" table:style-name="ce751">
            <text:p>3.496</text:p>
          </table:table-cell>
          <table:table-cell office:value-type="float" office:value="19333.803550000001" table:style-name="ce751">
            <text:p>19.334</text:p>
          </table:table-cell>
          <table:table-cell office:value-type="float" office:value="10619.38329" table:style-name="ce751">
            <text:p>10.619</text:p>
          </table:table-cell>
          <table:table-cell office:value-type="float" office:value="10618.01252" table:style-name="ce751">
            <text:p>10.618</text:p>
          </table:table-cell>
          <table:table-cell office:value-type="float" office:value="54.567039999999999" table:style-name="ce751">
            <text:p>55</text:p>
          </table:table-cell>
          <table:table-cell office:value-type="float" office:value="12157.388989999999" table:style-name="ce751">
            <text:p>12.157</text:p>
          </table:table-cell>
          <table:table-cell office:value-type="float" office:value="30984.538039999999" table:style-name="ce751">
            <text:p>30.985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Administração Indireta</text:p>
          </table:table-cell>
          <table:table-cell office:value-type="float" office:value="77773.874989999997" table:style-name="ce747">
            <text:p>77.774</text:p>
          </table:table-cell>
          <table:table-cell office:value-type="float" office:value="4547495.4189600004" table:style-name="ce747">
            <text:p>4.547.495</text:p>
          </table:table-cell>
          <table:table-cell office:value-type="float" office:value="3711427.3352500005" table:style-name="ce747">
            <text:p>3.711.427</text:p>
          </table:table-cell>
          <table:table-cell office:value-type="float" office:value="85937.884379999989" table:style-name="ce747">
            <text:p>85.938</text:p>
          </table:table-cell>
          <table:table-cell office:value-type="float" office:value="827904.0743199999" table:style-name="ce747">
            <text:p>827.904</text:p>
          </table:table-cell>
          <table:table-cell office:value-type="float" office:value="53973.453739999997" table:style-name="ce747">
            <text:p>53.973</text:p>
          </table:table-cell>
          <table:table-cell office:value-type="float" office:value="1275439.6675200004" table:style-name="ce747">
            <text:p>1.275.440</text:p>
          </table:table-cell>
          <table:table-cell office:value-type="float" office:value="402785.98584000004" table:style-name="ce747">
            <text:p>402.786</text:p>
          </table:table-cell>
          <table:table-cell office:value-type="float" office:value="373406.36924000003" table:style-name="ce747">
            <text:p>373.406</text:p>
          </table:table-cell>
          <table:table-cell office:value-type="float" office:value="2867.3869499999996" table:style-name="ce747">
            <text:p>2.867</text:p>
          </table:table-cell>
          <table:table-cell office:value-type="float" office:value="953139.36506999994" table:style-name="ce747">
            <text:p>953.139</text:p>
          </table:table-cell>
          <table:table-cell office:value-type="float" office:value="1781043.43939" table:style-name="ce747">
            <text:p>1.781.04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Autarquias</text:p>
          </table:table-cell>
          <table:table-cell office:value-type="float" office:value="52196.909659999998" table:style-name="ce747">
            <text:p>52.197</text:p>
          </table:table-cell>
          <table:table-cell office:value-type="float" office:value="3656305.8283800003" table:style-name="ce747">
            <text:p>3.656.306</text:p>
          </table:table-cell>
          <table:table-cell office:value-type="float" office:value="3132709.4750300003" table:style-name="ce747">
            <text:p>3.132.709</text:p>
          </table:table-cell>
          <table:table-cell office:value-type="float" office:value="3173.4791300000002" table:style-name="ce747">
            <text:p>3.173</text:p>
          </table:table-cell>
          <table:table-cell office:value-type="float" office:value="572619.78387999989" table:style-name="ce747">
            <text:p>572.620</text:p>
          </table:table-cell>
          <table:table-cell office:value-type="float" office:value="53810.237099999998" table:style-name="ce747">
            <text:p>53.810</text:p>
          </table:table-cell>
          <table:table-cell office:value-type="float" office:value="1065204.1109700003" table:style-name="ce747">
            <text:p>1.065.204</text:p>
          </table:table-cell>
          <table:table-cell office:value-type="float" office:value="359392.37692000001" table:style-name="ce747">
            <text:p>359.392</text:p>
          </table:table-cell>
          <table:table-cell office:value-type="float" office:value="336288.83453000005" table:style-name="ce747">
            <text:p>336.289</text:p>
          </table:table-cell>
          <table:table-cell office:value-type="float" office:value="2785.3542699999998" table:style-name="ce747">
            <text:p>2.785</text:p>
          </table:table-cell>
          <table:table-cell office:value-type="float" office:value="779940.15926999995" table:style-name="ce747">
            <text:p>779.940</text:p>
          </table:table-cell>
          <table:table-cell office:value-type="float" office:value="1352559.9431500002" table:style-name="ce747">
            <text:p>1.352.56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uperintendência de Controle de Endemias - SUCEN</text:p>
          </table:table-cell>
          <table:table-cell office:value-type="float" office:value="7.9655299999999993" table:style-name="ce751">
            <text:p>8</text:p>
          </table:table-cell>
          <table:table-cell office:value-type="float" office:value="5497.0519000000004" table:style-name="ce751">
            <text:p>5.497</text:p>
          </table:table-cell>
          <table:table-cell office:value-type="float" office:value="5224.7442799999999" table:style-name="ce751">
            <text:p>5.225</text:p>
          </table:table-cell>
          <table:table-cell office:value-type="float" office:value="0.03" table:style-name="ce751">
            <text:p>0</text:p>
          </table:table-cell>
          <table:table-cell office:value-type="float" office:value="280.24315000000001" table:style-name="ce751">
            <text:p>280</text:p>
          </table:table-cell>
          <table:table-cell office:value-type="float" office:value="42.951269999999994" table:style-name="ce751">
            <text:p>43</text:p>
          </table:table-cell>
          <table:table-cell office:value-type="float" office:value="1053.93047" table:style-name="ce751">
            <text:p>1.054</text:p>
          </table:table-cell>
          <table:table-cell office:value-type="float" office:value="238.82501999999999" table:style-name="ce751">
            <text:p>239</text:p>
          </table:table-cell>
          <table:table-cell office:value-type="float" office:value="184.99501999999998" table:style-name="ce751">
            <text:p>185</text:p>
          </table:table-cell>
          <table:table-cell office:value-type="float" office:value="0.40954000000000002" table:style-name="ce751">
            <text:p>0</text:p>
          </table:table-cell>
          <table:table-cell office:value-type="float" office:value="911.47718000000009" table:style-name="ce751">
            <text:p>911</text:p>
          </table:table-cell>
          <table:table-cell office:value-type="float" office:value="1191.7203300000001" table:style-name="ce751">
            <text:p>1.19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H.C. da Fac. de Medicina de Ribeirão Preto</text:p>
          </table:table-cell>
          <table:table-cell office:value-type="float" office:value="143.97164000000001" table:style-name="ce751">
            <text:p>144</text:p>
          </table:table-cell>
          <table:table-cell office:value-type="float" office:value="32480.343570000001" table:style-name="ce751">
            <text:p>32.480</text:p>
          </table:table-cell>
          <table:table-cell office:value-type="float" office:value="30715.756870000001" table:style-name="ce751">
            <text:p>30.716</text:p>
          </table:table-cell>
          <table:table-cell office:value-type="float" office:value="8" table:style-name="ce751">
            <text:p>8</text:p>
          </table:table-cell>
          <table:table-cell office:value-type="float" office:value="1900.55834" table:style-name="ce751">
            <text:p>1.901</text:p>
          </table:table-cell>
          <table:table-cell office:value-type="float" office:value="450.58949999999999" table:style-name="ce751">
            <text:p>451</text:p>
          </table:table-cell>
          <table:table-cell office:value-type="float" office:value="7549.81351" table:style-name="ce751">
            <text:p>7.550</text:p>
          </table:table-cell>
          <table:table-cell office:value-type="float" office:value="4407.7157300000008" table:style-name="ce751">
            <text:p>4.408</text:p>
          </table:table-cell>
          <table:table-cell office:value-type="float" office:value="3868.6382200000003" table:style-name="ce751">
            <text:p>3.869</text:p>
          </table:table-cell>
          <table:table-cell office:value-type="float" office:value="0" table:style-name="ce751">
            <text:p>0</text:p>
          </table:table-cell>
          <table:table-cell office:value-type="float" office:value="4131.7647900000002" table:style-name="ce751">
            <text:p>4.132</text:p>
          </table:table-cell>
          <table:table-cell office:value-type="float" office:value="6032.3231300000007" table:style-name="ce751">
            <text:p>6.03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H.C. da Fac. de Medicina da USP</text:p>
          </table:table-cell>
          <table:table-cell office:value-type="float" office:value="5266.6632099999997" table:style-name="ce751">
            <text:p>5.267</text:p>
          </table:table-cell>
          <table:table-cell office:value-type="float" office:value="103842.34744" table:style-name="ce751">
            <text:p>103.842</text:p>
          </table:table-cell>
          <table:table-cell office:value-type="float" office:value="88856.100420000002" table:style-name="ce751">
            <text:p>88.856</text:p>
          </table:table-cell>
          <table:table-cell office:value-type="float" office:value="0" table:style-name="ce751">
            <text:p>0</text:p>
          </table:table-cell>
          <table:table-cell office:value-type="float" office:value="20252.910230000001" table:style-name="ce751">
            <text:p>20.253</text:p>
          </table:table-cell>
          <table:table-cell office:value-type="float" office:value="10478.18858" table:style-name="ce751">
            <text:p>10.478</text:p>
          </table:table-cell>
          <table:table-cell office:value-type="float" office:value="12029.694880000001" table:style-name="ce751">
            <text:p>12.030</text:p>
          </table:table-cell>
          <table:table-cell office:value-type="float" office:value="6099.3054599999996" table:style-name="ce751">
            <text:p>6.099</text:p>
          </table:table-cell>
          <table:table-cell office:value-type="float" office:value="2047.9791299999999" table:style-name="ce751">
            <text:p>2.048</text:p>
          </table:table-cell>
          <table:table-cell office:value-type="float" office:value="44.823779999999999" table:style-name="ce751">
            <text:p>45</text:p>
          </table:table-cell>
          <table:table-cell office:value-type="float" office:value="20415.080550000002" table:style-name="ce751">
            <text:p>20.415</text:p>
          </table:table-cell>
          <table:table-cell office:value-type="float" office:value="40667.990780000007" table:style-name="ce751">
            <text:p>40.66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H.C. da Fac. de Medicina de Botucatu - HCFMB</text:p>
          </table:table-cell>
          <table:table-cell office:value-type="float" office:value="353.48419000000001" table:style-name="ce751">
            <text:p>353</text:p>
          </table:table-cell>
          <table:table-cell office:value-type="float" office:value="8706.0648000000001" table:style-name="ce751">
            <text:p>8.706</text:p>
          </table:table-cell>
          <table:table-cell office:value-type="float" office:value="8261.1381500000007" table:style-name="ce751">
            <text:p>8.261</text:p>
          </table:table-cell>
          <table:table-cell office:value-type="float" office:value="0" table:style-name="ce751">
            <text:p>0</text:p>
          </table:table-cell>
          <table:table-cell office:value-type="float" office:value="798.41084000000001" table:style-name="ce751">
            <text:p>798</text:p>
          </table:table-cell>
          <table:table-cell office:value-type="float" office:value="157.48317" table:style-name="ce751">
            <text:p>157</text:p>
          </table:table-cell>
          <table:table-cell office:value-type="float" office:value="7493.3341600000003" table:style-name="ce751">
            <text:p>7.493</text:p>
          </table:table-cell>
          <table:table-cell office:value-type="float" office:value="5939.8034400000006" table:style-name="ce751">
            <text:p>5.940</text:p>
          </table:table-cell>
          <table:table-cell office:value-type="float" office:value="5065.92299" table:style-name="ce751">
            <text:p>5.066</text:p>
          </table:table-cell>
          <table:table-cell office:value-type="float" office:value="2.0000000000000002E-5" table:style-name="ce751">
            <text:p>0</text:p>
          </table:table-cell>
          <table:table-cell office:value-type="float" office:value="2584.8943199999999" table:style-name="ce751">
            <text:p>2.585</text:p>
          </table:table-cell>
          <table:table-cell office:value-type="float" office:value="3383.3051599999999" table:style-name="ce751">
            <text:p>3.38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H.C da Fac. de Medicina de Marília - HCFAM</text:p>
          </table:table-cell>
          <table:table-cell office:value-type="float" office:value="1.0000000000000001E-5" table:style-name="ce751">
            <text:p>0</text:p>
          </table:table-cell>
          <table:table-cell office:value-type="float" office:value="3132.9572000000003" table:style-name="ce751">
            <text:p>3.133</text:p>
          </table:table-cell>
          <table:table-cell office:value-type="float" office:value="3044.4717799999999" table:style-name="ce751">
            <text:p>3.044</text:p>
          </table:table-cell>
          <table:table-cell office:value-type="float" office:value="1.358E-2" table:style-name="ce751">
            <text:p>0</text:p>
          </table:table-cell>
          <table:table-cell office:value-type="float" office:value="88.471850000000003" table:style-name="ce751">
            <text:p>88</text:p>
          </table:table-cell>
          <table:table-cell office:value-type="float" office:value="0" table:style-name="ce751">
            <text:p>0</text:p>
          </table:table-cell>
          <table:table-cell office:value-type="float" office:value="5606.0355199999995" table:style-name="ce751">
            <text:p>5.606</text:p>
          </table:table-cell>
          <table:table-cell office:value-type="float" office:value="2477.2516600000004" table:style-name="ce751">
            <text:p>2.477</text:p>
          </table:table-cell>
          <table:table-cell office:value-type="float" office:value="1708.3306100000002" table:style-name="ce751">
            <text:p>1.708</text:p>
          </table:table-cell>
          <table:table-cell office:value-type="float" office:value="3.2299999999999998E-3" table:style-name="ce751">
            <text:p>0</text:p>
          </table:table-cell>
          <table:table-cell office:value-type="float" office:value="3897.7016800000001" table:style-name="ce751">
            <text:p>3.898</text:p>
          </table:table-cell>
          <table:table-cell office:value-type="float" office:value="3986.17353" table:style-name="ce751">
            <text:p>3.98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entro Estadual de Tecnologia "Paula Souza" - CEETPS</text:p>
          </table:table-cell>
          <table:table-cell office:value-type="float" office:value="2303.8788599999998" table:style-name="ce751">
            <text:p>2.304</text:p>
          </table:table-cell>
          <table:table-cell office:value-type="float" office:value="261715.66852000001" table:style-name="ce751">
            <text:p>261.716</text:p>
          </table:table-cell>
          <table:table-cell office:value-type="float" office:value="205780.60674000002" table:style-name="ce751">
            <text:p>205.781</text:p>
          </table:table-cell>
          <table:table-cell office:value-type="float" office:value="19.2105" table:style-name="ce751">
            <text:p>19</text:p>
          </table:table-cell>
          <table:table-cell office:value-type="float" office:value="58219.73014" table:style-name="ce751">
            <text:p>58.220</text:p>
          </table:table-cell>
          <table:table-cell office:value-type="float" office:value="2508.9433599999998" table:style-name="ce751">
            <text:p>2.509</text:p>
          </table:table-cell>
          <table:table-cell office:value-type="float" office:value="31414.831910000001" table:style-name="ce751">
            <text:p>31.415</text:p>
          </table:table-cell>
          <table:table-cell office:value-type="float" office:value="18609.874640000002" table:style-name="ce751">
            <text:p>18.610</text:p>
          </table:table-cell>
          <table:table-cell office:value-type="float" office:value="16732.90322" table:style-name="ce751">
            <text:p>16.733</text:p>
          </table:table-cell>
          <table:table-cell office:value-type="float" office:value="1.93" table:style-name="ce751">
            <text:p>2</text:p>
          </table:table-cell>
          <table:table-cell office:value-type="float" office:value="17188.942050000001" table:style-name="ce751">
            <text:p>17.189</text:p>
          </table:table-cell>
          <table:table-cell office:value-type="float" office:value="75408.672189999997" table:style-name="ce751">
            <text:p>75.409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Junta Comercial do Estado de São paulo - JUCESP</text:p>
          </table:table-cell>
          <table:table-cell office:value-type="float" office:value="0" table:style-name="ce751">
            <text:p>0</text:p>
          </table:table-cell>
          <table:table-cell office:value-type="float" office:value="14104.3614" table:style-name="ce751">
            <text:p>14.104</text:p>
          </table:table-cell>
          <table:table-cell office:value-type="float" office:value="13828.79161" table:style-name="ce751">
            <text:p>13.829</text:p>
          </table:table-cell>
          <table:table-cell office:value-type="float" office:value="0" table:style-name="ce751">
            <text:p>0</text:p>
          </table:table-cell>
          <table:table-cell office:value-type="float" office:value="275.56978999999995" table:style-name="ce751">
            <text:p>276</text:p>
          </table:table-cell>
          <table:table-cell office:value-type="float" office:value="0" table:style-name="ce751">
            <text:p>0</text:p>
          </table:table-cell>
          <table:table-cell office:value-type="float" office:value="182.4725" table:style-name="ce751">
            <text:p>182</text:p>
          </table:table-cell>
          <table:table-cell office:value-type="float" office:value="36.833390000000001" table:style-name="ce751">
            <text:p>37</text:p>
          </table:table-cell>
          <table:table-cell office:value-type="float" office:value="35.733460000000001" table:style-name="ce751">
            <text:p>36</text:p>
          </table:table-cell>
          <table:table-cell office:value-type="float" office:value="0" table:style-name="ce751">
            <text:p>0</text:p>
          </table:table-cell>
          <table:table-cell office:value-type="float" office:value="146.73904000000002" table:style-name="ce751">
            <text:p>147</text:p>
          </table:table-cell>
          <table:table-cell office:value-type="float" office:value="422.30882999999994" table:style-name="ce751">
            <text:p>42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partamento de Estradas de Rodagem - D.E.R.</text:p>
          </table:table-cell>
          <table:table-cell office:value-type="float" office:value="745.11950999999999" table:style-name="ce751">
            <text:p>745</text:p>
          </table:table-cell>
          <table:table-cell office:value-type="float" office:value="78655.87887" table:style-name="ce751">
            <text:p>78.656</text:p>
          </table:table-cell>
          <table:table-cell office:value-type="float" office:value="62064.595840000002" table:style-name="ce751">
            <text:p>62.065</text:p>
          </table:table-cell>
          <table:table-cell office:value-type="float" office:value="1.9897100000000001" table:style-name="ce751">
            <text:p>2</text:p>
          </table:table-cell>
          <table:table-cell office:value-type="float" office:value="17334.412829999997" table:style-name="ce751">
            <text:p>17.334</text:p>
          </table:table-cell>
          <table:table-cell office:value-type="float" office:value="0" table:style-name="ce751">
            <text:p>0</text:p>
          </table:table-cell>
          <table:table-cell office:value-type="float" office:value="763418.25333000009" table:style-name="ce751">
            <text:p>763.418</text:p>
          </table:table-cell>
          <table:table-cell office:value-type="float" office:value="158794.43046" table:style-name="ce751">
            <text:p>158.794</text:p>
          </table:table-cell>
          <table:table-cell office:value-type="float" office:value="153692.15638" table:style-name="ce751">
            <text:p>153.692</text:p>
          </table:table-cell>
          <table:table-cell office:value-type="float" office:value="1099.11016" table:style-name="ce751">
            <text:p>1.099</text:p>
          </table:table-cell>
          <table:table-cell office:value-type="float" office:value="608626.98679" table:style-name="ce751">
            <text:p>608.627</text:p>
          </table:table-cell>
          <table:table-cell office:value-type="float" office:value="625961.39962000004" table:style-name="ce751">
            <text:p>625.961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partamento Aeroviário do Estado de SP - DAESP</text:p>
          </table:table-cell>
          <table:table-cell office:value-type="float" office:value="597.88625999999999" table:style-name="ce751">
            <text:p>598</text:p>
          </table:table-cell>
          <table:table-cell office:value-type="float" office:value="6126.5373600000003" table:style-name="ce751">
            <text:p>6.127</text:p>
          </table:table-cell>
          <table:table-cell office:value-type="float" office:value="5734.1852500000005" table:style-name="ce751">
            <text:p>5.734</text:p>
          </table:table-cell>
          <table:table-cell office:value-type="float" office:value="0" table:style-name="ce751">
            <text:p>0</text:p>
          </table:table-cell>
          <table:table-cell office:value-type="float" office:value="990.23837000000003" table:style-name="ce751">
            <text:p>990</text:p>
          </table:table-cell>
          <table:table-cell office:value-type="float" office:value="1688.60565" table:style-name="ce751">
            <text:p>1.689</text:p>
          </table:table-cell>
          <table:table-cell office:value-type="float" office:value="3769.2244999999998" table:style-name="ce751">
            <text:p>3.769</text:p>
          </table:table-cell>
          <table:table-cell office:value-type="float" office:value="1782.1541100000002" table:style-name="ce751">
            <text:p>1.782</text:p>
          </table:table-cell>
          <table:table-cell office:value-type="float" office:value="1782.1535100000001" table:style-name="ce751">
            <text:p>1.782</text:p>
          </table:table-cell>
          <table:table-cell office:value-type="float" office:value="0" table:style-name="ce751">
            <text:p>0</text:p>
          </table:table-cell>
          <table:table-cell office:value-type="float" office:value="3675.6766400000001" table:style-name="ce751">
            <text:p>3.676</text:p>
          </table:table-cell>
          <table:table-cell office:value-type="float" office:value="4665.9150100000006" table:style-name="ce751">
            <text:p>4.66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Inst. de Med. Social e de Crimin. do Est. de S. Paulo - IMESC</text:p>
          </table:table-cell>
          <table:table-cell office:value-type="float" office:value="0" table:style-name="ce751">
            <text:p>0</text:p>
          </table:table-cell>
          <table:table-cell office:value-type="float" office:value="2048.8838100000003" table:style-name="ce751">
            <text:p>2.049</text:p>
          </table:table-cell>
          <table:table-cell office:value-type="float" office:value="1939.1593300000002" table:style-name="ce751">
            <text:p>1.939</text:p>
          </table:table-cell>
          <table:table-cell office:value-type="float" office:value="0" table:style-name="ce751">
            <text:p>0</text:p>
          </table:table-cell>
          <table:table-cell office:value-type="float" office:value="109.72448" table:style-name="ce751">
            <text:p>110</text:p>
          </table:table-cell>
          <table:table-cell office:value-type="float" office:value="0" table:style-name="ce751">
            <text:p>0</text:p>
          </table:table-cell>
          <table:table-cell office:value-type="float" office:value="79.844999999999999" table:style-name="ce751">
            <text:p>80</text:p>
          </table:table-cell>
          <table:table-cell office:value-type="float" office:value="1.845" table:style-name="ce751">
            <text:p>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79.844999999999999" table:style-name="ce751">
            <text:p>80</text:p>
          </table:table-cell>
          <table:table-cell office:value-type="float" office:value="189.56948" table:style-name="ce751">
            <text:p>19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Inst. de Pesos e Medidas do Est. de SP - IPEM</text:p>
          </table:table-cell>
          <table:table-cell office:value-type="float" office:value="0" table:style-name="ce751">
            <text:p>0</text:p>
          </table:table-cell>
          <table:table-cell office:value-type="float" office:value="15311.982390000001" table:style-name="ce751">
            <text:p>15.312</text:p>
          </table:table-cell>
          <table:table-cell office:value-type="float" office:value="13596.80373" table:style-name="ce751">
            <text:p>13.597</text:p>
          </table:table-cell>
          <table:table-cell office:value-type="float" office:value="262.73917999999998" table:style-name="ce751">
            <text:p>263</text:p>
          </table:table-cell>
          <table:table-cell office:value-type="float" office:value="1452.43948" table:style-name="ce751">
            <text:p>1.45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452.43948" table:style-name="ce751">
            <text:p>1.45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aixa Beneficente da Policia Militar - CBPM</text:p>
          </table:table-cell>
          <table:table-cell office:value-type="float" office:value="0" table:style-name="ce751">
            <text:p>0</text:p>
          </table:table-cell>
          <table:table-cell office:value-type="float" office:value="15051.265150000001" table:style-name="ce751">
            <text:p>15.051</text:p>
          </table:table-cell>
          <table:table-cell office:value-type="float" office:value="14848.09917" table:style-name="ce751">
            <text:p>14.848</text:p>
          </table:table-cell>
          <table:table-cell office:value-type="float" office:value="0" table:style-name="ce751">
            <text:p>0</text:p>
          </table:table-cell>
          <table:table-cell office:value-type="float" office:value="203.16598000000002" table:style-name="ce751">
            <text:p>203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203.16598000000002" table:style-name="ce751">
            <text:p>20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Inst. de Pagamentos Especiais do Estado de SP - IPESP</text:p>
          </table:table-cell>
          <table:table-cell office:value-type="float" office:value="82.842780000000005" table:style-name="ce751">
            <text:p>83</text:p>
          </table:table-cell>
          <table:table-cell office:value-type="float" office:value="2560.6540399999999" table:style-name="ce751">
            <text:p>2.561</text:p>
          </table:table-cell>
          <table:table-cell office:value-type="float" office:value="1655.4627" table:style-name="ce751">
            <text:p>1.655</text:p>
          </table:table-cell>
          <table:table-cell office:value-type="float" office:value="0" table:style-name="ce751">
            <text:p>0</text:p>
          </table:table-cell>
          <table:table-cell office:value-type="float" office:value="988.03412000000003" table:style-name="ce751">
            <text:p>988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988.03412000000003" table:style-name="ce751">
            <text:p>98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ão Paulo Previdência - SPPREV</text:p>
          </table:table-cell>
          <table:table-cell office:value-type="float" office:value="175.39085999999998" table:style-name="ce751">
            <text:p>175</text:p>
          </table:table-cell>
          <table:table-cell office:value-type="float" office:value="2299043.21741" table:style-name="ce751">
            <text:p>2.299.043</text:p>
          </table:table-cell>
          <table:table-cell office:value-type="float" office:value="2172650.3969899998" table:style-name="ce751">
            <text:p>2.172.650</text:p>
          </table:table-cell>
          <table:table-cell office:value-type="float" office:value="0.17050000000000001" table:style-name="ce751">
            <text:p>0</text:p>
          </table:table-cell>
          <table:table-cell office:value-type="float" office:value="126568.04078" table:style-name="ce751">
            <text:p>126.568</text:p>
          </table:table-cell>
          <table:table-cell office:value-type="float" office:value="330.43374" table:style-name="ce751">
            <text:p>330</text:p>
          </table:table-cell>
          <table:table-cell office:value-type="float" office:value="14319.613130000002" table:style-name="ce751">
            <text:p>14.320</text:p>
          </table:table-cell>
          <table:table-cell office:value-type="float" office:value="9629.4022699999987" table:style-name="ce751">
            <text:p>9.629</text:p>
          </table:table-cell>
          <table:table-cell office:value-type="float" office:value="8973.4535999999989" table:style-name="ce751">
            <text:p>8.973</text:p>
          </table:table-cell>
          <table:table-cell office:value-type="float" office:value="14.134510000000001" table:style-name="ce751">
            <text:p>14</text:p>
          </table:table-cell>
          <table:table-cell office:value-type="float" office:value="5662.4587599999995" table:style-name="ce751">
            <text:p>5.662</text:p>
          </table:table-cell>
          <table:table-cell office:value-type="float" office:value="132230.49953999999" table:style-name="ce751">
            <text:p>132.23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Agência Metrop Vale do Paraiba e Lit. Norte<text:s/></text:p>
          </table:table-cell>
          <table:table-cell office:value-type="float" office:value="0" table:style-name="ce751">
            <text:p>0</text:p>
          </table:table-cell>
          <table:table-cell office:value-type="float" office:value="18.715820000000001" table:style-name="ce751">
            <text:p>19</text:p>
          </table:table-cell>
          <table:table-cell office:value-type="float" office:value="10.62773" table:style-name="ce751">
            <text:p>11</text:p>
          </table:table-cell>
          <table:table-cell office:value-type="float" office:value="0" table:style-name="ce751">
            <text:p>0</text:p>
          </table:table-cell>
          <table:table-cell office:value-type="float" office:value="8.0880899999999993" table:style-name="ce751">
            <text:p>8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8.0880899999999993" table:style-name="ce751">
            <text:p>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partamento Estadual de Trânsito - Detran/SP</text:p>
          </table:table-cell>
          <table:table-cell office:value-type="float" office:value="778.26316000000008" table:style-name="ce751">
            <text:p>778</text:p>
          </table:table-cell>
          <table:table-cell office:value-type="float" office:value="107422.66927" table:style-name="ce751">
            <text:p>107.423</text:p>
          </table:table-cell>
          <table:table-cell office:value-type="float" office:value="71507.733319999999" table:style-name="ce751">
            <text:p>71.508</text:p>
          </table:table-cell>
          <table:table-cell office:value-type="float" office:value="0" table:style-name="ce751">
            <text:p>0</text:p>
          </table:table-cell>
          <table:table-cell office:value-type="float" office:value="36693.199110000001" table:style-name="ce751">
            <text:p>36.693</text:p>
          </table:table-cell>
          <table:table-cell office:value-type="float" office:value="0" table:style-name="ce751">
            <text:p>0</text:p>
          </table:table-cell>
          <table:table-cell office:value-type="float" office:value="399.78636" table:style-name="ce751">
            <text:p>400</text:p>
          </table:table-cell>
          <table:table-cell office:value-type="float" office:value="193.55444" table:style-name="ce751">
            <text:p>194</text:p>
          </table:table-cell>
          <table:table-cell office:value-type="float" office:value="151.41575" table:style-name="ce751">
            <text:p>151</text:p>
          </table:table-cell>
          <table:table-cell office:value-type="float" office:value="0" table:style-name="ce751">
            <text:p>0</text:p>
          </table:table-cell>
          <table:table-cell office:value-type="float" office:value="248.37061" table:style-name="ce751">
            <text:p>248</text:p>
          </table:table-cell>
          <table:table-cell office:value-type="float" office:value="36941.56972" table:style-name="ce751">
            <text:p>36.94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<text:s/>Inst. Assist. Medica Serv. Publico Estadual.<text:s/></text:p>
          </table:table-cell>
          <table:table-cell office:value-type="float" office:value="321.08611999999999" table:style-name="ce751">
            <text:p>321</text:p>
          </table:table-cell>
          <table:table-cell office:value-type="float" office:value="70441.202129999991" table:style-name="ce751">
            <text:p>70.441</text:p>
          </table:table-cell>
          <table:table-cell office:value-type="float" office:value="64293.492380000003" table:style-name="ce751">
            <text:p>64.293</text:p>
          </table:table-cell>
          <table:table-cell office:value-type="float" office:value="0" table:style-name="ce751">
            <text:p>0</text:p>
          </table:table-cell>
          <table:table-cell office:value-type="float" office:value="6468.7958699999999" table:style-name="ce751">
            <text:p>6.469</text:p>
          </table:table-cell>
          <table:table-cell office:value-type="float" office:value="275.95032000000003" table:style-name="ce751">
            <text:p>276</text:p>
          </table:table-cell>
          <table:table-cell office:value-type="float" office:value="25950.143100000001" table:style-name="ce751">
            <text:p>25.950</text:p>
          </table:table-cell>
          <table:table-cell office:value-type="float" office:value="9379.7990100000006" table:style-name="ce751">
            <text:p>9.380</text:p>
          </table:table-cell>
          <table:table-cell office:value-type="float" office:value="6552.0032799999999" table:style-name="ce751">
            <text:p>6.552</text:p>
          </table:table-cell>
          <table:table-cell office:value-type="float" office:value="0" table:style-name="ce751">
            <text:p>0</text:p>
          </table:table-cell>
          <table:table-cell office:value-type="float" office:value="19674.09014" table:style-name="ce751">
            <text:p>19.674</text:p>
          </table:table-cell>
          <table:table-cell office:value-type="float" office:value="26142.886010000002" table:style-name="ce751">
            <text:p>26.14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partamento de Águas e Energia Elétrica - D.A.E.E.</text:p>
          </table:table-cell>
          <table:table-cell office:value-type="float" office:value="22563.111730000001" table:style-name="ce751">
            <text:p>22.563</text:p>
          </table:table-cell>
          <table:table-cell office:value-type="float" office:value="49542.546459999998" table:style-name="ce751">
            <text:p>49.543</text:p>
          </table:table-cell>
          <table:table-cell office:value-type="float" office:value="44546.57862" table:style-name="ce751">
            <text:p>44.547</text:p>
          </table:table-cell>
          <table:table-cell office:value-type="float" office:value="0" table:style-name="ce751">
            <text:p>0</text:p>
          </table:table-cell>
          <table:table-cell office:value-type="float" office:value="27559.079570000002" table:style-name="ce751">
            <text:p>27.559</text:p>
          </table:table-cell>
          <table:table-cell office:value-type="float" office:value="159.38826" table:style-name="ce751">
            <text:p>159</text:p>
          </table:table-cell>
          <table:table-cell office:value-type="float" office:value="16330.380710000001" table:style-name="ce751">
            <text:p>16.330</text:p>
          </table:table-cell>
          <table:table-cell office:value-type="float" office:value="6968.3967300000004" table:style-name="ce751">
            <text:p>6.968</text:p>
          </table:table-cell>
          <table:table-cell office:value-type="float" office:value="5241.7254699999994" table:style-name="ce751">
            <text:p>5.242</text:p>
          </table:table-cell>
          <table:table-cell office:value-type="float" office:value="1.2392699999999999" table:style-name="ce751">
            <text:p>1</text:p>
          </table:table-cell>
          <table:table-cell office:value-type="float" office:value="11246.80423" table:style-name="ce751">
            <text:p>11.247</text:p>
          </table:table-cell>
          <table:table-cell office:value-type="float" office:value="38805.883800000003" table:style-name="ce751">
            <text:p>38.80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Universidade de São Paulo - USP</text:p>
          </table:table-cell>
          <table:table-cell office:value-type="float" office:value="4555.11276" table:style-name="ce751">
            <text:p>4.555</text:p>
          </table:table-cell>
          <table:table-cell office:value-type="float" office:value="192660.46755" table:style-name="ce751">
            <text:p>192.660</text:p>
          </table:table-cell>
          <table:table-cell office:value-type="float" office:value="57087.794969999995" table:style-name="ce751">
            <text:p>57.088</text:p>
          </table:table-cell>
          <table:table-cell office:value-type="float" office:value="271.06948999999997" table:style-name="ce751">
            <text:p>271</text:p>
          </table:table-cell>
          <table:table-cell office:value-type="float" office:value="139856.71585000001" table:style-name="ce751">
            <text:p>139.857</text:p>
          </table:table-cell>
          <table:table-cell office:value-type="float" office:value="6664.9945599999992" table:style-name="ce751">
            <text:p>6.665</text:p>
          </table:table-cell>
          <table:table-cell office:value-type="float" office:value="106551.69744" table:style-name="ce751">
            <text:p>106.552</text:p>
          </table:table-cell>
          <table:table-cell office:value-type="float" office:value="81999.97683" table:style-name="ce751">
            <text:p>82.000</text:p>
          </table:table-cell>
          <table:table-cell office:value-type="float" office:value="79244.416970000006" table:style-name="ce751">
            <text:p>79.244</text:p>
          </table:table-cell>
          <table:table-cell office:value-type="float" office:value="28.7544" table:style-name="ce751">
            <text:p>29</text:p>
          </table:table-cell>
          <table:table-cell office:value-type="float" office:value="33943.520629999999" table:style-name="ce751">
            <text:p>33.944</text:p>
          </table:table-cell>
          <table:table-cell office:value-type="float" office:value="173800.23648000002" table:style-name="ce751">
            <text:p>173.80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Universidade Estadual de Campinas - UNICAMP</text:p>
          </table:table-cell>
          <table:table-cell office:value-type="float" office:value="195.23891" table:style-name="ce751">
            <text:p>195</text:p>
          </table:table-cell>
          <table:table-cell office:value-type="float" office:value="143864.37269999998" table:style-name="ce751">
            <text:p>143.864</text:p>
          </table:table-cell>
          <table:table-cell office:value-type="float" office:value="143615.80218999999" table:style-name="ce751">
            <text:p>143.616</text:p>
          </table:table-cell>
          <table:table-cell office:value-type="float" office:value="74.121179999999995" table:style-name="ce751">
            <text:p>74</text:p>
          </table:table-cell>
          <table:table-cell office:value-type="float" office:value="369.68824000000001" table:style-name="ce751">
            <text:p>370</text:p>
          </table:table-cell>
          <table:table-cell office:value-type="float" office:value="5355.1960499999996" table:style-name="ce751">
            <text:p>5.355</text:p>
          </table:table-cell>
          <table:table-cell office:value-type="float" office:value="67766.361189999996" table:style-name="ce751">
            <text:p>67.766</text:p>
          </table:table-cell>
          <table:table-cell office:value-type="float" office:value="52389.404090000004" table:style-name="ce751">
            <text:p>52.389</text:p>
          </table:table-cell>
          <table:table-cell office:value-type="float" office:value="50726.987079999999" table:style-name="ce751">
            <text:p>50.727</text:p>
          </table:table-cell>
          <table:table-cell office:value-type="float" office:value="1510.27298" table:style-name="ce751">
            <text:p>1.510</text:p>
          </table:table-cell>
          <table:table-cell office:value-type="float" office:value="20884.297180000001" table:style-name="ce751">
            <text:p>20.884</text:p>
          </table:table-cell>
          <table:table-cell office:value-type="float" office:value="21253.985420000001" table:style-name="ce751">
            <text:p>21.25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Universidade Estadual Paulista "Julio Mesquita Filho" - UNESP</text:p>
          </table:table-cell>
          <table:table-cell office:value-type="float" office:value="12583.459779999999" table:style-name="ce751">
            <text:p>12.583</text:p>
          </table:table-cell>
          <table:table-cell office:value-type="float" office:value="187212.45103" table:style-name="ce751">
            <text:p>187.212</text:p>
          </table:table-cell>
          <table:table-cell office:value-type="float" office:value="78357.29273999999" table:style-name="ce751">
            <text:p>78.357</text:p>
          </table:table-cell>
          <table:table-cell office:value-type="float" office:value="0" table:style-name="ce751">
            <text:p>0</text:p>
          </table:table-cell>
          <table:table-cell office:value-type="float" office:value="121438.61807" table:style-name="ce751">
            <text:p>121.439</text:p>
          </table:table-cell>
          <table:table-cell office:value-type="float" office:value="25009.070530000001" table:style-name="ce751">
            <text:p>25.009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25009.070530000001" table:style-name="ce751">
            <text:p>25.009</text:p>
          </table:table-cell>
          <table:table-cell office:value-type="float" office:value="146447.68859999999" table:style-name="ce751">
            <text:p>146.44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4">
          <table:table-cell office:value-type="string" table:style-name="ce749">
            <text:p>Faculdade de Medicina de Marília - FAMEMA</text:p>
          </table:table-cell>
          <table:table-cell office:value-type="float" office:value="0.43043999999999999" table:style-name="ce751">
            <text:p>0</text:p>
          </table:table-cell>
          <table:table-cell office:value-type="float" office:value="5151.86762" table:style-name="ce751">
            <text:p>5.152</text:p>
          </table:table-cell>
          <table:table-cell office:value-type="float" office:value="4437.1109000000006" table:style-name="ce751">
            <text:p>4.437</text:p>
          </table:table-cell>
          <table:table-cell office:value-type="float" office:value="0" table:style-name="ce751">
            <text:p>0</text:p>
          </table:table-cell>
          <table:table-cell office:value-type="float" office:value="715.18716000000006" table:style-name="ce751">
            <text:p>715</text:p>
          </table:table-cell>
          <table:table-cell office:value-type="float" office:value="20.441220000000001" table:style-name="ce751">
            <text:p>20</text:p>
          </table:table-cell>
          <table:table-cell office:value-type="float" office:value="926.56779000000006" table:style-name="ce751">
            <text:p>927</text:p>
          </table:table-cell>
          <table:table-cell office:value-type="float" office:value="355.66197999999997" table:style-name="ce751">
            <text:p>356</text:p>
          </table:table-cell>
          <table:table-cell office:value-type="float" office:value="192.58967999999999" table:style-name="ce751">
            <text:p>193</text:p>
          </table:table-cell>
          <table:table-cell office:value-type="float" office:value="84.676380000000009" table:style-name="ce751">
            <text:p>85</text:p>
          </table:table-cell>
          <table:table-cell office:value-type="float" office:value="669.74294999999995" table:style-name="ce751">
            <text:p>670</text:p>
          </table:table-cell>
          <table:table-cell office:value-type="float" office:value="1384.93011" table:style-name="ce751">
            <text:p>1.385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aculdade de Medicina S. José do Rio Preto - FAMERP</text:p>
          </table:table-cell>
          <table:table-cell office:value-type="float" office:value="8.8694799999999994" table:style-name="ce751">
            <text:p>9</text:p>
          </table:table-cell>
          <table:table-cell office:value-type="float" office:value="3537.7900399999999" table:style-name="ce751">
            <text:p>3.538</text:p>
          </table:table-cell>
          <table:table-cell office:value-type="float" office:value="3377.5322799999999" table:style-name="ce751">
            <text:p>3.378</text:p>
          </table:table-cell>
          <table:table-cell office:value-type="float" office:value="0" table:style-name="ce751">
            <text:p>0</text:p>
          </table:table-cell>
          <table:table-cell office:value-type="float" office:value="169.12724" table:style-name="ce751">
            <text:p>169</text:p>
          </table:table-cell>
          <table:table-cell office:value-type="float" office:value="479.14754999999997" table:style-name="ce751">
            <text:p>479</text:p>
          </table:table-cell>
          <table:table-cell office:value-type="float" office:value="69.365499999999997" table:style-name="ce751">
            <text:p>69</text:p>
          </table:table-cell>
          <table:table-cell office:value-type="float" office:value="29.96602" table:style-name="ce751">
            <text:p>30</text:p>
          </table:table-cell>
          <table:table-cell office:value-type="float" office:value="29.253520000000002" table:style-name="ce751">
            <text:p>29</text:p>
          </table:table-cell>
          <table:table-cell office:value-type="float" office:value="0" table:style-name="ce751">
            <text:p>0</text:p>
          </table:table-cell>
          <table:table-cell office:value-type="float" office:value="519.25953000000004" table:style-name="ce751">
            <text:p>519</text:p>
          </table:table-cell>
          <table:table-cell office:value-type="float" office:value="688.38677000000007" table:style-name="ce751">
            <text:p>68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Ag. Reg. Serv. Publ. Deleg. Transp. Est. SP - ARTESP</text:p>
          </table:table-cell>
          <table:table-cell office:value-type="float" office:value="1514.1344299999998" table:style-name="ce751">
            <text:p>1.514</text:p>
          </table:table-cell>
          <table:table-cell office:value-type="float" office:value="37522.331850000002" table:style-name="ce751">
            <text:p>37.522</text:p>
          </table:table-cell>
          <table:table-cell office:value-type="float" office:value="31785.002820000002" table:style-name="ce751">
            <text:p>31.785</text:p>
          </table:table-cell>
          <table:table-cell office:value-type="float" office:value="2167.2032400000003" table:style-name="ce751">
            <text:p>2.167</text:p>
          </table:table-cell>
          <table:table-cell office:value-type="float" office:value="5084.2602200000001" table:style-name="ce751">
            <text:p>5.084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5084.2602200000001" table:style-name="ce751">
            <text:p>5.08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Agência Regul. Saneamento Energia do Est. de SP - ARSESP</text:p>
          </table:table-cell>
          <table:table-cell office:value-type="float" office:value="0" table:style-name="ce751">
            <text:p>0</text:p>
          </table:table-cell>
          <table:table-cell office:value-type="float" office:value="8847.6103000000003" table:style-name="ce751">
            <text:p>8.848</text:p>
          </table:table-cell>
          <table:table-cell office:value-type="float" office:value="5004.6535599999997" table:style-name="ce751">
            <text:p>5.005</text:p>
          </table:table-cell>
          <table:table-cell office:value-type="float" office:value="368.93175000000002" table:style-name="ce751">
            <text:p>369</text:p>
          </table:table-cell>
          <table:table-cell office:value-type="float" office:value="3474.0249900000003" table:style-name="ce751">
            <text:p>3.474</text:p>
          </table:table-cell>
          <table:table-cell office:value-type="float" office:value="0" table:style-name="ce751">
            <text:p>0</text:p>
          </table:table-cell>
          <table:table-cell office:value-type="float" office:value="1.6990000000000001" table:style-name="ce751">
            <text:p>2</text:p>
          </table:table-cell>
          <table:table-cell office:value-type="float" office:value="1.6990000000000001" table:style-name="ce751">
            <text:p>2</text:p>
          </table:table-cell>
          <table:table-cell office:value-type="float" office:value="1.6990000000000001" table:style-name="ce751">
            <text:p>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3474.0249900000003" table:style-name="ce751">
            <text:p>3.47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Agência Metropolitana da Baixada Santista - AGEM</text:p>
          </table:table-cell>
          <table:table-cell office:value-type="float" office:value="0" table:style-name="ce751">
            <text:p>0</text:p>
          </table:table-cell>
          <table:table-cell office:value-type="float" office:value="189.83079000000001" table:style-name="ce751">
            <text:p>190</text:p>
          </table:table-cell>
          <table:table-cell office:value-type="float" office:value="167.23889000000003" table:style-name="ce751">
            <text:p>167</text:p>
          </table:table-cell>
          <table:table-cell office:value-type="float" office:value="0" table:style-name="ce751">
            <text:p>0</text:p>
          </table:table-cell>
          <table:table-cell office:value-type="float" office:value="22.591900000000003" table:style-name="ce751">
            <text:p>23</text:p>
          </table:table-cell>
          <table:table-cell office:value-type="float" office:value="188.85334" table:style-name="ce751">
            <text:p>189</text:p>
          </table:table-cell>
          <table:table-cell office:value-type="float" office:value="291.06097" table:style-name="ce751">
            <text:p>291</text:p>
          </table:table-cell>
          <table:table-cell office:value-type="float" office:value="56.477640000000001" table:style-name="ce751">
            <text:p>56</text:p>
          </table:table-cell>
          <table:table-cell office:value-type="float" office:value="56.477640000000001" table:style-name="ce751">
            <text:p>56</text:p>
          </table:table-cell>
          <table:table-cell office:value-type="float" office:value="0" table:style-name="ce751">
            <text:p>0</text:p>
          </table:table-cell>
          <table:table-cell office:value-type="float" office:value="423.43666999999999" table:style-name="ce751">
            <text:p>423</text:p>
          </table:table-cell>
          <table:table-cell office:value-type="float" office:value="446.02857" table:style-name="ce751">
            <text:p>44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52">
            <text:p>Agência Metropolitana de Campinas - AGEMCAMP</text:p>
          </table:table-cell>
          <table:table-cell office:value-type="float" office:value="0" table:style-name="ce753">
            <text:p>0</text:p>
          </table:table-cell>
          <table:table-cell office:value-type="float" office:value="1616.7589599999999" table:style-name="ce753">
            <text:p>1.617</text:p>
          </table:table-cell>
          <table:table-cell office:value-type="float" office:value="318.30177000000003" table:style-name="ce753">
            <text:p>318</text:p>
          </table:table-cell>
          <table:table-cell office:value-type="float" office:value="0" table:style-name="ce753">
            <text:p>0</text:p>
          </table:table-cell>
          <table:table-cell office:value-type="float" office:value="1298.4571899999999" table:style-name="ce753">
            <text:p>1.298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1298.4571899999999" table:style-name="ce754">
            <text:p>1.298</text:p>
          </table:table-cell>
          <table:table-cell table:number-columns-repeated="3" table:style-name="ce755"/>
          <table:table-cell table:number-columns-repeated="2" table:style-name="ce748"/>
          <table:table-cell table:number-columns-repeated="16366"/>
        </table:table-row>
        <table:table-row table:style-name="ro25">
          <table:table-cell office:value-type="string" table:style-name="ce746">
            <text:p>Fundações</text:p>
          </table:table-cell>
          <table:table-cell office:value-type="float" office:value="7778.9153700000015" table:style-name="ce747">
            <text:p>7.779</text:p>
          </table:table-cell>
          <table:table-cell office:value-type="float" office:value="275348.20319999993" table:style-name="ce747">
            <text:p>275.348</text:p>
          </table:table-cell>
          <table:table-cell office:value-type="float" office:value="239482.34771" table:style-name="ce747">
            <text:p>239.482</text:p>
          </table:table-cell>
          <table:table-cell office:value-type="float" office:value="415.12308999999999" table:style-name="ce747">
            <text:p>415</text:p>
          </table:table-cell>
          <table:table-cell office:value-type="float" office:value="43229.647769999996" table:style-name="ce747">
            <text:p>43.230</text:p>
          </table:table-cell>
          <table:table-cell office:value-type="float" office:value="163.21663999999996" table:style-name="ce747">
            <text:p>163</text:p>
          </table:table-cell>
          <table:table-cell office:value-type="float" office:value="195478.66549000001" table:style-name="ce747">
            <text:p>195.479</text:p>
          </table:table-cell>
          <table:table-cell office:value-type="float" office:value="40944.745660000008" table:style-name="ce747">
            <text:p>40.945</text:p>
          </table:table-cell>
          <table:table-cell office:value-type="float" office:value="35854.497889999999" table:style-name="ce747">
            <text:p>35.854</text:p>
          </table:table-cell>
          <table:table-cell office:value-type="float" office:value="63.615680000000005" table:style-name="ce747">
            <text:p>64</text:p>
          </table:table-cell>
          <table:table-cell office:value-type="float" office:value="159723.76855999997" table:style-name="ce747">
            <text:p>159.724</text:p>
          </table:table-cell>
          <table:table-cell office:value-type="float" office:value="202953.41633000004" table:style-name="ce747">
            <text:p>202.95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para o Desenvolvimento da Educação - F.D.E.</text:p>
          </table:table-cell>
          <table:table-cell office:value-type="float" office:value="798.26715000000002" table:style-name="ce751">
            <text:p>798</text:p>
          </table:table-cell>
          <table:table-cell office:value-type="float" office:value="25682.559149999997" table:style-name="ce751">
            <text:p>25.683</text:p>
          </table:table-cell>
          <table:table-cell office:value-type="float" office:value="22830.250670000001" table:style-name="ce751">
            <text:p>22.830</text:p>
          </table:table-cell>
          <table:table-cell office:value-type="float" office:value="0" table:style-name="ce751">
            <text:p>0</text:p>
          </table:table-cell>
          <table:table-cell office:value-type="float" office:value="3650.5756299999998" table:style-name="ce751">
            <text:p>3.651</text:p>
          </table:table-cell>
          <table:table-cell office:value-type="float" office:value="17.73659" table:style-name="ce751">
            <text:p>18</text:p>
          </table:table-cell>
          <table:table-cell office:value-type="float" office:value="53237.681539999998" table:style-name="ce751">
            <text:p>53.238</text:p>
          </table:table-cell>
          <table:table-cell office:value-type="float" office:value="28423.779730000002" table:style-name="ce751">
            <text:p>28.424</text:p>
          </table:table-cell>
          <table:table-cell office:value-type="float" office:value="26289.48847" table:style-name="ce751">
            <text:p>26.289</text:p>
          </table:table-cell>
          <table:table-cell office:value-type="float" office:value="62.683620000000005" table:style-name="ce751">
            <text:p>63</text:p>
          </table:table-cell>
          <table:table-cell office:value-type="float" office:value="26903.246039999998" table:style-name="ce751">
            <text:p>26.903</text:p>
          </table:table-cell>
          <table:table-cell office:value-type="float" office:value="30553.821669999998" table:style-name="ce751">
            <text:p>30.55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para o Remédio Popular - FURP</text:p>
          </table:table-cell>
          <table:table-cell office:value-type="float" office:value="2871.50623" table:style-name="ce751">
            <text:p>2.872</text:p>
          </table:table-cell>
          <table:table-cell office:value-type="float" office:value="12348.58648" table:style-name="ce751">
            <text:p>12.349</text:p>
          </table:table-cell>
          <table:table-cell office:value-type="float" office:value="6519.5159899999999" table:style-name="ce751">
            <text:p>6.520</text:p>
          </table:table-cell>
          <table:table-cell office:value-type="float" office:value="0" table:style-name="ce751">
            <text:p>0</text:p>
          </table:table-cell>
          <table:table-cell office:value-type="float" office:value="8700.5767200000009" table:style-name="ce751">
            <text:p>8.701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8700.5767200000009" table:style-name="ce751">
            <text:p>8.701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Oncocentro de São Paulo</text:p>
          </table:table-cell>
          <table:table-cell office:value-type="float" office:value="18.207799999999999" table:style-name="ce751">
            <text:p>18</text:p>
          </table:table-cell>
          <table:table-cell office:value-type="float" office:value="969.23805000000004" table:style-name="ce751">
            <text:p>969</text:p>
          </table:table-cell>
          <table:table-cell office:value-type="float" office:value="853.58968999999991" table:style-name="ce751">
            <text:p>854</text:p>
          </table:table-cell>
          <table:table-cell office:value-type="float" office:value="53.170010000000005" table:style-name="ce751">
            <text:p>53</text:p>
          </table:table-cell>
          <table:table-cell office:value-type="float" office:value="80.686149999999998" table:style-name="ce751">
            <text:p>81</text:p>
          </table:table-cell>
          <table:table-cell office:value-type="float" office:value="114.34478" table:style-name="ce751">
            <text:p>114</text:p>
          </table:table-cell>
          <table:table-cell office:value-type="float" office:value="159.41768999999999" table:style-name="ce751">
            <text:p>159</text:p>
          </table:table-cell>
          <table:table-cell office:value-type="float" office:value="46.407480000000007" table:style-name="ce751">
            <text:p>46</text:p>
          </table:table-cell>
          <table:table-cell office:value-type="float" office:value="38.507480000000001" table:style-name="ce751">
            <text:p>39</text:p>
          </table:table-cell>
          <table:table-cell office:value-type="float" office:value="0" table:style-name="ce751">
            <text:p>0</text:p>
          </table:table-cell>
          <table:table-cell office:value-type="float" office:value="235.25498999999999" table:style-name="ce751">
            <text:p>235</text:p>
          </table:table-cell>
          <table:table-cell office:value-type="float" office:value="315.94114000000002" table:style-name="ce751">
            <text:p>31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Pró - Sangue Hemocentro de São Paulo</text:p>
          </table:table-cell>
          <table:table-cell office:value-type="float" office:value="0" table:style-name="ce751">
            <text:p>0</text:p>
          </table:table-cell>
          <table:table-cell office:value-type="float" office:value="7147.9910799999998" table:style-name="ce751">
            <text:p>7.148</text:p>
          </table:table-cell>
          <table:table-cell office:value-type="float" office:value="6923.6304600000003" table:style-name="ce751">
            <text:p>6.924</text:p>
          </table:table-cell>
          <table:table-cell office:value-type="float" office:value="0" table:style-name="ce751">
            <text:p>0</text:p>
          </table:table-cell>
          <table:table-cell office:value-type="float" office:value="224.36061999999998" table:style-name="ce751">
            <text:p>224</text:p>
          </table:table-cell>
          <table:table-cell office:value-type="float" office:value="1.46183" table:style-name="ce751">
            <text:p>1</text:p>
          </table:table-cell>
          <table:table-cell office:value-type="float" office:value="2555.42742" table:style-name="ce751">
            <text:p>2.555</text:p>
          </table:table-cell>
          <table:table-cell office:value-type="float" office:value="1883.55422" table:style-name="ce751">
            <text:p>1.884</text:p>
          </table:table-cell>
          <table:table-cell office:value-type="float" office:value="945.74252999999999" table:style-name="ce751">
            <text:p>946</text:p>
          </table:table-cell>
          <table:table-cell office:value-type="float" office:value="0" table:style-name="ce751">
            <text:p>0</text:p>
          </table:table-cell>
          <table:table-cell office:value-type="float" office:value="1611.14672" table:style-name="ce751">
            <text:p>1.611</text:p>
          </table:table-cell>
          <table:table-cell office:value-type="float" office:value="1835.5073399999999" table:style-name="ce751">
            <text:p>1.83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Universidade Virtual do Estado de São Paulo<text:s/></text:p>
          </table:table-cell>
          <table:table-cell office:value-type="float" office:value="0" table:style-name="ce751">
            <text:p>0</text:p>
          </table:table-cell>
          <table:table-cell office:value-type="float" office:value="3765.0020199999999" table:style-name="ce751">
            <text:p>3.765</text:p>
          </table:table-cell>
          <table:table-cell office:value-type="float" office:value="3651.3849700000001" table:style-name="ce751">
            <text:p>3.651</text:p>
          </table:table-cell>
          <table:table-cell office:value-type="float" office:value="0" table:style-name="ce751">
            <text:p>0</text:p>
          </table:table-cell>
          <table:table-cell office:value-type="float" office:value="113.61705000000001" table:style-name="ce751">
            <text:p>114</text:p>
          </table:table-cell>
          <table:table-cell office:value-type="float" office:value="2.3441799999999997" table:style-name="ce751">
            <text:p>2</text:p>
          </table:table-cell>
          <table:table-cell office:value-type="float" office:value="1485.8526200000001" table:style-name="ce751">
            <text:p>1.486</text:p>
          </table:table-cell>
          <table:table-cell office:value-type="float" office:value="191.46529999999998" table:style-name="ce751">
            <text:p>191</text:p>
          </table:table-cell>
          <table:table-cell office:value-type="float" office:value="139.58732000000001" table:style-name="ce751">
            <text:p>140</text:p>
          </table:table-cell>
          <table:table-cell office:value-type="float" office:value="0" table:style-name="ce751">
            <text:p>0</text:p>
          </table:table-cell>
          <table:table-cell office:value-type="float" office:value="1348.6094800000001" table:style-name="ce751">
            <text:p>1.349</text:p>
          </table:table-cell>
          <table:table-cell office:value-type="float" office:value="1462.2265300000001" table:style-name="ce751">
            <text:p>1.46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4">
          <table:table-cell office:value-type="string" table:style-name="ce749">
            <text:p>Fundação de Amparo a Pesquisa do Estado de S. Paulo - FAPESP</text:p>
          </table:table-cell>
          <table:table-cell office:value-type="float" office:value="0" table:style-name="ce751">
            <text:p>0</text:p>
          </table:table-cell>
          <table:table-cell office:value-type="float" office:value="55767.981549999997" table:style-name="ce751">
            <text:p>55.768</text:p>
          </table:table-cell>
          <table:table-cell office:value-type="float" office:value="55767.981549999997" table:style-name="ce751">
            <text:p>55.768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20000" table:style-name="ce751">
            <text:p>120.00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20000" table:style-name="ce751">
            <text:p>120.000</text:p>
          </table:table-cell>
          <table:table-cell office:value-type="float" office:value="120000" table:style-name="ce751">
            <text:p>120.00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4">
          <table:table-cell office:value-type="string" table:style-name="ce749">
            <text:p>Fund. "Padre Anchieta" Centro Paulista de Radio e TV Educativa</text:p>
          </table:table-cell>
          <table:table-cell office:value-type="float" office:value="0" table:style-name="ce751">
            <text:p>0</text:p>
          </table:table-cell>
          <table:table-cell office:value-type="float" office:value="14812.129849999999" table:style-name="ce751">
            <text:p>14.812</text:p>
          </table:table-cell>
          <table:table-cell office:value-type="float" office:value="10257.392679999999" table:style-name="ce751">
            <text:p>10.257</text:p>
          </table:table-cell>
          <table:table-cell office:value-type="float" office:value="0" table:style-name="ce751">
            <text:p>0</text:p>
          </table:table-cell>
          <table:table-cell office:value-type="float" office:value="4554.7371700000003" table:style-name="ce751">
            <text:p>4.555</text:p>
          </table:table-cell>
          <table:table-cell office:value-type="float" office:value="0" table:style-name="ce751">
            <text:p>0</text:p>
          </table:table-cell>
          <table:table-cell office:value-type="float" office:value="1295.6648500000001" table:style-name="ce751">
            <text:p>1.296</text:p>
          </table:table-cell>
          <table:table-cell office:value-type="float" office:value="431.18066999999996" table:style-name="ce751">
            <text:p>431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295.6648500000001" table:style-name="ce751">
            <text:p>1.296</text:p>
          </table:table-cell>
          <table:table-cell office:value-type="float" office:value="5850.4020200000004" table:style-name="ce751">
            <text:p>5.85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de Proteção e Defesa do Consumidor - PROCON</text:p>
          </table:table-cell>
          <table:table-cell office:value-type="float" office:value="0" table:style-name="ce751">
            <text:p>0</text:p>
          </table:table-cell>
          <table:table-cell office:value-type="float" office:value="8711.6647300000004" table:style-name="ce751">
            <text:p>8.712</text:p>
          </table:table-cell>
          <table:table-cell office:value-type="float" office:value="5152.0924000000005" table:style-name="ce751">
            <text:p>5.152</text:p>
          </table:table-cell>
          <table:table-cell office:value-type="float" office:value="0" table:style-name="ce751">
            <text:p>0</text:p>
          </table:table-cell>
          <table:table-cell office:value-type="float" office:value="3559.57233" table:style-name="ce751">
            <text:p>3.560</text:p>
          </table:table-cell>
          <table:table-cell office:value-type="float" office:value="21.7" table:style-name="ce751">
            <text:p>22</text:p>
          </table:table-cell>
          <table:table-cell office:value-type="float" office:value="1437.87085" table:style-name="ce751">
            <text:p>1.438</text:p>
          </table:table-cell>
          <table:table-cell office:value-type="float" office:value="1147.8759499999999" table:style-name="ce751">
            <text:p>1.148</text:p>
          </table:table-cell>
          <table:table-cell office:value-type="float" office:value="283.55579999999998" table:style-name="ce751">
            <text:p>284</text:p>
          </table:table-cell>
          <table:table-cell office:value-type="float" office:value="0" table:style-name="ce751">
            <text:p>0</text:p>
          </table:table-cell>
          <table:table-cell office:value-type="float" office:value="1176.01505" table:style-name="ce751">
            <text:p>1.176</text:p>
          </table:table-cell>
          <table:table-cell office:value-type="float" office:value="4735.5873799999999" table:style-name="ce751">
            <text:p>4.73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Inst. de Terras do Est. de São Paulo - ITESP</text:p>
          </table:table-cell>
          <table:table-cell office:value-type="float" office:value="449.01947999999999" table:style-name="ce751">
            <text:p>449</text:p>
          </table:table-cell>
          <table:table-cell office:value-type="float" office:value="6537.6271999999999" table:style-name="ce751">
            <text:p>6.538</text:p>
          </table:table-cell>
          <table:table-cell office:value-type="float" office:value="4448.0151900000001" table:style-name="ce751">
            <text:p>4.448</text:p>
          </table:table-cell>
          <table:table-cell office:value-type="float" office:value="0" table:style-name="ce751">
            <text:p>0</text:p>
          </table:table-cell>
          <table:table-cell office:value-type="float" office:value="2538.6314900000002" table:style-name="ce751">
            <text:p>2.539</text:p>
          </table:table-cell>
          <table:table-cell office:value-type="float" office:value="5.6292600000000004" table:style-name="ce751">
            <text:p>6</text:p>
          </table:table-cell>
          <table:table-cell office:value-type="float" office:value="1620.24512" table:style-name="ce751">
            <text:p>1.620</text:p>
          </table:table-cell>
          <table:table-cell office:value-type="float" office:value="781.68956000000003" table:style-name="ce751">
            <text:p>782</text:p>
          </table:table-cell>
          <table:table-cell office:value-type="float" office:value="742.37208999999996" table:style-name="ce751">
            <text:p>742</text:p>
          </table:table-cell>
          <table:table-cell office:value-type="float" office:value="0" table:style-name="ce751">
            <text:p>0</text:p>
          </table:table-cell>
          <table:table-cell office:value-type="float" office:value="883.50229000000002" table:style-name="ce751">
            <text:p>884</text:p>
          </table:table-cell>
          <table:table-cell office:value-type="float" office:value="3422.1337800000001" table:style-name="ce751">
            <text:p>3.42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. Cto. At. Sócio - Educ. ao Adolesc. - Fundação Casa - SP</text:p>
          </table:table-cell>
          <table:table-cell office:value-type="float" office:value="454.00678999999997" table:style-name="ce751">
            <text:p>454</text:p>
          </table:table-cell>
          <table:table-cell office:value-type="float" office:value="109829.98234" table:style-name="ce751">
            <text:p>109.830</text:p>
          </table:table-cell>
          <table:table-cell office:value-type="float" office:value="93498.444799999997" table:style-name="ce751">
            <text:p>93.498</text:p>
          </table:table-cell>
          <table:table-cell office:value-type="float" office:value="4.0499999999999998E-3" table:style-name="ce751">
            <text:p>0</text:p>
          </table:table-cell>
          <table:table-cell office:value-type="float" office:value="16785.540280000001" table:style-name="ce751">
            <text:p>16.786</text:p>
          </table:table-cell>
          <table:table-cell office:value-type="float" office:value="0" table:style-name="ce751">
            <text:p>0</text:p>
          </table:table-cell>
          <table:table-cell office:value-type="float" office:value="12352.119650000001" table:style-name="ce751">
            <text:p>12.352</text:p>
          </table:table-cell>
          <table:table-cell office:value-type="float" office:value="7616.7769000000008" table:style-name="ce751">
            <text:p>7.617</text:p>
          </table:table-cell>
          <table:table-cell office:value-type="float" office:value="7219.2529800000002" table:style-name="ce751">
            <text:p>7.219</text:p>
          </table:table-cell>
          <table:table-cell office:value-type="float" office:value="0.93206" table:style-name="ce751">
            <text:p>1</text:p>
          </table:table-cell>
          <table:table-cell office:value-type="float" office:value="5131.9346100000002" table:style-name="ce751">
            <text:p>5.132</text:p>
          </table:table-cell>
          <table:table-cell office:value-type="float" office:value="21917.474890000001" table:style-name="ce751">
            <text:p>21.917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para a Conservação e Produção Florestal de SP</text:p>
          </table:table-cell>
          <table:table-cell office:value-type="float" office:value="3095.8695299999999" table:style-name="ce751">
            <text:p>3.096</text:p>
          </table:table-cell>
          <table:table-cell office:value-type="float" office:value="12245.742779999999" table:style-name="ce751">
            <text:p>12.246</text:p>
          </table:table-cell>
          <table:table-cell office:value-type="float" office:value="13603.0602" table:style-name="ce751">
            <text:p>13.603</text:p>
          </table:table-cell>
          <table:table-cell office:value-type="float" office:value="269.47334000000001" table:style-name="ce751">
            <text:p>269</text:p>
          </table:table-cell>
          <table:table-cell office:value-type="float" office:value="1469.0787700000001" table:style-name="ce751">
            <text:p>1.469</text:p>
          </table:table-cell>
          <table:table-cell office:value-type="float" office:value="0" table:style-name="ce751">
            <text:p>0</text:p>
          </table:table-cell>
          <table:table-cell office:value-type="float" office:value="150.52346" table:style-name="ce751">
            <text:p>151</text:p>
          </table:table-cell>
          <table:table-cell office:value-type="float" office:value="36.733309999999996" table:style-name="ce751">
            <text:p>37</text:p>
          </table:table-cell>
          <table:table-cell office:value-type="float" office:value="36.733309999999996" table:style-name="ce751">
            <text:p>37</text:p>
          </table:table-cell>
          <table:table-cell office:value-type="float" office:value="0" table:style-name="ce751">
            <text:p>0</text:p>
          </table:table-cell>
          <table:table-cell office:value-type="float" office:value="113.79015" table:style-name="ce751">
            <text:p>114</text:p>
          </table:table-cell>
          <table:table-cell office:value-type="float" office:value="1582.8689200000001" table:style-name="ce751">
            <text:p>1.58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Parque Zoológico de São Paulo</text:p>
          </table:table-cell>
          <table:table-cell office:value-type="float" office:value="0" table:style-name="ce751">
            <text:p>0</text:p>
          </table:table-cell>
          <table:table-cell office:value-type="float" office:value="1920.3105" table:style-name="ce751">
            <text:p>1.920</text:p>
          </table:table-cell>
          <table:table-cell office:value-type="float" office:value="1920.2103500000001" table:style-name="ce751">
            <text:p>1.920</text:p>
          </table:table-cell>
          <table:table-cell office:value-type="float" office:value="0.1" table:style-name="ce751">
            <text:p>0</text:p>
          </table:table-cell>
          <table:table-cell office:value-type="float" office:value="1.4999999999999999E-4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997.36229000000003" table:style-name="ce751">
            <text:p>997</text:p>
          </table:table-cell>
          <table:table-cell office:value-type="float" office:value="385.28253999999998" table:style-name="ce751">
            <text:p>385</text:p>
          </table:table-cell>
          <table:table-cell office:value-type="float" office:value="159.25791000000001" table:style-name="ce751">
            <text:p>159</text:p>
          </table:table-cell>
          <table:table-cell office:value-type="float" office:value="0" table:style-name="ce751">
            <text:p>0</text:p>
          </table:table-cell>
          <table:table-cell office:value-type="float" office:value="838.10437999999999" table:style-name="ce751">
            <text:p>838</text:p>
          </table:table-cell>
          <table:table-cell office:value-type="float" office:value="838.10452999999995" table:style-name="ce751">
            <text:p>838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Sistema Estadual de Análise de Dados - SEADE</text:p>
          </table:table-cell>
          <table:table-cell office:value-type="float" office:value="3.1357900000000001" table:style-name="ce751">
            <text:p>3</text:p>
          </table:table-cell>
          <table:table-cell office:value-type="float" office:value="9262.6912499999999" table:style-name="ce751">
            <text:p>9.263</text:p>
          </table:table-cell>
          <table:table-cell office:value-type="float" office:value="8899.9236600000004" table:style-name="ce751">
            <text:p>8.900</text:p>
          </table:table-cell>
          <table:table-cell office:value-type="float" office:value="87.095690000000005" table:style-name="ce751">
            <text:p>87</text:p>
          </table:table-cell>
          <table:table-cell office:value-type="float" office:value="278.80768999999998" table:style-name="ce751">
            <text:p>279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278.80768999999998" table:style-name="ce751">
            <text:p>279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"Prof. Dr. Manoel Pedro Pimentel" - FUNAP</text:p>
          </table:table-cell>
          <table:table-cell office:value-type="float" office:value="0" table:style-name="ce751">
            <text:p>0</text:p>
          </table:table-cell>
          <table:table-cell office:value-type="float" office:value="4181.3982900000001" table:style-name="ce751">
            <text:p>4.181</text:p>
          </table:table-cell>
          <table:table-cell office:value-type="float" office:value="3246.0849500000004" table:style-name="ce751">
            <text:p>3.246</text:p>
          </table:table-cell>
          <table:table-cell office:value-type="float" office:value="5.28" table:style-name="ce751">
            <text:p>5</text:p>
          </table:table-cell>
          <table:table-cell office:value-type="float" office:value="930.03333999999995" table:style-name="ce751">
            <text:p>930</text:p>
          </table:table-cell>
          <table:table-cell office:value-type="float" office:value="0" table:style-name="ce751">
            <text:p>0</text:p>
          </table:table-cell>
          <table:table-cell office:value-type="float" office:value="186.5" table:style-name="ce751">
            <text:p>187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86.5" table:style-name="ce751">
            <text:p>187</text:p>
          </table:table-cell>
          <table:table-cell office:value-type="float" office:value="1116.53334" table:style-name="ce751">
            <text:p>1.117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Fundação Memorial da América Latina</text:p>
          </table:table-cell>
          <table:table-cell office:value-type="float" office:value="88.902600000000007" table:style-name="ce751">
            <text:p>89</text:p>
          </table:table-cell>
          <table:table-cell office:value-type="float" office:value="2165.2979300000002" table:style-name="ce751">
            <text:p>2.165</text:p>
          </table:table-cell>
          <table:table-cell office:value-type="float" office:value="1910.7701499999998" table:style-name="ce751">
            <text:p>1.911</text:p>
          </table:table-cell>
          <table:table-cell office:value-type="float" office:value="0" table:style-name="ce751">
            <text:p>0</text:p>
          </table:table-cell>
          <table:table-cell office:value-type="float" office:value="343.43038000000001" table:style-name="ce751">
            <text:p>343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343.43038000000001" table:style-name="ce751">
            <text:p>34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Empresas Dependentes</text:p>
          </table:table-cell>
          <table:table-cell office:value-type="float" office:value="17798.04996" table:style-name="ce747">
            <text:p>17.798</text:p>
          </table:table-cell>
          <table:table-cell office:value-type="float" office:value="615841.38737999997" table:style-name="ce747">
            <text:p>615.841</text:p>
          </table:table-cell>
          <table:table-cell office:value-type="float" office:value="339235.51251000003" table:style-name="ce747">
            <text:p>339.236</text:p>
          </table:table-cell>
          <table:table-cell office:value-type="float" office:value="82349.282159999988" table:style-name="ce747">
            <text:p>82.349</text:p>
          </table:table-cell>
          <table:table-cell office:value-type="float" office:value="212054.64266999997" table:style-name="ce747">
            <text:p>212.055</text:p>
          </table:table-cell>
          <table:table-cell office:value-type="float" office:value="0" table:style-name="ce747">
            <text:p>0</text:p>
          </table:table-cell>
          <table:table-cell office:value-type="float" office:value="14756.89106" table:style-name="ce747">
            <text:p>14.757</text:p>
          </table:table-cell>
          <table:table-cell office:value-type="float" office:value="2448.8632600000001" table:style-name="ce747">
            <text:p>2.449</text:p>
          </table:table-cell>
          <table:table-cell office:value-type="float" office:value="1263.03682" table:style-name="ce747">
            <text:p>1.263</text:p>
          </table:table-cell>
          <table:table-cell office:value-type="float" office:value="18.417000000000002" table:style-name="ce747">
            <text:p>18</text:p>
          </table:table-cell>
          <table:table-cell office:value-type="float" office:value="13475.437240000001" table:style-name="ce747">
            <text:p>13.475</text:p>
          </table:table-cell>
          <table:table-cell office:value-type="float" office:value="225530.07990999997" table:style-name="ce747">
            <text:p>225.53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Inst. de Pesquisas Tecno. do Est. de SP S/A - IPT</text:p>
          </table:table-cell>
          <table:table-cell office:value-type="float" office:value="422.07299" table:style-name="ce751">
            <text:p>422</text:p>
          </table:table-cell>
          <table:table-cell office:value-type="float" office:value="12316.167820000001" table:style-name="ce751">
            <text:p>12.316</text:p>
          </table:table-cell>
          <table:table-cell office:value-type="float" office:value="9840.9122499999994" table:style-name="ce751">
            <text:p>9.841</text:p>
          </table:table-cell>
          <table:table-cell office:value-type="float" office:value="0.53725000000000001" table:style-name="ce751">
            <text:p>1</text:p>
          </table:table-cell>
          <table:table-cell office:value-type="float" office:value="2896.7913100000001" table:style-name="ce751">
            <text:p>2.897</text:p>
          </table:table-cell>
          <table:table-cell office:value-type="float" office:value="0" table:style-name="ce751">
            <text:p>0</text:p>
          </table:table-cell>
          <table:table-cell office:value-type="float" office:value="6744.8019299999996" table:style-name="ce751">
            <text:p>6.745</text:p>
          </table:table-cell>
          <table:table-cell office:value-type="float" office:value="1272.2748300000001" table:style-name="ce751">
            <text:p>1.272</text:p>
          </table:table-cell>
          <table:table-cell office:value-type="float" office:value="650.49787000000003" table:style-name="ce751">
            <text:p>650</text:p>
          </table:table-cell>
          <table:table-cell office:value-type="float" office:value="18.417000000000002" table:style-name="ce751">
            <text:p>18</text:p>
          </table:table-cell>
          <table:table-cell office:value-type="float" office:value="6075.88706" table:style-name="ce751">
            <text:p>6.076</text:p>
          </table:table-cell>
          <table:table-cell office:value-type="float" office:value="8972.6783699999996" table:style-name="ce751">
            <text:p>8.973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ia. Desenv. Agrícola S.P - CODASP</text:p>
          </table:table-cell>
          <table:table-cell office:value-type="float" office:value="0" table:style-name="ce751">
            <text:p>0</text:p>
          </table:table-cell>
          <table:table-cell office:value-type="float" office:value="4981.3416399999996" table:style-name="ce751">
            <text:p>4.981</text:p>
          </table:table-cell>
          <table:table-cell office:value-type="float" office:value="4209.8688400000001" table:style-name="ce751">
            <text:p>4.210</text:p>
          </table:table-cell>
          <table:table-cell office:value-type="float" office:value="0" table:style-name="ce751">
            <text:p>0</text:p>
          </table:table-cell>
          <table:table-cell office:value-type="float" office:value="771.47280000000001" table:style-name="ce751">
            <text:p>771</text:p>
          </table:table-cell>
          <table:table-cell office:value-type="float" office:value="0" table:style-name="ce751">
            <text:p>0</text:p>
          </table:table-cell>
          <table:table-cell office:value-type="float" office:value="1640.78621" table:style-name="ce751">
            <text:p>1.641</text:p>
          </table:table-cell>
          <table:table-cell office:value-type="float" office:value="871.83955000000003" table:style-name="ce751">
            <text:p>872</text:p>
          </table:table-cell>
          <table:table-cell office:value-type="float" office:value="315.61027000000001" table:style-name="ce751">
            <text:p>316</text:p>
          </table:table-cell>
          <table:table-cell office:value-type="float" office:value="0" table:style-name="ce751">
            <text:p>0</text:p>
          </table:table-cell>
          <table:table-cell office:value-type="float" office:value="1325.1759399999999" table:style-name="ce751">
            <text:p>1.325</text:p>
          </table:table-cell>
          <table:table-cell office:value-type="float" office:value="2096.6487399999996" table:style-name="ce751">
            <text:p>2.097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ia. Docas de São Sebastião</text:p>
          </table:table-cell>
          <table:table-cell office:value-type="float" office:value="81.281649999999999" table:style-name="ce751">
            <text:p>81</text:p>
          </table:table-cell>
          <table:table-cell office:value-type="float" office:value="6552.5523800000001" table:style-name="ce751">
            <text:p>6.553</text:p>
          </table:table-cell>
          <table:table-cell office:value-type="float" office:value="4910.9427800000003" table:style-name="ce751">
            <text:p>4.911</text:p>
          </table:table-cell>
          <table:table-cell office:value-type="float" office:value="0" table:style-name="ce751">
            <text:p>0</text:p>
          </table:table-cell>
          <table:table-cell office:value-type="float" office:value="1722.8912499999999" table:style-name="ce751">
            <text:p>1.723</text:p>
          </table:table-cell>
          <table:table-cell office:value-type="float" office:value="0" table:style-name="ce751">
            <text:p>0</text:p>
          </table:table-cell>
          <table:table-cell office:value-type="float" office:value="5730.5719900000004" table:style-name="ce751">
            <text:p>5.731</text:p>
          </table:table-cell>
          <table:table-cell office:value-type="float" office:value="9.8624200000000002" table:style-name="ce751">
            <text:p>10</text:p>
          </table:table-cell>
          <table:table-cell office:value-type="float" office:value="9.8624200000000002" table:style-name="ce751">
            <text:p>10</text:p>
          </table:table-cell>
          <table:table-cell office:value-type="float" office:value="0" table:style-name="ce751">
            <text:p>0</text:p>
          </table:table-cell>
          <table:table-cell office:value-type="float" office:value="5720.70957" table:style-name="ce751">
            <text:p>5.721</text:p>
          </table:table-cell>
          <table:table-cell office:value-type="float" office:value="7443.6008199999997" table:style-name="ce751">
            <text:p>7.44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ia. de Tecno. e Saneamento Ambiental - CETESB</text:p>
          </table:table-cell>
          <table:table-cell office:value-type="float" office:value="385.01004" table:style-name="ce751">
            <text:p>385</text:p>
          </table:table-cell>
          <table:table-cell office:value-type="float" office:value="25973.263609999998" table:style-name="ce751">
            <text:p>25.973</text:p>
          </table:table-cell>
          <table:table-cell office:value-type="float" office:value="22659.613430000001" table:style-name="ce751">
            <text:p>22.660</text:p>
          </table:table-cell>
          <table:table-cell office:value-type="float" office:value="0" table:style-name="ce751">
            <text:p>0</text:p>
          </table:table-cell>
          <table:table-cell office:value-type="float" office:value="3698.6602200000002" table:style-name="ce751">
            <text:p>3.699</text:p>
          </table:table-cell>
          <table:table-cell office:value-type="float" office:value="0" table:style-name="ce751">
            <text:p>0</text:p>
          </table:table-cell>
          <table:table-cell office:value-type="float" office:value="640.73093000000006" table:style-name="ce751">
            <text:p>641</text:p>
          </table:table-cell>
          <table:table-cell office:value-type="float" office:value="294.88646" table:style-name="ce751">
            <text:p>295</text:p>
          </table:table-cell>
          <table:table-cell office:value-type="float" office:value="287.06626" table:style-name="ce751">
            <text:p>287</text:p>
          </table:table-cell>
          <table:table-cell office:value-type="float" office:value="0" table:style-name="ce751">
            <text:p>0</text:p>
          </table:table-cell>
          <table:table-cell office:value-type="float" office:value="353.66467" table:style-name="ce751">
            <text:p>354</text:p>
          </table:table-cell>
          <table:table-cell office:value-type="float" office:value="4052.3248900000003" table:style-name="ce751">
            <text:p>4.05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ia. Paulista de Trens Metropolitanos - CPTM</text:p>
          </table:table-cell>
          <table:table-cell office:value-type="float" office:value="16909.685280000002" table:style-name="ce751">
            <text:p>16.910</text:p>
          </table:table-cell>
          <table:table-cell office:value-type="float" office:value="559398.46204999997" table:style-name="ce751">
            <text:p>559.398</text:p>
          </table:table-cell>
          <table:table-cell office:value-type="float" office:value="292328.15486000001" table:style-name="ce751">
            <text:p>292.328</text:p>
          </table:table-cell>
          <table:table-cell office:value-type="float" office:value="82348.744909999994" table:style-name="ce751">
            <text:p>82.349</text:p>
          </table:table-cell>
          <table:table-cell office:value-type="float" office:value="201631.24755999999" table:style-name="ce751">
            <text:p>201.631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201631.24755999999" table:style-name="ce751">
            <text:p>201.631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Emp. Paulista de Planej. Metrop. S.A. - EMPLASA</text:p>
          </table:table-cell>
          <table:table-cell office:value-type="float" office:value="0" table:style-name="ce751">
            <text:p>0</text:p>
          </table:table-cell>
          <table:table-cell office:value-type="float" office:value="6619.5998799999998" table:style-name="ce751">
            <text:p>6.620</text:p>
          </table:table-cell>
          <table:table-cell office:value-type="float" office:value="5286.0203499999998" table:style-name="ce751">
            <text:p>5.286</text:p>
          </table:table-cell>
          <table:table-cell office:value-type="float" office:value="0" table:style-name="ce751">
            <text:p>0</text:p>
          </table:table-cell>
          <table:table-cell office:value-type="float" office:value="1333.57953" table:style-name="ce751">
            <text:p>1.334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333.57953" table:style-name="ce751">
            <text:p>1.33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LEGISLATIVO</text:p>
          </table:table-cell>
          <table:table-cell office:value-type="float" office:value="7016.61438" table:style-name="ce747">
            <text:p>7.017</text:p>
          </table:table-cell>
          <table:table-cell office:value-type="float" office:value="146640.25201999999" table:style-name="ce747">
            <text:p>146.640</text:p>
          </table:table-cell>
          <table:table-cell office:value-type="float" office:value="140427.92955" table:style-name="ce747">
            <text:p>140.428</text:p>
          </table:table-cell>
          <table:table-cell office:value-type="float" office:value="67.692499999999995" table:style-name="ce747">
            <text:p>68</text:p>
          </table:table-cell>
          <table:table-cell office:value-type="float" office:value="13161.244350000001" table:style-name="ce747">
            <text:p>13.161</text:p>
          </table:table-cell>
          <table:table-cell office:value-type="float" office:value="600.83423999999991" table:style-name="ce747">
            <text:p>601</text:p>
          </table:table-cell>
          <table:table-cell office:value-type="float" office:value="976.73300999999992" table:style-name="ce747">
            <text:p>977</text:p>
          </table:table-cell>
          <table:table-cell office:value-type="float" office:value="624.56268" table:style-name="ce747">
            <text:p>625</text:p>
          </table:table-cell>
          <table:table-cell office:value-type="float" office:value="353.51403000000005" table:style-name="ce747">
            <text:p>354</text:p>
          </table:table-cell>
          <table:table-cell office:value-type="float" office:value="9.4990000000000006" table:style-name="ce747">
            <text:p>9</text:p>
          </table:table-cell>
          <table:table-cell office:value-type="float" office:value="1214.55422" table:style-name="ce747">
            <text:p>1.215</text:p>
          </table:table-cell>
          <table:table-cell office:value-type="float" office:value="14375.798569999999" table:style-name="ce747">
            <text:p>14.37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Assembléia Legislativa - ALESP</text:p>
          </table:table-cell>
          <table:table-cell office:value-type="float" office:value="5298.7492400000001" table:style-name="ce751">
            <text:p>5.299</text:p>
          </table:table-cell>
          <table:table-cell office:value-type="float" office:value="90729.915689999994" table:style-name="ce751">
            <text:p>90.730</text:p>
          </table:table-cell>
          <table:table-cell office:value-type="float" office:value="89527.661049999995" table:style-name="ce751">
            <text:p>89.528</text:p>
          </table:table-cell>
          <table:table-cell office:value-type="float" office:value="37.473489999999998" table:style-name="ce751">
            <text:p>37</text:p>
          </table:table-cell>
          <table:table-cell office:value-type="float" office:value="6463.5303899999999" table:style-name="ce751">
            <text:p>6.464</text:p>
          </table:table-cell>
          <table:table-cell office:value-type="float" office:value="255.56067999999999" table:style-name="ce751">
            <text:p>256</text:p>
          </table:table-cell>
          <table:table-cell office:value-type="float" office:value="653.51706999999999" table:style-name="ce751">
            <text:p>654</text:p>
          </table:table-cell>
          <table:table-cell office:value-type="float" office:value="535.13080000000002" table:style-name="ce751">
            <text:p>535</text:p>
          </table:table-cell>
          <table:table-cell office:value-type="float" office:value="266.01190000000003" table:style-name="ce751">
            <text:p>266</text:p>
          </table:table-cell>
          <table:table-cell office:value-type="float" office:value="0" table:style-name="ce751">
            <text:p>0</text:p>
          </table:table-cell>
          <table:table-cell office:value-type="float" office:value="643.06584999999995" table:style-name="ce751">
            <text:p>643</text:p>
          </table:table-cell>
          <table:table-cell office:value-type="float" office:value="7106.5962399999999" table:style-name="ce751">
            <text:p>7.107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Tribunal de Contas do Estado de SP - TCESP</text:p>
          </table:table-cell>
          <table:table-cell office:value-type="float" office:value="1717.8651399999999" table:style-name="ce751">
            <text:p>1.718</text:p>
          </table:table-cell>
          <table:table-cell office:value-type="float" office:value="55910.336329999998" table:style-name="ce751">
            <text:p>55.910</text:p>
          </table:table-cell>
          <table:table-cell office:value-type="float" office:value="50900.268499999998" table:style-name="ce751">
            <text:p>50.900</text:p>
          </table:table-cell>
          <table:table-cell office:value-type="float" office:value="30.219009999999997" table:style-name="ce751">
            <text:p>30</text:p>
          </table:table-cell>
          <table:table-cell office:value-type="float" office:value="6697.71396" table:style-name="ce751">
            <text:p>6.698</text:p>
          </table:table-cell>
          <table:table-cell office:value-type="float" office:value="345.27355999999997" table:style-name="ce751">
            <text:p>345</text:p>
          </table:table-cell>
          <table:table-cell office:value-type="float" office:value="323.21593999999999" table:style-name="ce751">
            <text:p>323</text:p>
          </table:table-cell>
          <table:table-cell office:value-type="float" office:value="89.431880000000007" table:style-name="ce751">
            <text:p>89</text:p>
          </table:table-cell>
          <table:table-cell office:value-type="float" office:value="87.502130000000008" table:style-name="ce751">
            <text:p>88</text:p>
          </table:table-cell>
          <table:table-cell office:value-type="float" office:value="9.4990000000000006" table:style-name="ce751">
            <text:p>9</text:p>
          </table:table-cell>
          <table:table-cell office:value-type="float" office:value="571.48837000000003" table:style-name="ce751">
            <text:p>571</text:p>
          </table:table-cell>
          <table:table-cell office:value-type="float" office:value="7269.2023300000001" table:style-name="ce751">
            <text:p>7.269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JUDICIÁRIO</text:p>
          </table:table-cell>
          <table:table-cell office:value-type="float" office:value="5724.2096499999989" table:style-name="ce747">
            <text:p>5.724</text:p>
          </table:table-cell>
          <table:table-cell office:value-type="float" office:value="653953.57082999998" table:style-name="ce747">
            <text:p>653.954</text:p>
          </table:table-cell>
          <table:table-cell office:value-type="float" office:value="652053.65090999997" table:style-name="ce747">
            <text:p>652.054</text:p>
          </table:table-cell>
          <table:table-cell office:value-type="float" office:value="109.39739999999999" table:style-name="ce747">
            <text:p>109</text:p>
          </table:table-cell>
          <table:table-cell office:value-type="float" office:value="7514.7321700000002" table:style-name="ce747">
            <text:p>7.515</text:p>
          </table:table-cell>
          <table:table-cell office:value-type="float" office:value="83401.821809999994" table:style-name="ce747">
            <text:p>83.402</text:p>
          </table:table-cell>
          <table:table-cell office:value-type="float" office:value="437722.42934000003" table:style-name="ce747">
            <text:p>437.722</text:p>
          </table:table-cell>
          <table:table-cell office:value-type="float" office:value="128940.31454000001" table:style-name="ce747">
            <text:p>128.940</text:p>
          </table:table-cell>
          <table:table-cell office:value-type="float" office:value="122418.01979999999" table:style-name="ce747">
            <text:p>122.418</text:p>
          </table:table-cell>
          <table:table-cell office:value-type="float" office:value="60.614719999999998" table:style-name="ce747">
            <text:p>61</text:p>
          </table:table-cell>
          <table:table-cell office:value-type="float" office:value="398645.61662999995" table:style-name="ce747">
            <text:p>398.646</text:p>
          </table:table-cell>
          <table:table-cell office:value-type="float" office:value="406160.34879999998" table:style-name="ce747">
            <text:p>406.16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Tribunal de Justiça - TJ</text:p>
          </table:table-cell>
          <table:table-cell office:value-type="float" office:value="5704.2795199999991" table:style-name="ce751">
            <text:p>5.704</text:p>
          </table:table-cell>
          <table:table-cell office:value-type="float" office:value="650038.80972000002" table:style-name="ce751">
            <text:p>650.039</text:p>
          </table:table-cell>
          <table:table-cell office:value-type="float" office:value="648156.25414999994" table:style-name="ce751">
            <text:p>648.156</text:p>
          </table:table-cell>
          <table:table-cell office:value-type="float" office:value="109.39739999999999" table:style-name="ce751">
            <text:p>109</text:p>
          </table:table-cell>
          <table:table-cell office:value-type="float" office:value="7477.4376900000007" table:style-name="ce751">
            <text:p>7.477</text:p>
          </table:table-cell>
          <table:table-cell office:value-type="float" office:value="83247.118499999997" table:style-name="ce751">
            <text:p>83.247</text:p>
          </table:table-cell>
          <table:table-cell office:value-type="float" office:value="435938.94112000003" table:style-name="ce751">
            <text:p>435.939</text:p>
          </table:table-cell>
          <table:table-cell office:value-type="float" office:value="128477.72064" table:style-name="ce751">
            <text:p>128.478</text:p>
          </table:table-cell>
          <table:table-cell office:value-type="float" office:value="122008.4702" table:style-name="ce751">
            <text:p>122.008</text:p>
          </table:table-cell>
          <table:table-cell office:value-type="float" office:value="60.614719999999998" table:style-name="ce751">
            <text:p>61</text:p>
          </table:table-cell>
          <table:table-cell office:value-type="float" office:value="397116.97469999996" table:style-name="ce751">
            <text:p>397.117</text:p>
          </table:table-cell>
          <table:table-cell office:value-type="float" office:value="404594.41238999995" table:style-name="ce751">
            <text:p>404.59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Tribunal de Justiça Militar - TJM</text:p>
          </table:table-cell>
          <table:table-cell office:value-type="float" office:value="19.930130000000002" table:style-name="ce751">
            <text:p>20</text:p>
          </table:table-cell>
          <table:table-cell office:value-type="float" office:value="3914.7611099999999" table:style-name="ce751">
            <text:p>3.915</text:p>
          </table:table-cell>
          <table:table-cell office:value-type="float" office:value="3897.3967599999996" table:style-name="ce751">
            <text:p>3.897</text:p>
          </table:table-cell>
          <table:table-cell office:value-type="float" office:value="0" table:style-name="ce751">
            <text:p>0</text:p>
          </table:table-cell>
          <table:table-cell office:value-type="float" office:value="37.29448" table:style-name="ce751">
            <text:p>37</text:p>
          </table:table-cell>
          <table:table-cell office:value-type="float" office:value="154.70330999999999" table:style-name="ce751">
            <text:p>155</text:p>
          </table:table-cell>
          <table:table-cell office:value-type="float" office:value="1783.48822" table:style-name="ce751">
            <text:p>1.783</text:p>
          </table:table-cell>
          <table:table-cell office:value-type="float" office:value="462.59390000000002" table:style-name="ce751">
            <text:p>463</text:p>
          </table:table-cell>
          <table:table-cell office:value-type="float" office:value="409.5496" table:style-name="ce751">
            <text:p>410</text:p>
          </table:table-cell>
          <table:table-cell office:value-type="float" office:value="0" table:style-name="ce751">
            <text:p>0</text:p>
          </table:table-cell>
          <table:table-cell office:value-type="float" office:value="1528.64193" table:style-name="ce751">
            <text:p>1.529</text:p>
          </table:table-cell>
          <table:table-cell office:value-type="float" office:value="1565.93641" table:style-name="ce751">
            <text:p>1.56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MINISTÉRIO PÚBLICO</text:p>
          </table:table-cell>
          <table:table-cell office:value-type="float" office:value="5855.6871300000003" table:style-name="ce747">
            <text:p>5.856</text:p>
          </table:table-cell>
          <table:table-cell office:value-type="float" office:value="202032.07924000002" table:style-name="ce747">
            <text:p>202.032</text:p>
          </table:table-cell>
          <table:table-cell office:value-type="float" office:value="193674.69643000001" table:style-name="ce747">
            <text:p>193.675</text:p>
          </table:table-cell>
          <table:table-cell office:value-type="float" office:value="363.99223000000001" table:style-name="ce747">
            <text:p>364</text:p>
          </table:table-cell>
          <table:table-cell office:value-type="float" office:value="13849.077710000001" table:style-name="ce747">
            <text:p>13.849</text:p>
          </table:table-cell>
          <table:table-cell office:value-type="float" office:value="5990.5574100000003" table:style-name="ce747">
            <text:p>5.991</text:p>
          </table:table-cell>
          <table:table-cell office:value-type="float" office:value="29106.670899999997" table:style-name="ce747">
            <text:p>29.107</text:p>
          </table:table-cell>
          <table:table-cell office:value-type="float" office:value="8744.5795899999994" table:style-name="ce747">
            <text:p>8.745</text:p>
          </table:table-cell>
          <table:table-cell office:value-type="float" office:value="2070.6771899999999" table:style-name="ce747">
            <text:p>2.071</text:p>
          </table:table-cell>
          <table:table-cell office:value-type="float" office:value="183.90162000000001" table:style-name="ce747">
            <text:p>184</text:p>
          </table:table-cell>
          <table:table-cell office:value-type="float" office:value="32842.6495" table:style-name="ce747">
            <text:p>32.843</text:p>
          </table:table-cell>
          <table:table-cell office:value-type="float" office:value="46691.727209999997" table:style-name="ce747">
            <text:p>46.69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Ministério Público - MP</text:p>
          </table:table-cell>
          <table:table-cell office:value-type="float" office:value="5855.6871300000003" table:style-name="ce751">
            <text:p>5.856</text:p>
          </table:table-cell>
          <table:table-cell office:value-type="float" office:value="202032.07924000002" table:style-name="ce751">
            <text:p>202.032</text:p>
          </table:table-cell>
          <table:table-cell office:value-type="float" office:value="193674.69643000001" table:style-name="ce751">
            <text:p>193.675</text:p>
          </table:table-cell>
          <table:table-cell office:value-type="float" office:value="363.99223000000001" table:style-name="ce751">
            <text:p>364</text:p>
          </table:table-cell>
          <table:table-cell office:value-type="float" office:value="13849.077710000001" table:style-name="ce751">
            <text:p>13.849</text:p>
          </table:table-cell>
          <table:table-cell office:value-type="float" office:value="5990.5574100000003" table:style-name="ce751">
            <text:p>5.991</text:p>
          </table:table-cell>
          <table:table-cell office:value-type="float" office:value="29106.670899999997" table:style-name="ce751">
            <text:p>29.107</text:p>
          </table:table-cell>
          <table:table-cell office:value-type="float" office:value="8744.5795899999994" table:style-name="ce751">
            <text:p>8.745</text:p>
          </table:table-cell>
          <table:table-cell office:value-type="float" office:value="2070.6771899999999" table:style-name="ce751">
            <text:p>2.071</text:p>
          </table:table-cell>
          <table:table-cell office:value-type="float" office:value="183.90162000000001" table:style-name="ce751">
            <text:p>184</text:p>
          </table:table-cell>
          <table:table-cell office:value-type="float" office:value="32842.6495" table:style-name="ce751">
            <text:p>32.843</text:p>
          </table:table-cell>
          <table:table-cell office:value-type="float" office:value="46691.727209999997" table:style-name="ce751">
            <text:p>46.69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DEFENSORIA PÚBLICA</text:p>
          </table:table-cell>
          <table:table-cell office:value-type="float" office:value="988.49545999999998" table:style-name="ce747">
            <text:p>988</text:p>
          </table:table-cell>
          <table:table-cell office:value-type="float" office:value="62900.238420000001" table:style-name="ce747">
            <text:p>62.900</text:p>
          </table:table-cell>
          <table:table-cell office:value-type="float" office:value="59742.525860000002" table:style-name="ce747">
            <text:p>59.743</text:p>
          </table:table-cell>
          <table:table-cell office:value-type="float" office:value="591.01814000000002" table:style-name="ce747">
            <text:p>591</text:p>
          </table:table-cell>
          <table:table-cell office:value-type="float" office:value="3555.1898799999999" table:style-name="ce747">
            <text:p>3.555</text:p>
          </table:table-cell>
          <table:table-cell office:value-type="float" office:value="1060.90176" table:style-name="ce747">
            <text:p>1.061</text:p>
          </table:table-cell>
          <table:table-cell office:value-type="float" office:value="1100.5881899999999" table:style-name="ce747">
            <text:p>1.101</text:p>
          </table:table-cell>
          <table:table-cell office:value-type="float" office:value="44.66001" table:style-name="ce747">
            <text:p>45</text:p>
          </table:table-cell>
          <table:table-cell office:value-type="float" office:value="39.507190000000001" table:style-name="ce747">
            <text:p>40</text:p>
          </table:table-cell>
          <table:table-cell office:value-type="float" office:value="0" table:style-name="ce747">
            <text:p>0</text:p>
          </table:table-cell>
          <table:table-cell office:value-type="float" office:value="2121.9827599999999" table:style-name="ce747">
            <text:p>2.122</text:p>
          </table:table-cell>
          <table:table-cell office:value-type="float" office:value="5677.1726399999998" table:style-name="ce747">
            <text:p>5.677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fensoria Pública do Estado</text:p>
          </table:table-cell>
          <table:table-cell office:value-type="float" office:value="988.49545999999998" table:style-name="ce751">
            <text:p>988</text:p>
          </table:table-cell>
          <table:table-cell office:value-type="float" office:value="62900.238420000001" table:style-name="ce751">
            <text:p>62.900</text:p>
          </table:table-cell>
          <table:table-cell office:value-type="float" office:value="59742.525860000002" table:style-name="ce751">
            <text:p>59.743</text:p>
          </table:table-cell>
          <table:table-cell office:value-type="float" office:value="591.01814000000002" table:style-name="ce751">
            <text:p>591</text:p>
          </table:table-cell>
          <table:table-cell office:value-type="float" office:value="3555.1898799999999" table:style-name="ce751">
            <text:p>3.555</text:p>
          </table:table-cell>
          <table:table-cell office:value-type="float" office:value="1060.90176" table:style-name="ce751">
            <text:p>1.061</text:p>
          </table:table-cell>
          <table:table-cell office:value-type="float" office:value="1100.5881899999999" table:style-name="ce751">
            <text:p>1.101</text:p>
          </table:table-cell>
          <table:table-cell office:value-type="float" office:value="44.66001" table:style-name="ce751">
            <text:p>45</text:p>
          </table:table-cell>
          <table:table-cell office:value-type="float" office:value="39.507190000000001" table:style-name="ce751">
            <text:p>40</text:p>
          </table:table-cell>
          <table:table-cell office:value-type="float" office:value="0" table:style-name="ce751">
            <text:p>0</text:p>
          </table:table-cell>
          <table:table-cell office:value-type="float" office:value="2121.9827599999999" table:style-name="ce751">
            <text:p>2.122</text:p>
          </table:table-cell>
          <table:table-cell office:value-type="float" office:value="5677.1726399999998" table:style-name="ce751">
            <text:p>5.677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56">
            <text:p>RESTOS A PAGAR INTRAORÇAMENTÁRIOS (II)</text:p>
          </table:table-cell>
          <table:table-cell office:value-type="float" office:value="81235.290540000002" table:style-name="ce747">
            <text:p>81.235</text:p>
          </table:table-cell>
          <table:table-cell office:value-type="float" office:value="398882.95850999997" table:style-name="ce747">
            <text:p>398.883</text:p>
          </table:table-cell>
          <table:table-cell office:value-type="float" office:value="218183.98277999999" table:style-name="ce747">
            <text:p>218.184</text:p>
          </table:table-cell>
          <table:table-cell office:value-type="float" office:value="0" table:style-name="ce747">
            <text:p>0</text:p>
          </table:table-cell>
          <table:table-cell office:value-type="float" office:value="261934.26627000002" table:style-name="ce747">
            <text:p>261.934</text:p>
          </table:table-cell>
          <table:table-cell office:value-type="float" office:value="922.56804" table:style-name="ce747">
            <text:p>923</text:p>
          </table:table-cell>
          <table:table-cell office:value-type="float" office:value="48822.509450000005" table:style-name="ce747">
            <text:p>48.823</text:p>
          </table:table-cell>
          <table:table-cell office:value-type="float" office:value="28264.302649999998" table:style-name="ce747">
            <text:p>28.264</text:p>
          </table:table-cell>
          <table:table-cell office:value-type="float" office:value="24426.957180000001" table:style-name="ce747">
            <text:p>24.427</text:p>
          </table:table-cell>
          <table:table-cell office:value-type="float" office:value="0" table:style-name="ce747">
            <text:p>0</text:p>
          </table:table-cell>
          <table:table-cell office:value-type="float" office:value="25318.120309999998" table:style-name="ce747">
            <text:p>25.318</text:p>
          </table:table-cell>
          <table:table-cell office:value-type="float" office:value="287252.38658000005" table:style-name="ce747">
            <text:p>287.25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57">
            <text:p>TOTAL(III) = (I+II)</text:p>
          </table:table-cell>
          <table:table-cell office:value-type="float" office:value="680241.91547999997" table:style-name="ce758">
            <text:p>680.242</text:p>
          </table:table-cell>
          <table:table-cell office:value-type="float" office:value="14295342.85957" table:style-name="ce758">
            <text:p>14.295.343</text:p>
          </table:table-cell>
          <table:table-cell office:value-type="float" office:value="8856931.9161500018" table:style-name="ce758">
            <text:p>8.856.932</text:p>
          </table:table-cell>
          <table:table-cell office:value-type="float" office:value="90801.240860000005" table:style-name="ce758">
            <text:p>90.801</text:p>
          </table:table-cell>
          <table:table-cell office:value-type="float" office:value="6027851.6180399992" table:style-name="ce758">
            <text:p>6.027.852</text:p>
          </table:table-cell>
          <table:table-cell office:value-type="float" office:value="342082.50960999995" table:style-name="ce758">
            <text:p>342.083</text:p>
          </table:table-cell>
          <table:table-cell office:value-type="float" office:value="3777437.9303000001" table:style-name="ce758">
            <text:p>3.777.438</text:p>
          </table:table-cell>
          <table:table-cell office:value-type="float" office:value="1191083.8460299999" table:style-name="ce758">
            <text:p>1.191.084</text:p>
          </table:table-cell>
          <table:table-cell office:value-type="float" office:value="996549.18909999984" table:style-name="ce758">
            <text:p>996.549</text:p>
          </table:table-cell>
          <table:table-cell office:value-type="float" office:value="7989.1333499999992" table:style-name="ce758">
            <text:p>7.989</text:p>
          </table:table-cell>
          <table:table-cell office:value-type="float" office:value="3114982.1174599999" table:style-name="ce758">
            <text:p>3.114.982</text:p>
          </table:table-cell>
          <table:table-cell office:value-type="float" office:value="9142833.7355000004" table:style-name="ce758">
            <text:p>9.142.83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9">
          <table:table-cell office:value-type="string" table:style-name="ce759">
            <text:p>Fonte: SIAFEM/SP - Dados Definitivos - CGE/SEFAZ - 23/mar/2018 - 14 hrs</text:p>
          </table:table-cell>
          <table:table-cell table:number-columns-repeated="12" table:style-name="ce760"/>
          <table:table-cell table:number-columns-repeated="16371" table:style-name="ce761"/>
        </table:table-row>
        <table:table-row table:number-rows-repeated="1048471" table:style-name="ro14">
          <table:table-cell table:number-columns-repeated="16384"/>
        </table:table-row>
      </table:table>
      <table:table table:name="INTRA-05-06-18" table:style-name="ta9" table:print-ranges="INTRA-05-06-18.A2:INTRA-05-06-18.M65">
        <table:table-column table:style-name="co58" table:default-cell-style-name="ce743"/>
        <table:table-column table:style-name="co40" table:number-columns-repeated="10" table:default-cell-style-name="ce743"/>
        <table:table-column table:style-name="co4" table:number-columns-repeated="2" table:default-cell-style-name="ce743"/>
        <table:table-column table:style-name="co59" table:number-columns-repeated="2" table:default-cell-style-name="ce743"/>
        <table:table-column table:style-name="co12" table:number-columns-repeated="16369" table:default-cell-style-name="ce743"/>
        <table:table-row table:style-name="ro14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970">
            <text:p>GOVERNO DO ESTADO DE SAO PAULO</text:p>
          </table:table-cell>
          <table:covered-table-cell table:number-columns-repeated="12"/>
          <table:table-cell table:number-columns-repeated="16371" table:style-name="ce738"/>
        </table:table-row>
        <table:table-row table:style-name="ro23">
          <table:table-cell office:value-type="string" table:number-columns-spanned="13" table:number-rows-spanned="1" table:style-name="ce970">
            <text:p>RELATÓRIO RESUMIDO DA EXECUÇÃO ORÇAMENTÁRIA</text:p>
          </table:table-cell>
          <table:covered-table-cell table:number-columns-repeated="12"/>
          <table:table-cell table:number-columns-repeated="16371" table:style-name="ce738"/>
        </table:table-row>
        <table:table-row table:style-name="ro23">
          <table:table-cell office:value-type="string" table:number-columns-spanned="14" table:number-rows-spanned="1" table:style-name="ce970">
            <text:p>DEMONSTRATIVO DOS RESTOS A PAGAR POR PODER E ÓRGÃO</text:p>
          </table:table-cell>
          <table:covered-table-cell table:number-columns-repeated="13"/>
          <table:table-cell table:number-columns-repeated="16370" table:style-name="ce738"/>
        </table:table-row>
        <table:table-row table:style-name="ro23">
          <table:table-cell office:value-type="string" table:number-columns-spanned="13" table:number-rows-spanned="1" table:style-name="ce970">
            <text:p>ORÇAMENTOS FISCAL E DA SEGURIDADE SOCIAL</text:p>
          </table:table-cell>
          <table:covered-table-cell table:number-columns-repeated="12"/>
          <table:table-cell table:number-columns-repeated="16371" table:style-name="ce738"/>
        </table:table-row>
        <table:table-row table:style-name="ro23">
          <table:table-cell office:value-type="string" table:number-columns-spanned="13" table:number-rows-spanned="1" table:style-name="ce970">
            <text:p>JANEIRO - FEVEREIRO DE 2017 - 1º BIMESTRE</text:p>
          </table:table-cell>
          <table:covered-table-cell table:number-columns-repeated="12"/>
          <table:table-cell table:number-columns-repeated="16371" table:style-name="ce738"/>
        </table:table-row>
        <table:table-row table:style-name="ro23">
          <table:table-cell table:number-columns-repeated="13" table:style-name="ce739"/>
          <table:table-cell table:number-columns-repeated="16371" table:style-name="ce738"/>
        </table:table-row>
        <table:table-row table:style-name="ro23">
          <table:table-cell office:value-type="string" table:style-name="ce740">
            <text:p>RREO - ANEXO 7 (LRF, art. 53, inciso V)</text:p>
          </table:table-cell>
          <table:table-cell table:number-columns-repeated="10" table:style-name="ce740"/>
          <table:table-cell table:style-name="ce741"/>
          <table:table-cell office:value-type="string" table:style-name="ce742">
            <text:p>R$ Milhares</text:p>
          </table:table-cell>
          <table:table-cell table:number-columns-repeated="16371" table:style-name="ce738"/>
        </table:table-row>
        <table:table-row table:style-name="ro14">
          <table:table-cell office:value-type="string" table:number-columns-spanned="1" table:number-rows-spanned="4" table:style-name="ce1126">
            <text:p>PODER/ÓRGÃO</text:p>
          </table:table-cell>
          <table:table-cell office:value-type="string" table:number-columns-spanned="5" table:number-rows-spanned="2" table:style-name="ce1126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2" table:style-name="ce1126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4" table:style-name="ce1126">
            <text:p>Saldo Total (a+b)</text:p>
          </table:table-cell>
          <table:table-cell table:number-columns-repeated="16371" table:style-name="ce743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table-cell table:number-columns-repeated="16371" table:style-name="ce743"/>
        </table:table-row>
        <table:table-row table:style-name="ro24">
          <table:covered-table-cell/>
          <table:table-cell office:value-type="string" table:number-columns-spanned="1" table:number-rows-spanned="2" table:style-name="ce1126">
            <text:p>Inscritos em Exercícios Anteriores</text:p>
          </table:table-cell>
          <table:table-cell office:value-type="string" table:style-name="ce744">
            <text:p>Inscritos em 31 de dezembro de </text:p>
          </table:table-cell>
          <table:table-cell office:value-type="string" table:number-columns-spanned="1" table:number-rows-spanned="2" table:style-name="ce1126">
            <text:p>Pago</text:p>
          </table:table-cell>
          <table:table-cell office:value-type="string" table:number-columns-spanned="1" table:number-rows-spanned="2" table:style-name="ce1126">
            <text:p>Cancelado</text:p>
          </table:table-cell>
          <table:table-cell office:value-type="string" table:number-columns-spanned="1" table:number-rows-spanned="2" table:style-name="ce1126">
            <text:p>Saldo (a)</text:p>
          </table:table-cell>
          <table:table-cell office:value-type="string" table:number-columns-spanned="1" table:number-rows-spanned="2" table:style-name="ce1126">
            <text:p>Inscritos em Exercícios Anteriores</text:p>
          </table:table-cell>
          <table:table-cell office:value-type="string" table:style-name="ce744">
            <text:p>Inscritos em 31 de dezembro de </text:p>
          </table:table-cell>
          <table:table-cell office:value-type="string" table:number-columns-spanned="1" table:number-rows-spanned="2" table:style-name="ce1126">
            <text:p>Liquidado</text:p>
          </table:table-cell>
          <table:table-cell office:value-type="string" table:number-columns-spanned="1" table:number-rows-spanned="2" table:style-name="ce1126">
            <text:p>Pago</text:p>
          </table:table-cell>
          <table:table-cell office:value-type="string" table:number-columns-spanned="1" table:number-rows-spanned="2" table:style-name="ce1126">
            <text:p>Cancelado</text:p>
          </table:table-cell>
          <table:table-cell office:value-type="string" table:number-columns-spanned="1" table:number-rows-spanned="2" table:style-name="ce1126">
            <text:p>Saldo (b)</text:p>
          </table:table-cell>
          <table:covered-table-cell/>
          <table:table-cell table:number-columns-repeated="16371" table:style-name="ce743"/>
        </table:table-row>
        <table:table-row table:style-name="ro14">
          <table:covered-table-cell/>
          <table:covered-table-cell/>
          <table:table-cell office:value-type="float" office:value="2017" table:style-name="ce745">
            <text:p>2017</text:p>
          </table:table-cell>
          <table:covered-table-cell/>
          <table:covered-table-cell/>
          <table:covered-table-cell/>
          <table:covered-table-cell/>
          <table:table-cell office:value-type="float" office:value="2017" table:style-name="ce745">
            <text:p>20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43"/>
        </table:table-row>
        <table:table-row table:style-name="ro14">
          <table:table-cell office:value-type="string" table:style-name="ce746">
            <text:p>RESTOS A PAGAR INTRAORÇAMENTÁRIOS (II)</text:p>
          </table:table-cell>
          <table:table-cell office:value-type="float" office:value="81235.290540000002" table:style-name="ce747">
            <text:p>81.235</text:p>
          </table:table-cell>
          <table:table-cell office:value-type="float" office:value="398882.95851000008" table:style-name="ce747">
            <text:p>398.883</text:p>
          </table:table-cell>
          <table:table-cell office:value-type="float" office:value="218183.98278000002" table:style-name="ce747">
            <text:p>218.184</text:p>
          </table:table-cell>
          <table:table-cell office:value-type="float" office:value="0" table:style-name="ce747">
            <text:p>0</text:p>
          </table:table-cell>
          <table:table-cell office:value-type="float" office:value="261934.26627000002" table:style-name="ce747">
            <text:p>261.934</text:p>
          </table:table-cell>
          <table:table-cell office:value-type="float" office:value="922.56804" table:style-name="ce747">
            <text:p>923</text:p>
          </table:table-cell>
          <table:table-cell office:value-type="float" office:value="48822.509449999998" table:style-name="ce747">
            <text:p>48.823</text:p>
          </table:table-cell>
          <table:table-cell office:value-type="float" office:value="28264.302650000001" table:style-name="ce747">
            <text:p>28.264</text:p>
          </table:table-cell>
          <table:table-cell office:value-type="float" office:value="24426.957180000001" table:style-name="ce747">
            <text:p>24.427</text:p>
          </table:table-cell>
          <table:table-cell office:value-type="float" office:value="0" table:style-name="ce747">
            <text:p>0</text:p>
          </table:table-cell>
          <table:table-cell office:value-type="float" office:value="25318.120309999998" table:style-name="ce747">
            <text:p>25.318</text:p>
          </table:table-cell>
          <table:table-cell office:value-type="float" office:value="287252.38657999999" table:style-name="ce747">
            <text:p>287.252</text:p>
          </table:table-cell>
          <table:table-cell table:number-columns-repeated="16371" table:style-name="ce743"/>
        </table:table-row>
        <table:table-row table:style-name="ro14">
          <table:table-cell office:value-type="string" table:style-name="ce746">
            <text:p>EXECUTIVO</text:p>
          </table:table-cell>
          <table:table-cell office:value-type="float" office:value="81235.290540000002" table:style-name="ce747">
            <text:p>81.235</text:p>
          </table:table-cell>
          <table:table-cell office:value-type="float" office:value="366490.10930000007" table:style-name="ce747">
            <text:p>366.490</text:p>
          </table:table-cell>
          <table:table-cell office:value-type="float" office:value="185791.13357000001" table:style-name="ce747">
            <text:p>185.791</text:p>
          </table:table-cell>
          <table:table-cell office:value-type="float" office:value="0" table:style-name="ce747">
            <text:p>0</text:p>
          </table:table-cell>
          <table:table-cell office:value-type="float" office:value="261934.26627000002" table:style-name="ce747">
            <text:p>261.934</text:p>
          </table:table-cell>
          <table:table-cell office:value-type="float" office:value="922.56804" table:style-name="ce747">
            <text:p>923</text:p>
          </table:table-cell>
          <table:table-cell office:value-type="float" office:value="48822.509449999998" table:style-name="ce747">
            <text:p>48.823</text:p>
          </table:table-cell>
          <table:table-cell office:value-type="float" office:value="28264.302650000001" table:style-name="ce747">
            <text:p>28.264</text:p>
          </table:table-cell>
          <table:table-cell office:value-type="float" office:value="24426.957180000001" table:style-name="ce747">
            <text:p>24.427</text:p>
          </table:table-cell>
          <table:table-cell office:value-type="float" office:value="0" table:style-name="ce747">
            <text:p>0</text:p>
          </table:table-cell>
          <table:table-cell office:value-type="float" office:value="25318.120309999998" table:style-name="ce747">
            <text:p>25.318</text:p>
          </table:table-cell>
          <table:table-cell office:value-type="float" office:value="287252.38657999999" table:style-name="ce747">
            <text:p>287.25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Administração Direta</text:p>
          </table:table-cell>
          <table:table-cell office:value-type="float" office:value="81235.290540000002" table:style-name="ce747">
            <text:p>81.235</text:p>
          </table:table-cell>
          <table:table-cell office:value-type="float" office:value="365591.89402000007" table:style-name="ce747">
            <text:p>365.592</text:p>
          </table:table-cell>
          <table:table-cell office:value-type="float" office:value="184892.91829" table:style-name="ce747">
            <text:p>184.893</text:p>
          </table:table-cell>
          <table:table-cell office:value-type="float" office:value="0" table:style-name="ce747">
            <text:p>0</text:p>
          </table:table-cell>
          <table:table-cell office:value-type="float" office:value="261934.26627000002" table:style-name="ce747">
            <text:p>261.934</text:p>
          </table:table-cell>
          <table:table-cell office:value-type="float" office:value="922.56804" table:style-name="ce747">
            <text:p>923</text:p>
          </table:table-cell>
          <table:table-cell office:value-type="float" office:value="48822.509449999998" table:style-name="ce747">
            <text:p>48.823</text:p>
          </table:table-cell>
          <table:table-cell office:value-type="float" office:value="28264.302650000001" table:style-name="ce747">
            <text:p>28.264</text:p>
          </table:table-cell>
          <table:table-cell office:value-type="float" office:value="24426.957180000001" table:style-name="ce747">
            <text:p>24.427</text:p>
          </table:table-cell>
          <table:table-cell office:value-type="float" office:value="0" table:style-name="ce747">
            <text:p>0</text:p>
          </table:table-cell>
          <table:table-cell office:value-type="float" office:value="25318.120309999998" table:style-name="ce747">
            <text:p>25.318</text:p>
          </table:table-cell>
          <table:table-cell office:value-type="float" office:value="287252.38657999999" table:style-name="ce747">
            <text:p>287.25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Educação</text:p>
          </table:table-cell>
          <table:table-cell office:value-type="float" office:value="0" table:style-name="ce751">
            <text:p>0</text:p>
          </table:table-cell>
          <table:table-cell office:value-type="float" office:value="7222.6126699999995" table:style-name="ce751">
            <text:p>7.223</text:p>
          </table:table-cell>
          <table:table-cell office:value-type="float" office:value="6322.9146000000001" table:style-name="ce751">
            <text:p>6.323</text:p>
          </table:table-cell>
          <table:table-cell office:value-type="float" office:value="0" table:style-name="ce751">
            <text:p>0</text:p>
          </table:table-cell>
          <table:table-cell office:value-type="float" office:value="899.69806999999992" table:style-name="ce751">
            <text:p>900</text:p>
          </table:table-cell>
          <table:table-cell office:value-type="float" office:value="0" table:style-name="ce751">
            <text:p>0</text:p>
          </table:table-cell>
          <table:table-cell office:value-type="float" office:value="47959.447630000002" table:style-name="ce751">
            <text:p>47.959</text:p>
          </table:table-cell>
          <table:table-cell office:value-type="float" office:value="27976.360230000002" table:style-name="ce751">
            <text:p>27.976</text:p>
          </table:table-cell>
          <table:table-cell office:value-type="float" office:value="24139.014760000002" table:style-name="ce751">
            <text:p>24.139</text:p>
          </table:table-cell>
          <table:table-cell office:value-type="float" office:value="0" table:style-name="ce751">
            <text:p>0</text:p>
          </table:table-cell>
          <table:table-cell office:value-type="float" office:value="23820.432870000001" table:style-name="ce751">
            <text:p>23.820</text:p>
          </table:table-cell>
          <table:table-cell office:value-type="float" office:value="24720.130939999999" table:style-name="ce751">
            <text:p>24.72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Saúde</text:p>
          </table:table-cell>
          <table:table-cell office:value-type="float" office:value="73560.296430000002" table:style-name="ce751">
            <text:p>73.560</text:p>
          </table:table-cell>
          <table:table-cell office:value-type="float" office:value="120780.27939" table:style-name="ce751">
            <text:p>120.780</text:p>
          </table:table-cell>
          <table:table-cell office:value-type="float" office:value="50194.151549999995" table:style-name="ce751">
            <text:p>50.194</text:p>
          </table:table-cell>
          <table:table-cell office:value-type="float" office:value="0" table:style-name="ce751">
            <text:p>0</text:p>
          </table:table-cell>
          <table:table-cell office:value-type="float" office:value="144146.42427000002" table:style-name="ce751">
            <text:p>144.146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144146.42427000002" table:style-name="ce751">
            <text:p>144.146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4">
          <table:table-cell office:value-type="string" table:style-name="ce749">
            <text:p>Secretaria de Desenvolvimento Econômico, Ciência e Tecnologia</text:p>
          </table:table-cell>
          <table:table-cell office:value-type="float" office:value="0" table:style-name="ce751">
            <text:p>0</text:p>
          </table:table-cell>
          <table:table-cell office:value-type="float" office:value="2.82985" table:style-name="ce751">
            <text:p>3</text:p>
          </table:table-cell>
          <table:table-cell office:value-type="float" office:value="2.82985" table:style-name="ce751">
            <text:p>3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Cultura</text:p>
          </table:table-cell>
          <table:table-cell office:value-type="float" office:value="0" table:style-name="ce751">
            <text:p>0</text:p>
          </table:table-cell>
          <table:table-cell office:value-type="float" office:value="2.6189200000000001" table:style-name="ce751">
            <text:p>3</text:p>
          </table:table-cell>
          <table:table-cell office:value-type="float" office:value="2.6189200000000001" table:style-name="ce751">
            <text:p>3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Agricultura e Abastecimento</text:p>
          </table:table-cell>
          <table:table-cell office:value-type="float" office:value="0" table:style-name="ce751">
            <text:p>0</text:p>
          </table:table-cell>
          <table:table-cell office:value-type="float" office:value="120.71796000000001" table:style-name="ce751">
            <text:p>121</text:p>
          </table:table-cell>
          <table:table-cell office:value-type="float" office:value="120.71796000000001" table:style-name="ce751">
            <text:p>121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Logística e Transportes</text:p>
          </table:table-cell>
          <table:table-cell office:value-type="float" office:value="0" table:style-name="ce751">
            <text:p>0</text:p>
          </table:table-cell>
          <table:table-cell office:value-type="float" office:value="5312.94794" table:style-name="ce751">
            <text:p>5.313</text:p>
          </table:table-cell>
          <table:table-cell office:value-type="float" office:value="2.7259199999999999" table:style-name="ce751">
            <text:p>3</text:p>
          </table:table-cell>
          <table:table-cell office:value-type="float" office:value="0" table:style-name="ce751">
            <text:p>0</text:p>
          </table:table-cell>
          <table:table-cell office:value-type="float" office:value="5310.2220199999992" table:style-name="ce751">
            <text:p>5.310</text:p>
          </table:table-cell>
          <table:table-cell office:value-type="float" office:value="0" table:style-name="ce751">
            <text:p>0</text:p>
          </table:table-cell>
          <table:table-cell office:value-type="float" office:value="689.77797999999996" table:style-name="ce751">
            <text:p>69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689.77797999999996" table:style-name="ce751">
            <text:p>690</text:p>
          </table:table-cell>
          <table:table-cell office:value-type="float" office:value="5999.9999999999991" table:style-name="ce751">
            <text:p>6.00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Justiça e da Defesa da Cidadania</text:p>
          </table:table-cell>
          <table:table-cell office:value-type="float" office:value="0" table:style-name="ce751">
            <text:p>0</text:p>
          </table:table-cell>
          <table:table-cell office:value-type="float" office:value="13.513620000000001" table:style-name="ce751">
            <text:p>14</text:p>
          </table:table-cell>
          <table:table-cell office:value-type="float" office:value="13.513620000000001" table:style-name="ce751">
            <text:p>14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Segurança Pública</text:p>
          </table:table-cell>
          <table:table-cell office:value-type="float" office:value="0" table:style-name="ce751">
            <text:p>0</text:p>
          </table:table-cell>
          <table:table-cell office:value-type="float" office:value="2558.2988700000001" table:style-name="ce751">
            <text:p>2.558</text:p>
          </table:table-cell>
          <table:table-cell office:value-type="float" office:value="2558.2988700000001" table:style-name="ce751">
            <text:p>2.558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Fazenda</text:p>
          </table:table-cell>
          <table:table-cell office:value-type="float" office:value="0" table:style-name="ce751">
            <text:p>0</text:p>
          </table:table-cell>
          <table:table-cell office:value-type="float" office:value="432.42234000000002" table:style-name="ce751">
            <text:p>432</text:p>
          </table:table-cell>
          <table:table-cell office:value-type="float" office:value="432.42234000000002" table:style-name="ce751">
            <text:p>43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o Emprego e Relações do Trabalho</text:p>
          </table:table-cell>
          <table:table-cell office:value-type="float" office:value="0" table:style-name="ce751">
            <text:p>0</text:p>
          </table:table-cell>
          <table:table-cell office:value-type="float" office:value="7.2471999999999994" table:style-name="ce751">
            <text:p>7</text:p>
          </table:table-cell>
          <table:table-cell office:value-type="float" office:value="7.2471999999999994" table:style-name="ce751">
            <text:p>7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Habitação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o Meio Ambiente</text:p>
          </table:table-cell>
          <table:table-cell office:value-type="float" office:value="384.58984000000004" table:style-name="ce751">
            <text:p>385</text:p>
          </table:table-cell>
          <table:table-cell office:value-type="float" office:value="22.20429" table:style-name="ce751">
            <text:p>22</text:p>
          </table:table-cell>
          <table:table-cell office:value-type="float" office:value="22.20429" table:style-name="ce751">
            <text:p>22</text:p>
          </table:table-cell>
          <table:table-cell office:value-type="float" office:value="0" table:style-name="ce751">
            <text:p>0</text:p>
          </table:table-cell>
          <table:table-cell office:value-type="float" office:value="384.58984000000004" table:style-name="ce751">
            <text:p>385</text:p>
          </table:table-cell>
          <table:table-cell office:value-type="float" office:value="0" table:style-name="ce751">
            <text:p>0</text:p>
          </table:table-cell>
          <table:table-cell office:value-type="float" office:value="173.28384" table:style-name="ce751">
            <text:p>173</text:p>
          </table:table-cell>
          <table:table-cell office:value-type="float" office:value="77.416160000000005" table:style-name="ce751">
            <text:p>77</text:p>
          </table:table-cell>
          <table:table-cell office:value-type="float" office:value="77.416160000000005" table:style-name="ce751">
            <text:p>77</text:p>
          </table:table-cell>
          <table:table-cell office:value-type="float" office:value="0" table:style-name="ce751">
            <text:p>0</text:p>
          </table:table-cell>
          <table:table-cell office:value-type="float" office:value="95.867679999999993" table:style-name="ce751">
            <text:p>96</text:p>
          </table:table-cell>
          <table:table-cell office:value-type="float" office:value="480.45752000000005" table:style-name="ce751">
            <text:p>48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asa Civil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3.8" table:style-name="ce751">
            <text:p>4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3.8" table:style-name="ce751">
            <text:p>4</text:p>
          </table:table-cell>
          <table:table-cell office:value-type="float" office:value="3.8" table:style-name="ce751">
            <text:p>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Planejamento e Desenvolvimento Regional</text:p>
          </table:table-cell>
          <table:table-cell office:value-type="float" office:value="0" table:style-name="ce751">
            <text:p>0</text:p>
          </table:table-cell>
          <table:table-cell office:value-type="float" office:value="12.378639999999999" table:style-name="ce751">
            <text:p>12</text:p>
          </table:table-cell>
          <table:table-cell office:value-type="float" office:value="12.378639999999999" table:style-name="ce751">
            <text:p>1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Desenvolvimento Social</text:p>
          </table:table-cell>
          <table:table-cell office:value-type="float" office:value="0" table:style-name="ce751">
            <text:p>0</text:p>
          </table:table-cell>
          <table:table-cell office:value-type="float" office:value="5.7207499999999998" table:style-name="ce751">
            <text:p>6</text:p>
          </table:table-cell>
          <table:table-cell office:value-type="float" office:value="5.7207499999999998" table:style-name="ce751">
            <text:p>6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os Transportes Metropolitanos</text:p>
          </table:table-cell>
          <table:table-cell office:value-type="float" office:value="7290.40427" table:style-name="ce751">
            <text:p>7.290</text:p>
          </table:table-cell>
          <table:table-cell office:value-type="float" office:value="227251.72961000001" table:style-name="ce751">
            <text:p>227.252</text:p>
          </table:table-cell>
          <table:table-cell office:value-type="float" office:value="123348.80181" table:style-name="ce751">
            <text:p>123.349</text:p>
          </table:table-cell>
          <table:table-cell office:value-type="float" office:value="0" table:style-name="ce751">
            <text:p>0</text:p>
          </table:table-cell>
          <table:table-cell office:value-type="float" office:value="111193.33206999999" table:style-name="ce751">
            <text:p>111.193</text:p>
          </table:table-cell>
          <table:table-cell office:value-type="float" office:value="918.76804000000004" table:style-name="ce751">
            <text:p>919</text:p>
          </table:table-cell>
          <table:table-cell office:value-type="float" office:value="0" table:style-name="ce751">
            <text:p>0</text:p>
          </table:table-cell>
          <table:table-cell office:value-type="float" office:value="210.52626000000001" table:style-name="ce751">
            <text:p>211</text:p>
          </table:table-cell>
          <table:table-cell office:value-type="float" office:value="210.52626000000001" table:style-name="ce751">
            <text:p>211</text:p>
          </table:table-cell>
          <table:table-cell office:value-type="float" office:value="0" table:style-name="ce751">
            <text:p>0</text:p>
          </table:table-cell>
          <table:table-cell office:value-type="float" office:value="708.24178000000006" table:style-name="ce751">
            <text:p>708</text:p>
          </table:table-cell>
          <table:table-cell office:value-type="float" office:value="111901.57384999999" table:style-name="ce751">
            <text:p>111.902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a Administração Penitenciária</text:p>
          </table:table-cell>
          <table:table-cell office:value-type="float" office:value="0" table:style-name="ce751">
            <text:p>0</text:p>
          </table:table-cell>
          <table:table-cell office:value-type="float" office:value="571.95636999999999" table:style-name="ce751">
            <text:p>572</text:p>
          </table:table-cell>
          <table:table-cell office:value-type="float" office:value="571.95636999999999" table:style-name="ce751">
            <text:p>57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Saneamento e Recursos Hídricos</text:p>
          </table:table-cell>
          <table:table-cell office:value-type="float" office:value="0" table:style-name="ce751">
            <text:p>0</text:p>
          </table:table-cell>
          <table:table-cell office:value-type="float" office:value="10.21236" table:style-name="ce751">
            <text:p>10</text:p>
          </table:table-cell>
          <table:table-cell office:value-type="float" office:value="10.21236" table:style-name="ce751">
            <text:p>1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Procuradoria Geral do Estado</text:p>
          </table:table-cell>
          <table:table-cell office:value-type="float" office:value="0" table:style-name="ce751">
            <text:p>0</text:p>
          </table:table-cell>
          <table:table-cell office:value-type="float" office:value="98.985529999999997" table:style-name="ce751">
            <text:p>99</text:p>
          </table:table-cell>
          <table:table-cell office:value-type="float" office:value="98.985529999999997" table:style-name="ce751">
            <text:p>99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Esporte, Lazer e Juventude</text:p>
          </table:table-cell>
          <table:table-cell office:value-type="float" office:value="0" table:style-name="ce751">
            <text:p>0</text:p>
          </table:table-cell>
          <table:table-cell office:value-type="float" office:value="1149.49542" table:style-name="ce751">
            <text:p>1.149</text:p>
          </table:table-cell>
          <table:table-cell office:value-type="float" office:value="1149.49542" table:style-name="ce751">
            <text:p>1.149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Est. de Direitos da Pessoa com Deficiência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Energia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Turismo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ecretaria de Governo</text:p>
          </table:table-cell>
          <table:table-cell office:value-type="float" office:value="0" table:style-name="ce751">
            <text:p>0</text:p>
          </table:table-cell>
          <table:table-cell office:value-type="float" office:value="15.722290000000001" table:style-name="ce751">
            <text:p>16</text:p>
          </table:table-cell>
          <table:table-cell office:value-type="float" office:value="15.722290000000001" table:style-name="ce751">
            <text:p>16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Administração Indireta</text:p>
          </table:table-cell>
          <table:table-cell office:value-type="float" office:value="0" table:style-name="ce747">
            <text:p>0</text:p>
          </table:table-cell>
          <table:table-cell office:value-type="float" office:value="898.21528000000012" table:style-name="ce747">
            <text:p>898</text:p>
          </table:table-cell>
          <table:table-cell office:value-type="float" office:value="898.21528000000012" table:style-name="ce747">
            <text:p>898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Autarquias</text:p>
          </table:table-cell>
          <table:table-cell office:value-type="float" office:value="0" table:style-name="ce747">
            <text:p>0</text:p>
          </table:table-cell>
          <table:table-cell office:value-type="float" office:value="898.21528000000012" table:style-name="ce747">
            <text:p>898</text:p>
          </table:table-cell>
          <table:table-cell office:value-type="float" office:value="898.21528000000012" table:style-name="ce747">
            <text:p>898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Superintendência de Controle de Endemias - SUCEN</text:p>
          </table:table-cell>
          <table:table-cell office:value-type="float" office:value="0" table:style-name="ce751">
            <text:p>0</text:p>
          </table:table-cell>
          <table:table-cell office:value-type="float" office:value="2.7976999999999999" table:style-name="ce751">
            <text:p>3</text:p>
          </table:table-cell>
          <table:table-cell office:value-type="float" office:value="2.7976999999999999" table:style-name="ce751">
            <text:p>3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H.C. da Fac. de Medicina da USP</text:p>
          </table:table-cell>
          <table:table-cell office:value-type="float" office:value="0" table:style-name="ce751">
            <text:p>0</text:p>
          </table:table-cell>
          <table:table-cell office:value-type="float" office:value="5.7461000000000002" table:style-name="ce751">
            <text:p>6</text:p>
          </table:table-cell>
          <table:table-cell office:value-type="float" office:value="5.7461000000000002" table:style-name="ce751">
            <text:p>6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Centro Estadual de Tecnologia "Paula Souza" - CEETPS</text:p>
          </table:table-cell>
          <table:table-cell office:value-type="float" office:value="0" table:style-name="ce751">
            <text:p>0</text:p>
          </table:table-cell>
          <table:table-cell office:value-type="float" office:value="10.304739999999999" table:style-name="ce751">
            <text:p>10</text:p>
          </table:table-cell>
          <table:table-cell office:value-type="float" office:value="10.304739999999999" table:style-name="ce751">
            <text:p>1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partamento de Estradas de Rodagem - D.E.R.</text:p>
          </table:table-cell>
          <table:table-cell office:value-type="float" office:value="0" table:style-name="ce751">
            <text:p>0</text:p>
          </table:table-cell>
          <table:table-cell office:value-type="float" office:value="52.910069999999997" table:style-name="ce751">
            <text:p>53</text:p>
          </table:table-cell>
          <table:table-cell office:value-type="float" office:value="52.910069999999997" table:style-name="ce751">
            <text:p>53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Inst. de Pagamentos Especiais do Estado de SP - IPESP</text:p>
          </table:table-cell>
          <table:table-cell office:value-type="float" office:value="0" table:style-name="ce751">
            <text:p>0</text:p>
          </table:table-cell>
          <table:table-cell office:value-type="float" office:value="5.0763999999999996" table:style-name="ce751">
            <text:p>5</text:p>
          </table:table-cell>
          <table:table-cell office:value-type="float" office:value="5.0763999999999996" table:style-name="ce751">
            <text:p>5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partamento Estadual de Trânsito - Detran/SP</text:p>
          </table:table-cell>
          <table:table-cell office:value-type="float" office:value="0" table:style-name="ce751">
            <text:p>0</text:p>
          </table:table-cell>
          <table:table-cell office:value-type="float" office:value="2.4330599999999998" table:style-name="ce751">
            <text:p>2</text:p>
          </table:table-cell>
          <table:table-cell office:value-type="float" office:value="2.4330599999999998" table:style-name="ce751">
            <text:p>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partamento de Águas e Energia Elétrica - D.A.E.E.</text:p>
          </table:table-cell>
          <table:table-cell office:value-type="float" office:value="0" table:style-name="ce751">
            <text:p>0</text:p>
          </table:table-cell>
          <table:table-cell office:value-type="float" office:value="5.5799599999999998" table:style-name="ce751">
            <text:p>6</text:p>
          </table:table-cell>
          <table:table-cell office:value-type="float" office:value="5.5799599999999998" table:style-name="ce751">
            <text:p>6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Universidade de São Paulo - USP</text:p>
          </table:table-cell>
          <table:table-cell office:value-type="float" office:value="0" table:style-name="ce751">
            <text:p>0</text:p>
          </table:table-cell>
          <table:table-cell office:value-type="float" office:value="343.55877000000004" table:style-name="ce751">
            <text:p>344</text:p>
          </table:table-cell>
          <table:table-cell office:value-type="float" office:value="343.55877000000004" table:style-name="ce751">
            <text:p>344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Universidade Estadual de Campinas - UNICAMP</text:p>
          </table:table-cell>
          <table:table-cell office:value-type="float" office:value="0" table:style-name="ce751">
            <text:p>0</text:p>
          </table:table-cell>
          <table:table-cell office:value-type="float" office:value="207.73308" table:style-name="ce751">
            <text:p>208</text:p>
          </table:table-cell>
          <table:table-cell office:value-type="float" office:value="207.73308" table:style-name="ce751">
            <text:p>208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52">
            <text:p>Universidade Estadual Paulista "Julio Mesquita Filho" - UNESP</text:p>
          </table:table-cell>
          <table:table-cell office:value-type="float" office:value="0" table:style-name="ce753">
            <text:p>0</text:p>
          </table:table-cell>
          <table:table-cell office:value-type="float" office:value="262.0754" table:style-name="ce753">
            <text:p>262</text:p>
          </table:table-cell>
          <table:table-cell office:value-type="float" office:value="262.0754" table:style-name="ce753">
            <text:p>262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office:value-type="float" office:value="0" table:style-name="ce753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25">
          <table:table-cell office:value-type="string" table:style-name="ce762">
            <text:p>LEGISLATIVO</text:p>
          </table:table-cell>
          <table:table-cell office:value-type="float" office:value="0" table:style-name="ce763">
            <text:p>0</text:p>
          </table:table-cell>
          <table:table-cell office:value-type="float" office:value="30386.0789" table:style-name="ce763">
            <text:p>30.386</text:p>
          </table:table-cell>
          <table:table-cell office:value-type="float" office:value="30386.0789" table:style-name="ce763">
            <text:p>30.386</text:p>
          </table:table-cell>
          <table:table-cell office:value-type="float" office:value="0" table:style-name="ce763">
            <text:p>0</text:p>
          </table:table-cell>
          <table:table-cell office:value-type="float" office:value="0" table:style-name="ce763">
            <text:p>0</text:p>
          </table:table-cell>
          <table:table-cell office:value-type="float" office:value="0" table:style-name="ce763">
            <text:p>0</text:p>
          </table:table-cell>
          <table:table-cell office:value-type="float" office:value="0" table:style-name="ce763">
            <text:p>0</text:p>
          </table:table-cell>
          <table:table-cell office:value-type="float" office:value="0" table:style-name="ce763">
            <text:p>0</text:p>
          </table:table-cell>
          <table:table-cell office:value-type="float" office:value="0" table:style-name="ce763">
            <text:p>0</text:p>
          </table:table-cell>
          <table:table-cell office:value-type="float" office:value="0" table:style-name="ce763">
            <text:p>0</text:p>
          </table:table-cell>
          <table:table-cell office:value-type="float" office:value="0" table:style-name="ce763">
            <text:p>0</text:p>
          </table:table-cell>
          <table:table-cell office:value-type="float" office:value="0" table:style-name="ce763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Assembléia Legislativa - ALESP</text:p>
          </table:table-cell>
          <table:table-cell office:value-type="float" office:value="0" table:style-name="ce751">
            <text:p>0</text:p>
          </table:table-cell>
          <table:table-cell office:value-type="float" office:value="15179.935660000001" table:style-name="ce751">
            <text:p>15.180</text:p>
          </table:table-cell>
          <table:table-cell office:value-type="float" office:value="15179.935660000001" table:style-name="ce751">
            <text:p>15.18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Tribunal de Contas do Estado de SP - TCESP</text:p>
          </table:table-cell>
          <table:table-cell office:value-type="float" office:value="0" table:style-name="ce751">
            <text:p>0</text:p>
          </table:table-cell>
          <table:table-cell office:value-type="float" office:value="15206.143239999999" table:style-name="ce751">
            <text:p>15.206</text:p>
          </table:table-cell>
          <table:table-cell office:value-type="float" office:value="15206.143239999999" table:style-name="ce751">
            <text:p>15.206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JUDICIÁRIO</text:p>
          </table:table-cell>
          <table:table-cell office:value-type="float" office:value="0" table:style-name="ce747">
            <text:p>0</text:p>
          </table:table-cell>
          <table:table-cell office:value-type="float" office:value="1761.6243199999999" table:style-name="ce747">
            <text:p>1.762</text:p>
          </table:table-cell>
          <table:table-cell office:value-type="float" office:value="1761.6243199999999" table:style-name="ce747">
            <text:p>1.762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Tribunal de Justiça - TJ</text:p>
          </table:table-cell>
          <table:table-cell office:value-type="float" office:value="0" table:style-name="ce751">
            <text:p>0</text:p>
          </table:table-cell>
          <table:table-cell office:value-type="float" office:value="1149.62303" table:style-name="ce751">
            <text:p>1.150</text:p>
          </table:table-cell>
          <table:table-cell office:value-type="float" office:value="1149.62303" table:style-name="ce751">
            <text:p>1.15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Tribunal de Justiça Militar - TJM</text:p>
          </table:table-cell>
          <table:table-cell office:value-type="float" office:value="0" table:style-name="ce751">
            <text:p>0</text:p>
          </table:table-cell>
          <table:table-cell office:value-type="float" office:value="612.00129000000004" table:style-name="ce751">
            <text:p>612</text:p>
          </table:table-cell>
          <table:table-cell office:value-type="float" office:value="612.00129000000004" table:style-name="ce751">
            <text:p>61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MINISTÉRIO PÚBLICO</text:p>
          </table:table-cell>
          <table:table-cell office:value-type="float" office:value="0" table:style-name="ce747">
            <text:p>0</text:p>
          </table:table-cell>
          <table:table-cell office:value-type="float" office:value="211.78326999999999" table:style-name="ce747">
            <text:p>212</text:p>
          </table:table-cell>
          <table:table-cell office:value-type="float" office:value="211.78326999999999" table:style-name="ce747">
            <text:p>212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Ministério Público - MP</text:p>
          </table:table-cell>
          <table:table-cell office:value-type="float" office:value="0" table:style-name="ce751">
            <text:p>0</text:p>
          </table:table-cell>
          <table:table-cell office:value-type="float" office:value="211.78326999999999" table:style-name="ce751">
            <text:p>212</text:p>
          </table:table-cell>
          <table:table-cell office:value-type="float" office:value="211.78326999999999" table:style-name="ce751">
            <text:p>212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6">
            <text:p>DEFENSORIA PÚBLICA</text:p>
          </table:table-cell>
          <table:table-cell office:value-type="float" office:value="0" table:style-name="ce747">
            <text:p>0</text:p>
          </table:table-cell>
          <table:table-cell office:value-type="float" office:value="33.362720000000003" table:style-name="ce747">
            <text:p>33</text:p>
          </table:table-cell>
          <table:table-cell office:value-type="float" office:value="33.362720000000003" table:style-name="ce747">
            <text:p>33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747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49">
            <text:p>Defensoria Pública do Estado</text:p>
          </table:table-cell>
          <table:table-cell office:value-type="float" office:value="0" table:style-name="ce751">
            <text:p>0</text:p>
          </table:table-cell>
          <table:table-cell office:value-type="float" office:value="33.362720000000003" table:style-name="ce751">
            <text:p>33</text:p>
          </table:table-cell>
          <table:table-cell office:value-type="float" office:value="33.362720000000003" table:style-name="ce751">
            <text:p>33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4">
          <table:table-cell office:value-type="string" table:style-name="ce746">
            <text:p>RESTOS A PAGAR EXCETO INTRAORÇAMENTÁRIOS (I)</text:p>
          </table:table-cell>
          <table:table-cell office:value-type="float" office:value="599006.62494000001" table:style-name="ce747">
            <text:p>599.007</text:p>
          </table:table-cell>
          <table:table-cell office:value-type="float" office:value="13896459.90106" table:style-name="ce747">
            <text:p>13.896.460</text:p>
          </table:table-cell>
          <table:table-cell office:value-type="float" office:value="8638747.9333700016" table:style-name="ce747">
            <text:p>8.638.748</text:p>
          </table:table-cell>
          <table:table-cell office:value-type="float" office:value="90801.240860000005" table:style-name="ce747">
            <text:p>90.801</text:p>
          </table:table-cell>
          <table:table-cell office:value-type="float" office:value="5765917.3517700005" table:style-name="ce747">
            <text:p>5.765.917</text:p>
          </table:table-cell>
          <table:table-cell office:value-type="float" office:value="341159.94156999997" table:style-name="ce747">
            <text:p>341.160</text:p>
          </table:table-cell>
          <table:table-cell office:value-type="float" office:value="3728615.4208499999" table:style-name="ce747">
            <text:p>3.728.615</text:p>
          </table:table-cell>
          <table:table-cell office:value-type="float" office:value="1162819.5433800002" table:style-name="ce747">
            <text:p>1.162.820</text:p>
          </table:table-cell>
          <table:table-cell office:value-type="float" office:value="972122.23191999993" table:style-name="ce747">
            <text:p>972.122</text:p>
          </table:table-cell>
          <table:table-cell office:value-type="float" office:value="7989.1333500000001" table:style-name="ce747">
            <text:p>7.989</text:p>
          </table:table-cell>
          <table:table-cell office:value-type="float" office:value="3089663.9971500002" table:style-name="ce747">
            <text:p>3.089.664</text:p>
          </table:table-cell>
          <table:table-cell office:value-type="float" office:value="8855581.3489200007" table:style-name="ce747">
            <text:p>8.855.581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57">
            <text:p>TOTAL(III) = (I+II)</text:p>
          </table:table-cell>
          <table:table-cell office:value-type="float" office:value="680241.91547999997" table:style-name="ce758">
            <text:p>680.242</text:p>
          </table:table-cell>
          <table:table-cell office:value-type="float" office:value="14295342.85957" table:style-name="ce758">
            <text:p>14.295.343</text:p>
          </table:table-cell>
          <table:table-cell office:value-type="float" office:value="8856931.9161500018" table:style-name="ce758">
            <text:p>8.856.932</text:p>
          </table:table-cell>
          <table:table-cell office:value-type="float" office:value="90801.240860000005" table:style-name="ce758">
            <text:p>90.801</text:p>
          </table:table-cell>
          <table:table-cell office:value-type="float" office:value="6027851.618040001" table:style-name="ce758">
            <text:p>6.027.852</text:p>
          </table:table-cell>
          <table:table-cell office:value-type="float" office:value="342082.50960999995" table:style-name="ce758">
            <text:p>342.083</text:p>
          </table:table-cell>
          <table:table-cell office:value-type="float" office:value="3777437.9302999997" table:style-name="ce758">
            <text:p>3.777.438</text:p>
          </table:table-cell>
          <table:table-cell office:value-type="float" office:value="1191083.8460300001" table:style-name="ce758">
            <text:p>1.191.084</text:p>
          </table:table-cell>
          <table:table-cell office:value-type="float" office:value="996549.18909999996" table:style-name="ce758">
            <text:p>996.549</text:p>
          </table:table-cell>
          <table:table-cell office:value-type="float" office:value="7989.1333500000001" table:style-name="ce758">
            <text:p>7.989</text:p>
          </table:table-cell>
          <table:table-cell office:value-type="float" office:value="3114982.1174600003" table:style-name="ce758">
            <text:p>3.114.982</text:p>
          </table:table-cell>
          <table:table-cell office:value-type="float" office:value="9142833.7355000004" table:style-name="ce758">
            <text:p>9.142.834</text:p>
          </table:table-cell>
          <table:table-cell table:number-columns-repeated="3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number-columns-spanned="14" table:number-rows-spanned="1" table:style-name="ce979">
            <text:p/>
          </table:table-cell>
          <table:covered-table-cell table:number-columns-repeated="13"/>
          <table:table-cell table:number-columns-repeated="2" table:style-name="ce743"/>
          <table:table-cell table:number-columns-repeated="2" table:style-name="ce748"/>
          <table:table-cell table:number-columns-repeated="16366"/>
        </table:table-row>
        <table:table-row table:style-name="ro14">
          <table:table-cell office:value-type="string" table:style-name="ce759">
            <text:p>Fonte: SIAFEM/SP - Dados Definitivos - CGE/SEFAZ - 23/mar/2018 - 14 hrs</text:p>
          </table:table-cell>
          <table:table-cell table:number-columns-repeated="12" table:style-name="ce764"/>
          <table:table-cell table:style-name="ce765"/>
          <table:table-cell table:number-columns-repeated="16370" table:style-name="ce766"/>
        </table:table-row>
        <table:table-row table:number-rows-repeated="10" table:style-name="ro14">
          <table:table-cell table:number-columns-repeated="13" table:style-name="ce764"/>
          <table:table-cell table:style-name="ce765"/>
          <table:table-cell table:number-columns-repeated="16370" table:style-name="ce766"/>
        </table:table-row>
        <table:table-row table:style-name="ro14">
          <table:table-cell table:style-name="ce764"/>
          <table:table-cell table:number-columns-spanned="3" table:number-rows-spanned="1" table:style-name="ce980"/>
          <table:covered-table-cell table:number-columns-repeated="2"/>
          <table:table-cell table:number-columns-repeated="4" table:style-name="ce764"/>
          <table:table-cell table:number-columns-spanned="2" table:number-rows-spanned="1" table:style-name="ce980"/>
          <table:covered-table-cell/>
          <table:table-cell table:number-columns-repeated="3" table:style-name="ce764"/>
          <table:table-cell table:style-name="ce765"/>
          <table:table-cell table:number-columns-repeated="16370" table:style-name="ce766"/>
        </table:table-row>
        <table:table-row table:style-name="ro14">
          <table:table-cell table:style-name="ce764"/>
          <table:table-cell table:number-columns-spanned="3" table:number-rows-spanned="1" table:style-name="ce978"/>
          <table:covered-table-cell table:number-columns-repeated="2"/>
          <table:table-cell table:number-columns-repeated="4" table:style-name="ce764"/>
          <table:table-cell table:number-columns-spanned="2" table:number-rows-spanned="1" table:style-name="ce978"/>
          <table:covered-table-cell/>
          <table:table-cell table:number-columns-repeated="3" table:style-name="ce764"/>
          <table:table-cell table:style-name="ce765"/>
          <table:table-cell table:number-columns-repeated="16370" table:style-name="ce766"/>
        </table:table-row>
        <table:table-row table:style-name="ro14">
          <table:table-cell table:number-columns-repeated="8" table:style-name="ce764"/>
          <table:table-cell table:number-columns-spanned="2" table:number-rows-spanned="1" table:style-name="ce978"/>
          <table:covered-table-cell/>
          <table:table-cell table:number-columns-repeated="3" table:style-name="ce764"/>
          <table:table-cell table:style-name="ce765"/>
          <table:table-cell table:number-columns-repeated="16370" table:style-name="ce766"/>
        </table:table-row>
        <table:table-row table:number-rows-repeated="1048498" table:style-name="ro14">
          <table:table-cell table:number-columns-repeated="16384"/>
        </table:table-row>
      </table:table>
      <table:table table:name="Anexo_8_-_Educação" table:style-name="ta10" table:print-ranges="Anexo_8_-_Educação.B2:Anexo_8_-_Educação.C46">
        <table:table-column table:style-name="co60" table:default-cell-style-name="ce119"/>
        <table:table-column table:style-name="co61" table:default-cell-style-name="ce119"/>
        <table:table-column table:style-name="co62" table:default-cell-style-name="ce119"/>
        <table:table-column table:style-name="co63" table:default-cell-style-name="ce119"/>
        <table:table-column table:style-name="co12" table:default-cell-style-name="ce119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column table:style-name="co60" table:default-cell-style-name="ce134"/>
        <table:table-column table:style-name="co61" table:default-cell-style-name="ce134"/>
        <table:table-column table:style-name="co62" table:default-cell-style-name="ce134"/>
        <table:table-column table:style-name="co63" table:default-cell-style-name="ce134"/>
        <table:table-column table:style-name="co12" table:default-cell-style-name="ce134"/>
        <table:table-column table:style-name="co64" table:default-cell-style-name="ce134"/>
        <table:table-column table:style-name="co12" table:number-columns-repeated="250" table:default-cell-style-name="ce134"/>
        <table:table-row table:style-name="ro1">
          <table:table-cell/>
          <table:table-cell table:number-columns-repeated="4" table:style-name="ce119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982">
            <text:p>GOVERNO DO ESTADO DE SÃO PAULO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982">
            <text:p>RELATÓRIO RESUMIDO DA EXECUÇÃO ORÇAMENTÁRIA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office:value-type="string" table:number-columns-spanned="2" table:number-rows-spanned="1" table:style-name="ce983">
            <text:p>DEMONSTRATIVO DE APLICAÇÃO DE RECURSOS NA EDUCAÇ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84">
            <text:p>JANEIRO A FEVEREIRO DE 2018 - 1º BIMESTRE: JANEIRO - FEVEREIR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985"/>
          <table:covered-table-cell/>
          <table:table-cell table:number-columns-repeated="16381"/>
        </table:table-row>
        <table:table-row table:style-name="ro1">
          <table:table-cell/>
          <table:table-cell table:style-name="ce120"/>
          <table:table-cell office:value-type="string" table:style-name="ce121">
            <text:p>Valores em R$</text:p>
          </table:table-cell>
          <table:table-cell table:number-columns-repeated="16381"/>
        </table:table-row>
        <table:table-row table:style-name="ro26">
          <table:table-cell/>
          <table:table-cell office:value-type="string" table:style-name="ce122">
            <text:p>DISCRIMINAÇÃO</text:p>
          </table:table-cell>
          <table:table-cell office:value-type="string" table:style-name="ce123">
            <text:p>ACUMULADO ATÉ <text:s text:c="5"/>1º BIMESTRE 2018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24"/>
          <table:table-cell table:number-columns-repeated="16381"/>
        </table:table-row>
        <table:table-row table:style-name="ro27">
          <table:table-cell/>
          <table:table-cell office:value-type="string" table:style-name="ce125">
            <text:p>(A) = TOTAL DA RECEITA <text:s/>= <text:s/>(B) + (C) + (D)</text:p>
          </table:table-cell>
          <table:table-cell office:value-type="float" office:value="33504550133.360001" table:style-name="ce126">
            <text:p>33.504.550.133,36</text:p>
          </table:table-cell>
          <table:table-cell table:number-columns-repeated="16381"/>
        </table:table-row>
        <table:table-row table:style-name="ro1">
          <table:table-cell/>
          <table:table-cell table:style-name="ce124"/>
          <table:table-cell table:style-name="ce127"/>
          <table:table-cell table:number-columns-repeated="16381"/>
        </table:table-row>
        <table:table-row table:style-name="ro27">
          <table:table-cell/>
          <table:table-cell office:value-type="string" table:style-name="ce128">
            <text:p>(B) = RECEITAS DE IMPOSTOS</text:p>
          </table:table-cell>
          <table:table-cell office:value-type="float" office:value="31148307266.82" table:style-name="ce129">
            <text:p>31.148.307.266,82</text:p>
          </table:table-cell>
          <table:table-cell table:number-columns-repeated="16381"/>
        </table:table-row>
        <table:table-row table:style-name="ro15">
          <table:table-cell/>
          <table:table-cell table:style-name="ce130"/>
          <table:table-cell table:style-name="ce131"/>
          <table:table-cell table:number-columns-repeated="16381"/>
        </table:table-row>
        <table:table-row table:style-name="ro28">
          <table:table-cell/>
          <table:table-cell office:value-type="string" table:style-name="ce128">
            <text:p>(C) = OUTRAS RECEITAS PROVENIENTES DE IMPOSTOS</text:p>
          </table:table-cell>
          <table:table-cell office:value-type="float" office:value="841075461.61999977" table:style-name="ce129">
            <text:p>841.075.461,62</text:p>
          </table:table-cell>
          <table:table-cell table:number-columns-repeated="16381"/>
        </table:table-row>
        <table:table-row table:style-name="ro1">
          <table:table-cell/>
          <table:table-cell table:style-name="ce132"/>
          <table:table-cell table:style-name="ce133"/>
          <table:table-cell table:number-columns-repeated="16381"/>
        </table:table-row>
        <table:table-row table:style-name="ro28">
          <table:table-cell/>
          <table:table-cell office:value-type="string" table:style-name="ce128">
            <text:p>(D) = <text:s/>TRANSFERÊNCIAS FEDERAIS</text:p>
          </table:table-cell>
          <table:table-cell office:value-type="float" office:value="1515167404.9200001" table:style-name="ce129">
            <text:p>1.515.167.404,92</text:p>
          </table:table-cell>
          <table:table-cell table:number-columns-repeated="16381"/>
        </table:table-row>
        <table:table-row table:style-name="ro1">
          <table:table-cell/>
          <table:table-cell table:style-name="ce132"/>
          <table:table-cell table:style-name="ce133"/>
          <table:table-cell table:number-columns-repeated="2" table:style-name="ce119"/>
          <table:table-cell table:number-columns-repeated="16379" table:style-name="ce134"/>
        </table:table-row>
        <table:table-row table:style-name="ro27">
          <table:table-cell/>
          <table:table-cell office:value-type="string" table:style-name="ce128">
            <text:p>(E) = TRANSFERÊNCIAS A MUNICÍPIOS</text:p>
          </table:table-cell>
          <table:table-cell office:value-type="float" office:value="10165038977.359999" table:style-name="ce129">
            <text:p>10.165.038.977,36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table:style-name="ce132"/>
          <table:table-cell table:style-name="ce133"/>
          <table:table-cell table:number-columns-repeated="2" table:style-name="ce119"/>
          <table:table-cell table:number-columns-repeated="16379" table:style-name="ce134"/>
        </table:table-row>
        <table:table-row table:style-name="ro28">
          <table:table-cell/>
          <table:table-cell office:value-type="string" table:style-name="ce135">
            <text:p><text:s text:c="2"/>TOTAL DA RECEITA LÍQUIDA = (A) - (E)</text:p>
          </table:table-cell>
          <table:table-cell office:value-type="float" office:value="23339511156" table:style-name="ce136">
            <text:p>23.339.511.156,00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8">
          <table:table-cell/>
          <table:table-cell table:style-name="ce132"/>
          <table:table-cell table:style-name="ce133"/>
          <table:table-cell table:number-columns-repeated="2" table:style-name="ce119"/>
          <table:table-cell table:style-name="ce137"/>
          <table:table-cell table:number-columns-repeated="16378"/>
        </table:table-row>
        <table:table-row table:style-name="ro28">
          <table:table-cell/>
          <table:table-cell office:value-type="string" table:style-name="ce138">
            <text:p>(F) = DESPESA BRUTA <text:s/>= (G1) + (G2)</text:p>
          </table:table-cell>
          <table:table-cell office:value-type="float" office:value="5369097844.5199995" table:style-name="ce139">
            <text:p>5.369.097.844,52</text:p>
          </table:table-cell>
          <table:table-cell table:number-columns-repeated="2" table:style-name="ce119"/>
          <table:table-cell table:style-name="ce137"/>
          <table:table-cell table:number-columns-repeated="16378"/>
        </table:table-row>
        <table:table-row table:style-name="ro1">
          <table:table-cell/>
          <table:table-cell table:style-name="ce132"/>
          <table:table-cell table:style-name="ce140"/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41">
            <text:p>(G1) = FUNÇÃO 12 = ADMINISTRAÇÃO DIRETA</text:p>
          </table:table-cell>
          <table:table-cell office:value-type="float" office:value="4018000558.71" table:style-name="ce142">
            <text:p>4.018.000.558,71</text:p>
          </table:table-cell>
          <table:table-cell table:style-name="ce119"/>
          <table:table-cell office:value-type="string" table:style-name="ce119">
            <text:p><text:s/></text:p>
          </table:table-cell>
          <table:table-cell table:number-columns-repeated="16379" table:style-name="ce134"/>
        </table:table-row>
        <table:table-row table:style-name="ro1">
          <table:table-cell/>
          <table:table-cell office:value-type="string" table:style-name="ce143">
            <text:p><text:s text:c="20"/>Secretaria <text:s/>da <text:s/>Educação<text:s/></text:p>
          </table:table-cell>
          <table:table-cell office:value-type="float" office:value="3950922296.3400002" table:style-name="ce144">
            <text:p>3.950.922.296,34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45">
            <text:p><text:s text:c="20"/>Outras da Administração Direta</text:p>
          </table:table-cell>
          <table:table-cell office:value-type="float" office:value="67078262.369999886" table:style-name="ce146">
            <text:p>67.078.262,37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table:style-name="ce132"/>
          <table:table-cell table:style-name="ce140"/>
          <table:table-cell table:number-columns-repeated="2" table:style-name="ce119"/>
          <table:table-cell table:number-columns-repeated="16379" table:style-name="ce134"/>
        </table:table-row>
        <table:table-row table:style-name="ro28">
          <table:table-cell/>
          <table:table-cell office:value-type="string" table:style-name="ce128">
            <text:p>(G2) = FUNÇÃO 12 = ADMINISTRAÇÃO INDIRETA</text:p>
          </table:table-cell>
          <table:table-cell office:value-type="float" office:value="1351097285.8099997" table:style-name="ce147">
            <text:p>1.351.097.285,81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table:style-name="ce132"/>
          <table:table-cell table:style-name="ce140"/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41">
            <text:p>(H) = EXCLUSÕES</text:p>
          </table:table-cell>
          <table:table-cell office:value-type="float" office:value="1399376524.3299999" table:style-name="ce148">
            <text:p>1.399.376.524,33</text:p>
          </table:table-cell>
          <table:table-cell table:number-columns-repeated="2" table:style-name="ce119"/>
          <table:table-cell office:value-type="string" table:style-name="ce134">
            <text:p>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9">
            <text:p>Restaurante Universitário</text:p>
          </table:table-cell>
          <table:table-cell office:value-type="float" office:value="346376.4" table:style-name="ce148">
            <text:p>346.376,40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50">
            <text:p>Reembolso dos Municípios</text:p>
          </table:table-cell>
          <table:table-cell office:value-type="float" office:value="29059458.460000001" table:style-name="ce151">
            <text:p>29.059.458,46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50">
            <text:p>Restos a Pagar Liquidados e Cancelados</text:p>
          </table:table-cell>
          <table:table-cell office:value-type="float" office:value="2643880.65" table:style-name="ce151">
            <text:p>2.643.880,65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50">
            <text:p>Ressarcimento de Subsídio a Usuários de Transp Estudantes<text:s/></text:p>
          </table:table-cell>
          <table:table-cell office:value-type="float" office:value="49197273.75" table:style-name="ce151">
            <text:p>49.197.273,75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50">
            <text:p>Despesas Intraoçamentárias na Função 12</text:p>
          </table:table-cell>
          <table:table-cell office:value-type="float" office:value="13058144.289999999" table:style-name="ce151">
            <text:p>13.058.144,29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50">
            <text:p>PASEP - Adm. Direta</text:p>
          </table:table-cell>
          <table:table-cell office:value-type="float" office:value="63060937.310000002" table:style-name="ce151">
            <text:p>63.060.937,31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52">
            <text:p>Insuficiência Financeira - Previdência</text:p>
          </table:table-cell>
          <table:table-cell office:value-type="float" office:value="1242010453.47" table:style-name="ce153">
            <text:p>1.242.010.453,47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table:style-name="ce130"/>
          <table:table-cell table:style-name="ce131"/>
          <table:table-cell table:number-columns-repeated="2" table:style-name="ce119"/>
          <table:table-cell table:number-columns-repeated="16379" table:style-name="ce134"/>
        </table:table-row>
        <table:table-row table:style-name="ro28">
          <table:table-cell/>
          <table:table-cell office:value-type="string" table:style-name="ce128">
            <text:p><text:s/>TOTAL DA DESPESA LÍQUIDA = (F) - (H)</text:p>
          </table:table-cell>
          <table:table-cell office:value-type="float" office:value="3969721320.1899996" table:style-name="ce154">
            <text:p>3.969.721.320,19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table:style-name="ce132"/>
          <table:table-cell table:style-name="ce155"/>
          <table:table-cell table:number-columns-repeated="2" table:style-name="ce119"/>
          <table:table-cell table:number-columns-repeated="16379" table:style-name="ce134"/>
        </table:table-row>
        <table:table-row table:style-name="ro29">
          <table:table-cell/>
          <table:table-cell office:value-type="string" table:style-name="ce156">
            <text:p>APURAÇÃO DO PERCENTUAL</text:p>
          </table:table-cell>
          <table:table-cell office:value-type="string" table:style-name="ce156">
            <text:p>ACUMULADO ATÉ <text:s text:c="5"/>1º BIMESTRE 2018</text:p>
          </table:table-cell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number-columns-spanned="1" table:number-rows-spanned="3" table:style-name="ce1127">
            <text:p><text:s text:c="3"/>TOTAL DESPESA LÍQUIDA / TOTAL RECEITA LÍQUIDA</text:p>
          </table:table-cell>
          <table:table-cell office:value-type="percentage" office:value="0.17008588113335374" table:number-columns-spanned="1" table:number-rows-spanned="3" table:style-name="ce1128">
            <text:p>17,01%</text:p>
          </table:table-cell>
          <table:table-cell table:number-columns-repeated="2" table:style-name="ce119"/>
          <table:table-cell table:style-name="ce157"/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office:value-type="string" table:style-name="ce158">
            <text:p>Fonte: Siafem - SP - Dados Definitivos - CGE/SEFAZ - 26/03/2018 - 10h</text:p>
          </table:table-cell>
          <table:table-cell table:style-name="ce159"/>
          <table:table-cell table:number-columns-repeated="2" table:style-name="ce119"/>
          <table:table-cell table:number-columns-repeated="16379" table:style-name="ce134"/>
        </table:table-row>
        <table:table-row table:style-name="ro30">
          <table:table-cell/>
          <table:table-cell office:value-type="string" table:number-columns-spanned="2" table:number-rows-spanned="1" table:style-name="ce981">
            <text:p>Nota: <text:s text:c="2"/>A partir do exercício de 2018 o Poder Executivo não considerará mais como aplicação na Manutenção e Desenvolvimento do Ensino a despesa de insuficiência financeira com profissionais Inativos e Pensionistas da Função Educação, em observância à Recomendação III A-1 do TC.5198.989.16 - Parecer do TCESP de 2016 e ao Parecer SUBG-CONS Nº 11/2018 da PGE, apesar do Orçamento prever dotação para essa despesa.</text:p>
          </table:table-cell>
          <table:covered-table-cell/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table:number-columns-repeated="2" table:style-name="ce160"/>
          <table:table-cell table:number-columns-repeated="2" table:style-name="ce119"/>
          <table:table-cell table:number-columns-repeated="16379" table:style-name="ce134"/>
        </table:table-row>
        <table:table-row table:style-name="ro1">
          <table:table-cell/>
          <table:table-cell table:number-columns-repeated="4" table:style-name="ce119"/>
          <table:table-cell table:number-columns-repeated="16379" table:style-name="ce134"/>
        </table:table-row>
        <table:table-row table:number-rows-repeated="3" table:style-name="ro1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Anexo_12_-_Saúde" table:style-name="ta11" table:print-ranges="Anexo_12_-_Saúde.B2:Anexo_12_-_Saúde.C50">
        <table:table-column table:style-name="co65" table:default-cell-style-name="ce164"/>
        <table:table-column table:style-name="co66" table:default-cell-style-name="ce185"/>
        <table:table-column table:style-name="co2" table:default-cell-style-name="ce163"/>
        <table:table-column table:style-name="co65" table:default-cell-style-name="ce163"/>
        <table:table-column table:style-name="co49" table:default-cell-style-name="ce163"/>
        <table:table-column table:style-name="co12" table:number-columns-repeated="16379" table:default-cell-style-name="ce163"/>
        <table:table-row table:style-name="ro31">
          <table:table-cell table:style-name="ce161"/>
          <table:table-cell table:number-columns-repeated="2" table:style-name="ce162"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number-columns-spanned="2" table:number-rows-spanned="1" table:style-name="ce993">
            <text:p>GOVERNO DO ESTADO DE SÃO PAULO</text:p>
          </table:table-cell>
          <table:covered-table-cell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number-columns-spanned="2" table:number-rows-spanned="1" table:style-name="ce993">
            <text:p>RELATÓRIO RESUMIDO DA EXECUÇÃO ORÇAMENTÁRIA</text:p>
          </table:table-cell>
          <table:covered-table-cell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number-columns-spanned="2" table:number-rows-spanned="1" table:style-name="ce994">
            <text:p>DEMONSTRATIVO DE APLICAÇÃO DE RECURSOS NA SAÚDE</text:p>
          </table:table-cell>
          <table:covered-table-cell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number-columns-spanned="2" table:number-rows-spanned="1" table:style-name="ce984">
            <text:p>JANEIRO A FEVEREIRO <text:s/>DE 2018 - 1º BIMESTRE: JANEIRO - FEVEREIRO</text:p>
          </table:table-cell>
          <table:covered-table-cell/>
          <table:table-cell table:number-columns-repeated="16381" table:style-name="ce163"/>
        </table:table-row>
        <table:table-row table:style-name="ro31">
          <table:table-cell table:style-name="ce164"/>
          <table:table-cell table:number-columns-repeated="2" table:style-name="ce165"/>
          <table:table-cell table:number-columns-repeated="16381" table:style-name="ce163"/>
        </table:table-row>
        <table:table-row table:style-name="ro31">
          <table:table-cell table:style-name="ce164"/>
          <table:table-cell table:style-name="ce166"/>
          <table:table-cell office:value-type="string" table:style-name="ce167">
            <text:p>Valores em R$</text:p>
          </table:table-cell>
          <table:table-cell table:number-columns-repeated="16381" table:style-name="ce163"/>
        </table:table-row>
        <table:table-row table:style-name="ro32">
          <table:table-cell table:style-name="ce168"/>
          <table:table-cell office:value-type="string" table:style-name="ce169">
            <text:p>DISCRIMINAÇÃO</text:p>
          </table:table-cell>
          <table:table-cell office:value-type="string" table:style-name="ce169">
            <text:p>ACUMULADO ATÉ<text:s/></text:p>
            <text:p>1º BIMESTRE 2018</text:p>
          </table:table-cell>
          <table:table-cell table:style-name="ce170"/>
          <table:table-cell table:style-name="ce163"/>
          <table:table-cell table:number-columns-repeated="16379" table:style-name="ce170"/>
        </table:table-row>
        <table:table-row table:style-name="ro31">
          <table:table-cell table:style-name="ce171"/>
          <table:table-cell table:number-columns-repeated="2" table:style-name="ce172"/>
          <table:table-cell table:number-columns-repeated="16381" table:style-name="ce171"/>
        </table:table-row>
        <table:table-row table:style-name="ro27">
          <table:table-cell table:style-name="ce173"/>
          <table:table-cell office:value-type="string" table:style-name="ce174">
            <text:p>(A) = TOTAL DA RECEITA <text:s/>= <text:s/>(B) + (C) + (D)</text:p>
          </table:table-cell>
          <table:table-cell office:value-type="float" office:value="33504550133.360001" table:style-name="ce175">
            <text:p>33.504.550.133,36</text:p>
          </table:table-cell>
          <table:table-cell table:number-columns-repeated="16381" table:style-name="ce176"/>
        </table:table-row>
        <table:table-row table:style-name="ro31">
          <table:table-cell table:style-name="ce171"/>
          <table:table-cell table:style-name="ce172"/>
          <table:table-cell table:style-name="ce177"/>
          <table:table-cell table:number-columns-repeated="16381" table:style-name="ce171"/>
        </table:table-row>
        <table:table-row table:style-name="ro27">
          <table:table-cell table:style-name="ce178"/>
          <table:table-cell office:value-type="string" table:style-name="ce179">
            <text:p>(B) = RECEITAS DE IMPOSTOS</text:p>
          </table:table-cell>
          <table:table-cell office:value-type="float" office:value="31148307266.82" table:style-name="ce180">
            <text:p>31.148.307.266,82</text:p>
          </table:table-cell>
          <table:table-cell table:number-columns-repeated="16381" table:style-name="ce163"/>
        </table:table-row>
        <table:table-row table:style-name="ro15">
          <table:table-cell table:style-name="ce164"/>
          <table:table-cell table:style-name="ce162"/>
          <table:table-cell table:style-name="ce181"/>
          <table:table-cell table:number-columns-repeated="16381" table:style-name="ce163"/>
        </table:table-row>
        <table:table-row table:style-name="ro27">
          <table:table-cell table:style-name="ce164"/>
          <table:table-cell office:value-type="string" table:style-name="ce179">
            <text:p>(C) = OUTRAS RECEITAS PROVENIENTES DE IMPOSTOS</text:p>
          </table:table-cell>
          <table:table-cell office:value-type="float" office:value="841075461.62" table:style-name="ce180">
            <text:p>841.075.461,62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table:style-name="ce182"/>
          <table:table-cell table:style-name="ce183"/>
          <table:table-cell table:number-columns-repeated="16381" table:style-name="ce163"/>
        </table:table-row>
        <table:table-row table:style-name="ro27">
          <table:table-cell table:style-name="ce164"/>
          <table:table-cell office:value-type="string" table:style-name="ce179">
            <text:p>(D) = TRANSFERÊNCIAS FEDERAIS</text:p>
          </table:table-cell>
          <table:table-cell office:value-type="float" office:value="1515167404.9200001" table:style-name="ce180">
            <text:p>1.515.167.404,92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table:style-name="ce184"/>
          <table:table-cell table:style-name="ce183"/>
          <table:table-cell table:number-columns-repeated="16381" table:style-name="ce163"/>
        </table:table-row>
        <table:table-row table:style-name="ro27">
          <table:table-cell table:style-name="ce164"/>
          <table:table-cell office:value-type="string" table:style-name="ce179">
            <text:p>(E) = TRANSFERÊNCIAS A MUNICÍPIOS</text:p>
          </table:table-cell>
          <table:table-cell office:value-type="float" office:value="10165038977.360001" table:style-name="ce180">
            <text:p>10.165.038.977,36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table:style-name="ce182"/>
          <table:table-cell table:style-name="ce183"/>
          <table:table-cell table:style-name="ce163"/>
          <table:table-cell table:style-name="ce185"/>
          <table:table-cell table:number-columns-repeated="16379"/>
        </table:table-row>
        <table:table-row table:style-name="ro31">
          <table:table-cell table:style-name="ce164"/>
          <table:table-cell table:style-name="ce186"/>
          <table:table-cell table:style-name="ce187"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188">
            <text:p><text:s text:c="2"/>TOTAL DA RECEITA LÍQUIDA = (A) - (E)</text:p>
          </table:table-cell>
          <table:table-cell office:value-type="float" office:value="23339511156" table:style-name="ce189">
            <text:p>23.339.511.156,00</text:p>
          </table:table-cell>
          <table:table-cell table:style-name="ce163"/>
          <table:table-cell table:style-name="ce190"/>
          <table:table-cell table:number-columns-repeated="16379"/>
        </table:table-row>
        <table:table-row table:style-name="ro31">
          <table:table-cell table:style-name="ce164"/>
          <table:table-cell table:style-name="ce191"/>
          <table:table-cell table:style-name="ce192"/>
          <table:table-cell table:style-name="ce163"/>
          <table:table-cell table:style-name="ce193"/>
          <table:table-cell table:number-columns-repeated="16379"/>
        </table:table-row>
        <table:table-row table:style-name="ro31">
          <table:table-cell table:style-name="ce164"/>
          <table:table-cell table:style-name="ce182"/>
          <table:table-cell table:style-name="ce194"/>
          <table:table-cell table:number-columns-repeated="16381" table:style-name="ce163"/>
        </table:table-row>
        <table:table-row table:style-name="ro27">
          <table:table-cell table:style-name="ce195"/>
          <table:table-cell office:value-type="string" table:style-name="ce179">
            <text:p>(F) = FUNÇÃO <text:s/>10 <text:s/>- <text:s/>SAÚDE = (F1) + (F2)</text:p>
          </table:table-cell>
          <table:table-cell office:value-type="float" office:value="2649077112.9200001" table:style-name="ce196">
            <text:p>2.649.077.112,92</text:p>
          </table:table-cell>
          <table:table-cell table:style-name="ce197"/>
          <table:table-cell table:style-name="ce198"/>
          <table:table-cell table:number-columns-repeated="16379" table:style-name="ce197"/>
        </table:table-row>
        <table:table-row table:style-name="ro31">
          <table:table-cell table:style-name="ce164"/>
          <table:table-cell table:style-name="ce182"/>
          <table:table-cell table:style-name="ce194"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186">
            <text:p>(F1) = FUNÇÃO 10 = ADMINISTRAÇÃO DIRETA</text:p>
          </table:table-cell>
          <table:table-cell office:value-type="float" office:value="2143448446.05" table:style-name="ce199">
            <text:p>2.143.448.446,05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00">
            <text:p><text:s text:c="20"/>Secretaria da Saúde</text:p>
          </table:table-cell>
          <table:table-cell office:value-type="float" office:value="2110081535.5" table:style-name="ce201">
            <text:p>2.110.081.535,50</text:p>
          </table:table-cell>
          <table:table-cell table:number-columns-repeated="16381" table:style-name="ce163"/>
        </table:table-row>
        <table:table-row table:style-name="ro31">
          <table:table-cell table:style-name="ce168"/>
          <table:table-cell office:value-type="string" table:style-name="ce202">
            <text:p><text:s text:c="22"/>Outras da Administração Direta</text:p>
          </table:table-cell>
          <table:table-cell office:value-type="float" office:value="33366910.550000001" table:style-name="ce203">
            <text:p>33.366.910,55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table:style-name="ce182"/>
          <table:table-cell table:style-name="ce194"/>
          <table:table-cell table:number-columns-repeated="16381" table:style-name="ce163"/>
        </table:table-row>
        <table:table-row table:style-name="ro27">
          <table:table-cell table:style-name="ce164"/>
          <table:table-cell office:value-type="string" table:style-name="ce179">
            <text:p>(F2) = FUNÇÃO 10 = ADMINISTRAÇÃO INDIRETA</text:p>
          </table:table-cell>
          <table:table-cell office:value-type="float" office:value="505628666.87" table:style-name="ce196">
            <text:p>505.628.666,87</text:p>
          </table:table-cell>
          <table:table-cell table:number-columns-repeated="16381" table:style-name="ce163"/>
        </table:table-row>
        <table:table-row table:style-name="ro31">
          <table:table-cell table:style-name="ce204"/>
          <table:table-cell table:style-name="ce184"/>
          <table:table-cell table:style-name="ce194"/>
          <table:table-cell table:number-columns-repeated="16381" table:style-name="ce205"/>
        </table:table-row>
        <table:table-row table:style-name="ro31">
          <table:table-cell table:style-name="ce164"/>
          <table:table-cell table:style-name="ce182"/>
          <table:table-cell table:style-name="ce194"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06">
            <text:p>(G) = EXCLUSÕES</text:p>
          </table:table-cell>
          <table:table-cell office:value-type="float" office:value="265605093.06" table:style-name="ce187">
            <text:p>265.605.093,06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07">
            <text:p><text:s text:c="17"/>Cancelamento de restos a pagar</text:p>
          </table:table-cell>
          <table:table-cell office:value-type="float" office:value="453607.7" table:style-name="ce208">
            <text:p>453.607,70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07">
            <text:p><text:s text:c="17"/>Insuficiência financeira<text:s/></text:p>
          </table:table-cell>
          <table:table-cell office:value-type="float" office:value="100367201.11" table:style-name="ce208">
            <text:p>100.367.201,11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07">
            <text:p><text:s text:c="17"/>Aposentadorias e pensões</text:p>
          </table:table-cell>
          <table:table-cell office:value-type="float" office:value="998504.64" table:style-name="ce208">
            <text:p>998.504,64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07">
            <text:p><text:s text:c="17"/>Despesa intraorçamentária</text:p>
          </table:table-cell>
          <table:table-cell office:value-type="float" office:value="90706567.769999996" table:style-name="ce208">
            <text:p>90.706.567,77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07">
            <text:p><text:s text:c="17"/>Contribuição para a formação do PIS/PASEP</text:p>
          </table:table-cell>
          <table:table-cell office:value-type="float" office:value="40321816" table:style-name="ce208">
            <text:p>40.321.816,00</text:p>
          </table:table-cell>
          <table:table-cell table:number-columns-repeated="16381" table:style-name="ce163"/>
        </table:table-row>
        <table:table-row table:style-name="ro31">
          <table:table-cell table:style-name="ce209"/>
          <table:table-cell office:value-type="string" table:style-name="ce210">
            <text:p><text:s text:c="17"/>Demais deduções</text:p>
          </table:table-cell>
          <table:table-cell office:value-type="float" office:value="32757395.84" table:style-name="ce211">
            <text:p>32.757.395,84</text:p>
          </table:table-cell>
          <table:table-cell table:style-name="ce163"/>
          <table:table-cell table:style-name="ce190"/>
          <table:table-cell table:number-columns-repeated="16379"/>
        </table:table-row>
        <table:table-row table:style-name="ro31">
          <table:table-cell table:style-name="ce164"/>
          <table:table-cell table:style-name="ce182"/>
          <table:table-cell table:style-name="ce183"/>
          <table:table-cell table:number-columns-repeated="16381" table:style-name="ce163"/>
        </table:table-row>
        <table:table-row table:style-name="ro31">
          <table:table-cell table:style-name="ce164"/>
          <table:table-cell table:style-name="ce162"/>
          <table:table-cell table:style-name="ce181"/>
          <table:table-cell table:number-columns-repeated="16381" table:style-name="ce163"/>
        </table:table-row>
        <table:table-row table:style-name="ro31">
          <table:table-cell table:style-name="ce164"/>
          <table:table-cell table:style-name="ce212"/>
          <table:table-cell table:style-name="ce199"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13">
            <text:p><text:s/>TOTAL DA DESPESA LÍQUIDA = (F) - (G)</text:p>
          </table:table-cell>
          <table:table-cell office:value-type="float" office:value="2383472019.8600001" table:style-name="ce201">
            <text:p>2.383.472.019,86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table:style-name="ce214"/>
          <table:table-cell table:style-name="ce203"/>
          <table:table-cell table:number-columns-repeated="16381" table:style-name="ce163"/>
        </table:table-row>
        <table:table-row table:style-name="ro32">
          <table:table-cell table:style-name="ce215"/>
          <table:table-cell table:style-name="ce182"/>
          <table:table-cell table:style-name="ce216"/>
          <table:table-cell table:number-columns-repeated="16381" table:style-name="ce217"/>
        </table:table-row>
        <table:table-row table:style-name="ro33">
          <table:table-cell table:style-name="ce164"/>
          <table:table-cell office:value-type="string" table:style-name="ce218">
            <text:p>APURAÇÃO DO PERCENTUAL</text:p>
          </table:table-cell>
          <table:table-cell office:value-type="string" table:style-name="ce169">
            <text:p>ACUMULADO ATÉ<text:s/></text:p>
            <text:p>1º BIMESTRE 2018</text:p>
          </table:table-cell>
          <table:table-cell table:number-columns-repeated="16381" table:style-name="ce163"/>
        </table:table-row>
        <table:table-row table:style-name="ro31">
          <table:table-cell table:style-name="ce164"/>
          <table:table-cell table:style-name="ce219"/>
          <table:table-cell table:style-name="ce220"/>
          <table:table-cell table:number-columns-repeated="16381" table:style-name="ce163"/>
        </table:table-row>
        <table:table-row table:style-name="ro31">
          <table:table-cell table:style-name="ce164"/>
          <table:table-cell office:value-type="string" table:style-name="ce213">
            <text:p><text:s text:c="3"/>TOTAL DESPESA LÍQUIDA / TOTAL RECEITA LÍQUIDA</text:p>
          </table:table-cell>
          <table:table-cell office:value-type="percentage" office:value="0.10212176270226934" table:style-name="ce221">
            <text:p>10,21%</text:p>
          </table:table-cell>
          <table:table-cell table:style-name="ce163"/>
          <table:table-cell table:style-name="ce222"/>
          <table:table-cell table:number-columns-repeated="16379"/>
        </table:table-row>
        <table:table-row table:style-name="ro31">
          <table:table-cell table:style-name="ce164"/>
          <table:table-cell table:style-name="ce214"/>
          <table:table-cell table:style-name="ce223"/>
          <table:table-cell table:style-name="ce163"/>
          <table:table-cell table:style-name="ce222"/>
          <table:table-cell table:number-columns-repeated="16379"/>
        </table:table-row>
        <table:table-row table:style-name="ro31">
          <table:table-cell table:style-name="ce164"/>
          <table:table-cell office:value-type="string" table:style-name="ce224">
            <text:p>FONTE : SIAFEM/SP - Dados Definitivos - CGE/SEFAZ -21/mar/2018- 11:00h</text:p>
          </table:table-cell>
          <table:table-cell table:style-name="ce225"/>
          <table:table-cell table:style-name="ce163"/>
          <table:table-cell table:style-name="ce222"/>
          <table:table-cell table:number-columns-repeated="16379"/>
        </table:table-row>
        <table:table-row table:style-name="ro34">
          <table:table-cell table:style-name="ce226"/>
          <table:table-cell table:style-name="ce227"/>
          <table:table-cell table:style-name="ce228"/>
          <table:table-cell table:number-columns-repeated="16381" table:style-name="ce229"/>
        </table:table-row>
        <table:table-row table:style-name="ro31">
          <table:table-cell table:style-name="ce164"/>
          <table:table-cell table:number-columns-spanned="2" table:number-rows-spanned="1" table:style-name="ce995"/>
          <table:covered-table-cell/>
          <table:table-cell table:number-columns-repeated="16381" table:style-name="ce163"/>
        </table:table-row>
        <table:table-row table:style-name="ro31">
          <table:table-cell table:style-name="ce230"/>
          <table:table-cell table:number-columns-spanned="2" table:number-rows-spanned="1" table:style-name="ce996"/>
          <table:covered-table-cell/>
          <table:table-cell table:number-columns-repeated="16381" table:style-name="ce231"/>
        </table:table-row>
        <table:table-row table:style-name="ro31">
          <table:table-cell table:style-name="ce164"/>
          <table:table-cell table:number-columns-spanned="2" table:number-rows-spanned="1" table:style-name="ce992"/>
          <table:covered-table-cell/>
          <table:table-cell table:number-columns-repeated="16381" table:style-name="ce163"/>
        </table:table-row>
        <table:table-row table:number-rows-repeated="63" table:style-name="ro31">
          <table:table-cell table:number-columns-repeated="16384"/>
        </table:table-row>
        <table:table-row table:number-rows-repeated="2" table:style-name="ro31">
          <table:table-cell table:number-columns-repeated="2" table:style-name="ce163"/>
          <table:table-cell table:style-name="ce185"/>
          <table:table-cell table:number-columns-repeated="16381"/>
        </table:table-row>
        <table:table-row table:style-name="ro31">
          <table:table-cell table:number-columns-repeated="2" table:style-name="ce163"/>
          <table:table-cell table:style-name="ce193"/>
          <table:table-cell table:number-columns-repeated="16381"/>
        </table:table-row>
        <table:table-row table:number-rows-repeated="2" table:style-name="ro31">
          <table:table-cell table:number-columns-repeated="16384"/>
        </table:table-row>
        <table:table-row table:number-rows-repeated="3" table:style-name="ro31">
          <table:table-cell table:number-columns-repeated="2" table:style-name="ce163"/>
          <table:table-cell table:style-name="ce185"/>
          <table:table-cell table:number-columns-repeated="16381"/>
        </table:table-row>
        <table:table-row table:number-rows-repeated="1048451" table:style-name="ro31">
          <table:table-cell table:number-columns-repeated="16384"/>
        </table:table-row>
      </table:table>
      <table:table table:name="Anexo_13_-_PPP-05-06-18" table:style-name="ta12" table:print-ranges="Anexo_13_-_PPP-05-06-18.A1:Anexo_13_-_PPP-05-06-18.N66"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7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column table:style-name="co67" table:default-cell-style-name="ce626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71" table:number-columns-repeated="2" table:default-cell-style-name="ce626"/>
        <table:table-column table:style-name="co72" table:default-cell-style-name="ce626"/>
        <table:table-column table:style-name="co71" table:number-columns-repeated="5" table:default-cell-style-name="ce626"/>
        <table:table-column table:style-name="co72" table:default-cell-style-name="ce626"/>
        <table:table-column table:style-name="co73" table:default-cell-style-name="ce626" table:visibility="collapse"/>
        <table:table-column table:style-name="co12" table:default-cell-style-name="ce626"/>
        <table:table-column table:style-name="co74" table:default-cell-style-name="ce626"/>
        <table:table-column table:style-name="co12" table:number-columns-repeated="240" table:default-cell-style-name="ce626"/>
        <table:table-row table:style-name="ro1">
          <table:table-cell office:value-type="string" table:number-columns-spanned="13" table:number-rows-spanned="1" table:style-name="ce997">
            <text:p>GOVERNO DO ESTADO DE SÃO PAULO</text:p>
          </table:table-cell>
          <table:covered-table-cell table:number-columns-repeated="12"/>
          <table:table-cell table:style-name="ce625"/>
          <table:table-cell table:style-name="ce626"/>
          <table:table-cell table:style-name="ce627"/>
          <table:table-cell table:number-columns-repeated="16368"/>
        </table:table-row>
        <table:table-row table:style-name="ro5">
          <table:table-cell office:value-type="string" table:number-columns-spanned="13" table:number-rows-spanned="1" table:style-name="ce997">
            <text:p>RELATÓRIO RESUMIDO DA EXECUÇÃO ORÇAMENTÁRIA</text:p>
          </table:table-cell>
          <table:covered-table-cell table:number-columns-repeated="12"/>
          <table:table-cell table:style-name="ce625"/>
          <table:table-cell table:style-name="ce626"/>
          <table:table-cell table:style-name="ce627"/>
          <table:table-cell table:number-columns-repeated="16368"/>
        </table:table-row>
        <table:table-row table:style-name="ro15">
          <table:table-cell office:value-type="string" table:number-columns-spanned="13" table:number-rows-spanned="1" table:style-name="ce998">
            <text:p>DEMONSTRATIVO DAS PARCERIAS PÚBLICO-PRIVADAS</text:p>
          </table:table-cell>
          <table:covered-table-cell table:number-columns-repeated="12"/>
          <table:table-cell table:style-name="ce62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999">
            <text:p>ORÇAMENTOS FISCAL E DA SEGURIDADE SOCIAL</text:p>
          </table:table-cell>
          <table:covered-table-cell table:number-columns-repeated="12"/>
          <table:table-cell table:style-name="ce62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1000">
            <text:p>JANEIRO A FEVEREIRO DE 2018 - 1º BIMESTRE</text:p>
          </table:table-cell>
          <table:covered-table-cell table:number-columns-repeated="12"/>
          <table:table-cell table:style-name="ce62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table:number-columns-spanned="13" table:number-rows-spanned="1" table:style-name="ce997"/>
          <table:covered-table-cell table:number-columns-repeated="12"/>
          <table:table-cell table:style-name="ce62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28">
            <text:p>RREO - Anexo 13 (Lei nº 11.079, de 30.12.2004, arts. 22, 25 e 28)</text:p>
          </table:table-cell>
          <table:table-cell table:number-columns-repeated="10" table:style-name="ce628"/>
          <table:table-cell office:value-type="string" table:number-columns-spanned="2" table:number-rows-spanned="1" table:style-name="ce1001">
            <text:p>Em milhares (R$)</text:p>
          </table:table-cell>
          <table:covered-table-cell/>
          <table:table-cell table:style-name="ce62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number-columns-spanned="2" table:number-rows-spanned="3" table:style-name="ce1132">
            <text:p>IMPACTOS DAS CONTRATAÇÕES DE PPP</text:p>
          </table:table-cell>
          <table:covered-table-cell/>
          <table:table-cell office:value-type="string" table:number-columns-spanned="5" table:number-rows-spanned="3" table:style-name="ce1133">
            <text:p>SALDO TOTAL EM 31 DE DEZEMBRO DE 2017</text:p>
          </table:table-cell>
          <table:covered-table-cell table:number-columns-repeated="4"/>
          <table:table-cell office:value-type="string" table:number-columns-spanned="6" table:number-rows-spanned="2" table:style-name="ce1017">
            <text:p>REGISTROS EFETUADOS EM 2018</text:p>
          </table:table-cell>
          <table:covered-table-cell table:number-columns-repeated="5"/>
          <table:table-cell table:style-name="ce629"/>
          <table:table-cell table:style-name="ce630"/>
          <table:table-cell table:style-name="ce631"/>
          <table:table-cell table:number-columns-repeated="16368" table:style-name="ce630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5"/>
          <table:table-cell table:style-name="ce629"/>
          <table:table-cell table:style-name="ce630"/>
          <table:table-cell table:style-name="ce631"/>
          <table:table-cell table:number-columns-repeated="16368" table:style-name="ce630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133">
            <text:p>No bimestre</text:p>
          </table:table-cell>
          <table:covered-table-cell table:number-columns-repeated="2"/>
          <table:table-cell office:value-type="string" table:number-columns-spanned="3" table:number-rows-spanned="1" table:style-name="ce1017">
            <text:p>Até o Bimestre</text:p>
          </table:table-cell>
          <table:covered-table-cell table:number-columns-repeated="2"/>
          <table:table-cell table:style-name="ce629"/>
          <table:table-cell table:style-name="ce630"/>
          <table:table-cell table:style-name="ce632"/>
          <table:table-cell table:number-columns-repeated="16368" table:style-name="ce630"/>
        </table:table-row>
        <table:table-row table:style-name="ro1">
          <table:table-cell office:value-type="string" table:number-columns-spanned="2" table:number-rows-spanned="1" table:style-name="ce1022">
            <text:p>TOTAL DE ATIVOS</text:p>
          </table:table-cell>
          <table:covered-table-cell/>
          <table:table-cell table:number-columns-repeated="4" table:style-name="ce633"/>
          <table:table-cell table:style-name="ce634"/>
          <table:table-cell table:style-name="ce635"/>
          <table:table-cell table:style-name="ce636"/>
          <table:table-cell table:style-name="ce637"/>
          <table:table-cell table:style-name="ce636"/>
          <table:table-cell table:number-columns-repeated="2" table:style-name="ce638"/>
          <table:table-cell table:style-name="ce639"/>
          <table:table-cell table:style-name="ce640"/>
          <table:table-cell table:style-name="ce641"/>
          <table:table-cell table:number-columns-repeated="16368" table:style-name="ce640"/>
        </table:table-row>
        <table:table-row table:style-name="ro35">
          <table:table-cell office:value-type="string" table:number-columns-spanned="2" table:number-rows-spanned="1" table:style-name="ce1024">
            <text:p><text:s text:c="4"/>Ativos Constituídos pela SPE</text:p>
          </table:table-cell>
          <table:covered-table-cell/>
          <table:table-cell table:number-columns-repeated="4" table:style-name="ce642"/>
          <table:table-cell office:value-type="float" office:value="2727766.6126100002" table:style-name="ce643">
            <text:p><text:s/>2.727.767<text:s/></text:p>
          </table:table-cell>
          <table:table-cell table:style-name="ce644"/>
          <table:table-cell table:style-name="ce645"/>
          <table:table-cell office:value-type="float" office:value="0" table:style-name="ce643">
            <text:p><text:s/>-<text:s text:c="3"/></text:p>
          </table:table-cell>
          <table:table-cell table:style-name="ce645"/>
          <table:table-cell table:style-name="ce646"/>
          <table:table-cell office:value-type="float" office:value="2727766.6126100002" table:style-name="ce647">
            <text:p><text:s/>2.727.767<text:s/></text:p>
          </table:table-cell>
          <table:table-cell table:style-name="ce639"/>
          <table:table-cell table:style-name="ce640"/>
          <table:table-cell table:style-name="ce648"/>
          <table:table-cell table:number-columns-repeated="16368" table:style-name="ce640"/>
        </table:table-row>
        <table:table-row table:style-name="ro1">
          <table:table-cell office:value-type="string" table:number-columns-spanned="2" table:number-rows-spanned="1" table:style-name="ce1022">
            <text:p>TOTAL DE PASSIVOS<text:s/></text:p>
          </table:table-cell>
          <table:covered-table-cell/>
          <table:table-cell table:number-columns-repeated="4" table:style-name="ce633"/>
          <table:table-cell office:value-type="float" office:value="3905981.53308" table:style-name="ce649">
            <text:p><text:s/>3.905.982<text:s/></text:p>
          </table:table-cell>
          <table:table-cell table:style-name="ce650"/>
          <table:table-cell table:style-name="ce651"/>
          <table:table-cell office:value-type="float" office:value="0" table:style-name="ce649">
            <text:p><text:s/>-<text:s text:c="3"/></text:p>
          </table:table-cell>
          <table:table-cell table:style-name="ce651"/>
          <table:table-cell table:style-name="ce652"/>
          <table:table-cell office:value-type="float" office:value="3905981.53308" table:style-name="ce653">
            <text:p><text:s/>3.905.982<text:s/></text:p>
          </table:table-cell>
          <table:table-cell table:style-name="ce639"/>
          <table:table-cell table:style-name="ce640"/>
          <table:table-cell table:style-name="ce654"/>
          <table:table-cell table:number-columns-repeated="16368" table:style-name="ce640"/>
        </table:table-row>
        <table:table-row table:style-name="ro35">
          <table:table-cell office:value-type="string" table:number-columns-spanned="2" table:number-rows-spanned="1" table:style-name="ce1025">
            <text:p><text:s text:c="4"/>Obrigações decorrentes de Ativos Constituídos pela SPE</text:p>
          </table:table-cell>
          <table:covered-table-cell/>
          <table:table-cell table:number-columns-repeated="4" table:style-name="ce655"/>
          <table:table-cell office:value-type="float" office:value="3905981.53308" table:style-name="ce649">
            <text:p><text:s/>3.905.982<text:s/></text:p>
          </table:table-cell>
          <table:table-cell table:style-name="ce650"/>
          <table:table-cell table:style-name="ce651"/>
          <table:table-cell office:value-type="float" office:value="0" table:style-name="ce649">
            <text:p><text:s/>-<text:s text:c="3"/></text:p>
          </table:table-cell>
          <table:table-cell table:style-name="ce651"/>
          <table:table-cell table:style-name="ce652"/>
          <table:table-cell office:value-type="float" office:value="3905981.53308" table:style-name="ce653">
            <text:p><text:s/>3.905.982<text:s/></text:p>
          </table:table-cell>
          <table:table-cell table:style-name="ce639"/>
          <table:table-cell table:style-name="ce640"/>
          <table:table-cell table:style-name="ce648"/>
          <table:table-cell table:number-columns-repeated="16368" table:style-name="ce640"/>
        </table:table-row>
        <table:table-row table:style-name="ro1">
          <table:table-cell office:value-type="string" table:number-columns-spanned="2" table:number-rows-spanned="1" table:style-name="ce1025">
            <text:p><text:s text:c="4"/>Provisões de PPP</text:p>
          </table:table-cell>
          <table:covered-table-cell/>
          <table:table-cell table:number-columns-repeated="4" table:style-name="ce656"/>
          <table:table-cell office:value-type="float" office:value="0" table:style-name="ce657">
            <text:p><text:s/>-<text:s text:c="3"/></text:p>
          </table:table-cell>
          <table:table-cell table:style-name="ce650"/>
          <table:table-cell table:style-name="ce651"/>
          <table:table-cell office:value-type="float" office:value="0" table:style-name="ce657">
            <text:p><text:s/>-<text:s text:c="3"/></text:p>
          </table:table-cell>
          <table:table-cell table:style-name="ce651"/>
          <table:table-cell table:style-name="ce652"/>
          <table:table-cell office:value-type="float" office:value="0" table:style-name="ce652">
            <text:p><text:s/>-<text:s text:c="3"/></text:p>
          </table:table-cell>
          <table:table-cell table:style-name="ce639"/>
          <table:table-cell table:style-name="ce640"/>
          <table:table-cell table:style-name="ce648"/>
          <table:table-cell table:number-columns-repeated="16368" table:style-name="ce640"/>
        </table:table-row>
        <table:table-row table:style-name="ro35">
          <table:table-cell office:value-type="string" table:number-columns-spanned="2" table:number-rows-spanned="1" table:style-name="ce1027">
            <text:p><text:s text:c="4"/>Outros passivos<text:s/></text:p>
          </table:table-cell>
          <table:covered-table-cell/>
          <table:table-cell table:number-columns-repeated="4" table:style-name="ce642"/>
          <table:table-cell office:value-type="float" office:value="0" table:style-name="ce657">
            <text:p><text:s/>-<text:s text:c="3"/></text:p>
          </table:table-cell>
          <table:table-cell table:style-name="ce650"/>
          <table:table-cell table:style-name="ce651"/>
          <table:table-cell office:value-type="float" office:value="0" table:style-name="ce657">
            <text:p><text:s/>-<text:s text:c="3"/></text:p>
          </table:table-cell>
          <table:table-cell table:style-name="ce651"/>
          <table:table-cell table:style-name="ce652"/>
          <table:table-cell office:value-type="float" office:value="0" table:style-name="ce652">
            <text:p><text:s/>-<text:s text:c="3"/></text:p>
          </table:table-cell>
          <table:table-cell table:style-name="ce639"/>
          <table:table-cell table:style-name="ce640"/>
          <table:table-cell table:style-name="ce632"/>
          <table:table-cell table:number-columns-repeated="16368" table:style-name="ce640"/>
        </table:table-row>
        <table:table-row table:style-name="ro1">
          <table:table-cell office:value-type="string" table:number-columns-spanned="2" table:number-rows-spanned="1" table:style-name="ce1022">
            <text:p>ATOS POTENCIAIS PASSIVOS</text:p>
          </table:table-cell>
          <table:covered-table-cell/>
          <table:table-cell table:number-columns-repeated="4" table:style-name="ce633"/>
          <table:table-cell office:value-type="float" office:value="3894915.5302599999" table:style-name="ce658">
            <text:p>3.894.916</text:p>
          </table:table-cell>
          <table:table-cell table:style-name="ce659"/>
          <table:table-cell table:style-name="ce660"/>
          <table:table-cell office:value-type="float" office:value="17572.833360000048" table:style-name="ce661">
            <text:p>17.573</text:p>
          </table:table-cell>
          <table:table-cell table:style-name="ce660"/>
          <table:table-cell table:style-name="ce662"/>
          <table:table-cell office:value-type="float" office:value="3912488.36362" table:style-name="ce662">
            <text:p>3.912.488</text:p>
          </table:table-cell>
          <table:table-cell table:style-name="ce639"/>
          <table:table-cell table:style-name="ce640"/>
          <table:table-cell table:style-name="ce663"/>
          <table:table-cell table:number-columns-repeated="16368" table:style-name="ce640"/>
        </table:table-row>
        <table:table-row table:style-name="ro1">
          <table:table-cell office:value-type="string" table:number-columns-spanned="2" table:number-rows-spanned="1" table:style-name="ce1028">
            <text:p>Obrigações contratuais</text:p>
          </table:table-cell>
          <table:covered-table-cell/>
          <table:table-cell table:number-columns-repeated="3" table:style-name="ce664"/>
          <table:table-cell table:style-name="ce665"/>
          <table:table-cell office:value-type="float" office:value="982676.20194000006" table:style-name="ce649">
            <text:p><text:s/>982.676<text:s/></text:p>
          </table:table-cell>
          <table:table-cell table:style-name="ce650"/>
          <table:table-cell table:style-name="ce651"/>
          <table:table-cell office:value-type="float" office:value="0" table:style-name="ce649">
            <text:p><text:s/>-<text:s text:c="3"/></text:p>
          </table:table-cell>
          <table:table-cell table:style-name="ce651"/>
          <table:table-cell table:style-name="ce652"/>
          <table:table-cell office:value-type="float" office:value="982676.20194000006" table:style-name="ce653">
            <text:p><text:s/>982.676<text:s/></text:p>
          </table:table-cell>
          <table:table-cell table:style-name="ce639"/>
          <table:table-cell table:style-name="ce640"/>
          <table:table-cell table:style-name="ce648"/>
          <table:table-cell table:number-columns-repeated="16368" table:style-name="ce640"/>
        </table:table-row>
        <table:table-row table:style-name="ro1">
          <table:table-cell office:value-type="string" table:style-name="ce666">
            <text:p>Riscos Não Provisionados</text:p>
          </table:table-cell>
          <table:table-cell table:style-name="ce667"/>
          <table:table-cell table:number-columns-repeated="3" table:style-name="ce664"/>
          <table:table-cell table:style-name="ce665"/>
          <table:table-cell office:value-type="float" office:value="191044.92129999999" table:style-name="ce649">
            <text:p><text:s/>191.045<text:s/></text:p>
          </table:table-cell>
          <table:table-cell table:style-name="ce650"/>
          <table:table-cell table:style-name="ce651"/>
          <table:table-cell office:value-type="float" office:value="0" table:style-name="ce649">
            <text:p><text:s/>-<text:s text:c="3"/></text:p>
          </table:table-cell>
          <table:table-cell table:style-name="ce651"/>
          <table:table-cell table:style-name="ce652"/>
          <table:table-cell office:value-type="float" office:value="191044.92129999999" table:style-name="ce653">
            <text:p><text:s/>191.045<text:s/></text:p>
          </table:table-cell>
          <table:table-cell table:style-name="ce639"/>
          <table:table-cell table:style-name="ce640"/>
          <table:table-cell table:style-name="ce648"/>
          <table:table-cell table:number-columns-repeated="16368" table:style-name="ce640"/>
        </table:table-row>
        <table:table-row table:style-name="ro1">
          <table:table-cell office:value-type="string" table:number-columns-spanned="2" table:number-rows-spanned="1" table:style-name="ce1028">
            <text:p>Garantias concedidas</text:p>
          </table:table-cell>
          <table:covered-table-cell/>
          <table:table-cell table:number-columns-repeated="4" table:style-name="ce668"/>
          <table:table-cell office:value-type="float" office:value="2721194.4070199998" table:style-name="ce663">
            <text:p>2.721.194</text:p>
          </table:table-cell>
          <table:table-cell table:style-name="ce669"/>
          <table:table-cell table:style-name="ce663"/>
          <table:table-cell office:value-type="float" office:value="17572.833360000048" table:style-name="ce670">
            <text:p>17.573</text:p>
          </table:table-cell>
          <table:table-cell table:style-name="ce669"/>
          <table:table-cell table:style-name="ce663"/>
          <table:table-cell office:value-type="float" office:value="2738767.2403799999" table:style-name="ce663">
            <text:p>2.738.767</text:p>
          </table:table-cell>
          <table:table-cell table:style-name="ce639"/>
          <table:table-cell table:style-name="ce640"/>
          <table:table-cell table:style-name="ce663"/>
          <table:table-cell table:number-columns-repeated="16368" table:style-name="ce640"/>
        </table:table-row>
        <table:table-row table:style-name="ro1">
          <table:table-cell office:value-type="string" table:number-columns-spanned="2" table:number-rows-spanned="1" table:style-name="ce1030">
            <text:p>Tamoios</text:p>
          </table:table-cell>
          <table:covered-table-cell/>
          <table:table-cell table:number-columns-repeated="4" table:style-name="ce668"/>
          <table:table-cell office:value-type="float" office:value="402997.22171999997" table:style-name="ce671">
            <text:p>402.997</text:p>
          </table:table-cell>
          <table:table-cell table:style-name="ce669"/>
          <table:table-cell table:style-name="ce663"/>
          <table:table-cell office:value-type="float" office:value="0" table:style-name="ce672">
            <text:p>0</text:p>
          </table:table-cell>
          <table:table-cell table:number-columns-repeated="2" table:style-name="ce663"/>
          <table:table-cell office:value-type="float" office:value="402997.22171999997" table:style-name="ce671">
            <text:p>402.997</text:p>
          </table:table-cell>
          <table:table-cell table:style-name="ce639"/>
          <table:table-cell table:style-name="ce640"/>
          <table:table-cell table:style-name="ce671"/>
          <table:table-cell table:number-columns-repeated="16368" table:style-name="ce640"/>
        </table:table-row>
        <table:table-row table:style-name="ro1">
          <table:table-cell office:value-type="string" table:style-name="ce673">
            <text:p>Linha 8 - CPTM</text:p>
          </table:table-cell>
          <table:table-cell table:style-name="ce674"/>
          <table:table-cell table:number-columns-repeated="4" table:style-name="ce675"/>
          <table:table-cell office:value-type="float" office:value="18079.456269999999" table:style-name="ce671">
            <text:p>18.079</text:p>
          </table:table-cell>
          <table:table-cell table:style-name="ce676"/>
          <table:table-cell table:style-name="ce677"/>
          <table:table-cell office:value-type="float" office:value="0" table:style-name="ce672">
            <text:p>0</text:p>
          </table:table-cell>
          <table:table-cell table:number-columns-repeated="2" table:style-name="ce677"/>
          <table:table-cell office:value-type="float" office:value="18079.456269999999" table:style-name="ce677">
            <text:p>18.079</text:p>
          </table:table-cell>
          <table:table-cell table:style-name="ce629"/>
          <table:table-cell table:style-name="ce630"/>
          <table:table-cell table:style-name="ce671"/>
          <table:table-cell table:number-columns-repeated="16368" table:style-name="ce630"/>
        </table:table-row>
        <table:table-row table:style-name="ro1">
          <table:table-cell office:value-type="string" table:number-columns-spanned="2" table:number-rows-spanned="1" table:style-name="ce1030">
            <text:p>Linha 4 - Metrô</text:p>
          </table:table-cell>
          <table:covered-table-cell/>
          <table:table-cell table:number-columns-repeated="4" table:style-name="ce675"/>
          <table:table-cell office:value-type="float" office:value="558175.10765999998" table:style-name="ce677">
            <text:p>558.175</text:p>
          </table:table-cell>
          <table:table-cell table:style-name="ce676"/>
          <table:table-cell table:style-name="ce677"/>
          <table:table-cell office:value-type="float" office:value="13329.540460000047" table:style-name="ce672">
            <text:p>13.330</text:p>
          </table:table-cell>
          <table:table-cell table:number-columns-repeated="2" table:style-name="ce677"/>
          <table:table-cell office:value-type="float" office:value="571504.64812000003" table:style-name="ce677">
            <text:p>571.505</text:p>
          </table:table-cell>
          <table:table-cell table:style-name="ce629"/>
          <table:table-cell table:style-name="ce630"/>
          <table:table-cell table:style-name="ce677"/>
          <table:table-cell table:number-columns-repeated="16368" table:style-name="ce630"/>
        </table:table-row>
        <table:table-row table:style-name="ro1">
          <table:table-cell office:value-type="string" table:number-columns-spanned="2" table:number-rows-spanned="1" table:style-name="ce1020">
            <text:p>Ind. Farmacêutica de Americo Brasiliense - IFAB - FURP</text:p>
          </table:table-cell>
          <table:covered-table-cell/>
          <table:table-cell table:number-columns-repeated="4" table:style-name="ce675"/>
          <table:table-cell office:value-type="float" office:value="60472.90049" table:style-name="ce677">
            <text:p>60.473</text:p>
          </table:table-cell>
          <table:table-cell table:style-name="ce676"/>
          <table:table-cell table:style-name="ce677"/>
          <table:table-cell office:value-type="float" office:value="620.49412000000302" table:style-name="ce672">
            <text:p>620</text:p>
          </table:table-cell>
          <table:table-cell table:number-columns-repeated="2" table:style-name="ce677"/>
          <table:table-cell office:value-type="float" office:value="61093.394610000003" table:style-name="ce677">
            <text:p>61.093</text:p>
          </table:table-cell>
          <table:table-cell table:style-name="ce629"/>
          <table:table-cell table:style-name="ce630"/>
          <table:table-cell table:style-name="ce677"/>
          <table:table-cell table:number-columns-repeated="16368" table:style-name="ce630"/>
        </table:table-row>
        <table:table-row table:style-name="ro1">
          <table:table-cell office:value-type="string" table:number-columns-spanned="2" table:number-rows-spanned="1" table:style-name="ce1030">
            <text:p>Linha 6 - Metrô</text:p>
          </table:table-cell>
          <table:covered-table-cell/>
          <table:table-cell table:number-columns-repeated="4" table:style-name="ce675"/>
          <table:table-cell office:value-type="float" office:value="322334.91009000002" table:style-name="ce677">
            <text:p>322.335</text:p>
          </table:table-cell>
          <table:table-cell table:style-name="ce676"/>
          <table:table-cell table:style-name="ce677"/>
          <table:table-cell office:value-type="float" office:value="3307.3809100000071" table:style-name="ce672">
            <text:p>3.307</text:p>
          </table:table-cell>
          <table:table-cell table:number-columns-repeated="2" table:style-name="ce677"/>
          <table:table-cell office:value-type="float" office:value="325642.29100000003" table:style-name="ce677">
            <text:p>325.642</text:p>
          </table:table-cell>
          <table:table-cell table:style-name="ce629"/>
          <table:table-cell table:style-name="ce630"/>
          <table:table-cell table:style-name="ce677"/>
          <table:table-cell table:number-columns-repeated="16368" table:style-name="ce630"/>
        </table:table-row>
        <table:table-row table:style-name="ro1">
          <table:table-cell office:value-type="string" table:number-columns-spanned="2" table:number-rows-spanned="1" table:style-name="ce1030">
            <text:p>Habitação - Lote I - SH</text:p>
          </table:table-cell>
          <table:covered-table-cell/>
          <table:table-cell table:number-columns-repeated="4" table:style-name="ce675"/>
          <table:table-cell office:value-type="float" office:value="1244456.70836" table:style-name="ce677">
            <text:p>1.244.457</text:p>
          </table:table-cell>
          <table:table-cell table:style-name="ce676"/>
          <table:table-cell table:style-name="ce677"/>
          <table:table-cell office:value-type="float" office:value="25.207539999857545" table:style-name="ce672">
            <text:p>25</text:p>
          </table:table-cell>
          <table:table-cell table:number-columns-repeated="2" table:style-name="ce677"/>
          <table:table-cell office:value-type="float" office:value="1244481.9158999999" table:style-name="ce677">
            <text:p>1.244.482</text:p>
          </table:table-cell>
          <table:table-cell table:style-name="ce629"/>
          <table:table-cell table:style-name="ce630"/>
          <table:table-cell table:style-name="ce677"/>
          <table:table-cell table:number-columns-repeated="16368" table:style-name="ce630"/>
        </table:table-row>
        <table:table-row table:style-name="ro1">
          <table:table-cell office:value-type="string" table:number-columns-spanned="2" table:number-rows-spanned="1" table:style-name="ce1030">
            <text:p>Complexos Hospitalares - SS</text:p>
          </table:table-cell>
          <table:covered-table-cell/>
          <table:table-cell table:number-columns-repeated="4" table:style-name="ce675"/>
          <table:table-cell office:value-type="float" office:value="97293.136119999996" table:style-name="ce677">
            <text:p>97.293</text:p>
          </table:table-cell>
          <table:table-cell table:style-name="ce676"/>
          <table:table-cell table:style-name="ce677"/>
          <table:table-cell office:value-type="float" office:value="621.37383000001137" table:style-name="ce672">
            <text:p>621</text:p>
          </table:table-cell>
          <table:table-cell table:number-columns-repeated="2" table:style-name="ce677"/>
          <table:table-cell office:value-type="float" office:value="97914.509950000007" table:style-name="ce677">
            <text:p>97.915</text:p>
          </table:table-cell>
          <table:table-cell table:style-name="ce629"/>
          <table:table-cell table:style-name="ce630"/>
          <table:table-cell table:style-name="ce677"/>
          <table:table-cell table:number-columns-repeated="16368" table:style-name="ce630"/>
        </table:table-row>
        <table:table-row table:style-name="ro1">
          <table:table-cell office:value-type="string" table:style-name="ce673">
            <text:p>Sist. Int. Metrop. da Reg. Met. Baixada Santista - SIM RMBS - STM</text:p>
          </table:table-cell>
          <table:table-cell table:style-name="ce678"/>
          <table:table-cell table:number-columns-repeated="4" table:style-name="ce675"/>
          <table:table-cell office:value-type="float" office:value="17384.96631" table:style-name="ce677">
            <text:p>17.385</text:p>
          </table:table-cell>
          <table:table-cell table:style-name="ce676"/>
          <table:table-cell table:style-name="ce677"/>
          <table:table-cell office:value-type="float" office:value="-331.16349999999875" table:style-name="ce672">
            <text:p>-331</text:p>
          </table:table-cell>
          <table:table-cell table:number-columns-repeated="2" table:style-name="ce677"/>
          <table:table-cell office:value-type="float" office:value="17053.802810000001" table:style-name="ce677">
            <text:p>17.054</text:p>
          </table:table-cell>
          <table:table-cell table:style-name="ce629"/>
          <table:table-cell table:style-name="ce630"/>
          <table:table-cell table:style-name="ce677"/>
          <table:table-cell table:number-columns-repeated="16368" table:style-name="ce630"/>
        </table:table-row>
        <table:table-row table:style-name="ro1">
          <table:table-cell office:value-type="string" table:number-columns-spanned="2" table:number-rows-spanned="1" table:style-name="ce1032">
            <text:p>Outros Passivos Contingentes</text:p>
          </table:table-cell>
          <table:covered-table-cell/>
          <table:table-cell table:number-columns-repeated="4" table:style-name="ce679"/>
          <table:table-cell office:value-type="float" office:value="0" table:style-name="ce680">
            <text:p>0</text:p>
          </table:table-cell>
          <table:table-cell table:style-name="ce681"/>
          <table:table-cell table:style-name="ce680"/>
          <table:table-cell office:value-type="float" office:value="0" table:style-name="ce682">
            <text:p>0</text:p>
          </table:table-cell>
          <table:table-cell table:style-name="ce681"/>
          <table:table-cell table:style-name="ce680"/>
          <table:table-cell office:value-type="float" office:value="0" table:style-name="ce680">
            <text:p>0</text:p>
          </table:table-cell>
          <table:table-cell table:style-name="ce629"/>
          <table:table-cell table:style-name="ce630"/>
          <table:table-cell table:style-name="ce671"/>
          <table:table-cell table:number-columns-repeated="16368" table:style-name="ce630"/>
        </table:table-row>
        <table:table-row table:style-name="ro31">
          <table:table-cell table:number-columns-repeated="5" table:style-name="ce683"/>
          <table:table-cell table:number-columns-repeated="3" table:style-name="ce684"/>
          <table:table-cell table:number-columns-repeated="3" table:style-name="ce630"/>
          <table:table-cell table:number-columns-repeated="2" table:style-name="ce685"/>
          <table:table-cell table:style-name="ce625"/>
          <table:table-cell table:style-name="ce626"/>
          <table:table-cell table:style-name="ce627"/>
          <table:table-cell table:number-columns-repeated="227" table:style-name="ce626"/>
          <table:table-cell table:number-columns-repeated="16141" table:style-name="ce630"/>
        </table:table-row>
        <table:table-row table:style-name="ro1">
          <table:table-cell office:value-type="string" table:number-columns-spanned="1" table:number-rows-spanned="3" table:style-name="ce1131">
            <text:p>DESPESAS DE PPP</text:p>
          </table:table-cell>
          <table:table-cell office:value-type="string" table:number-columns-spanned="1" table:number-rows-spanned="2" table:style-name="ce1036">
            <text:p>DESPESA EXECUTADA</text:p>
          </table:table-cell>
          <table:table-cell office:value-type="string" table:number-columns-spanned="1" table:number-rows-spanned="2" table:style-name="ce1036">
            <text:p>DESPESA PREVISTA</text:p>
          </table:table-cell>
          <table:table-cell office:value-type="string" table:number-columns-spanned="1" table:number-rows-spanned="2" table:style-name="ce1036">
            <text:p>DESPESA EXECUTADA</text:p>
          </table:table-cell>
          <table:table-cell office:value-type="float" office:value="2019" table:number-columns-spanned="1" table:number-rows-spanned="3" table:style-name="ce1129">
            <text:p>2019</text:p>
          </table:table-cell>
          <table:table-cell office:value-type="float" office:value="2020" table:number-columns-spanned="1" table:number-rows-spanned="3" table:style-name="ce1129">
            <text:p>2020</text:p>
          </table:table-cell>
          <table:table-cell office:value-type="float" office:value="2021" table:number-columns-spanned="1" table:number-rows-spanned="3" table:style-name="ce1129">
            <text:p>2021</text:p>
          </table:table-cell>
          <table:table-cell office:value-type="float" office:value="2022" table:number-columns-spanned="1" table:number-rows-spanned="3" table:style-name="ce1129">
            <text:p>2022</text:p>
          </table:table-cell>
          <table:table-cell office:value-type="float" office:value="2023" table:number-columns-spanned="1" table:number-rows-spanned="3" table:style-name="ce1129">
            <text:p>2023</text:p>
          </table:table-cell>
          <table:table-cell office:value-type="float" office:value="2024" table:number-columns-spanned="1" table:number-rows-spanned="3" table:style-name="ce1129">
            <text:p>2024</text:p>
          </table:table-cell>
          <table:table-cell office:value-type="float" office:value="2025" table:number-columns-spanned="1" table:number-rows-spanned="3" table:style-name="ce1129">
            <text:p>2025</text:p>
          </table:table-cell>
          <table:table-cell office:value-type="float" office:value="2026" table:number-columns-spanned="1" table:number-rows-spanned="3" table:style-name="ce1129">
            <text:p>2026</text:p>
          </table:table-cell>
          <table:table-cell office:value-type="float" office:value="2027" table:number-columns-spanned="1" table:number-rows-spanned="3" table:style-name="ce1130">
            <text:p>2027</text:p>
          </table:table-cell>
          <table:table-cell table:style-name="ce686"/>
          <table:table-cell table:style-name="ce687"/>
          <table:table-cell table:style-name="ce688"/>
          <table:table-cell table:number-columns-repeated="227" table:style-name="ce687"/>
          <table:table-cell table:number-columns-repeated="1614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9"/>
          <table:table-cell table:style-name="ce626"/>
          <table:table-cell table:style-name="ce627"/>
          <table:table-cell table:number-columns-repeated="227" table:style-name="ce626"/>
          <table:table-cell table:number-columns-repeated="16141" table:style-name="ce687"/>
        </table:table-row>
        <table:table-row table:style-name="ro1">
          <table:covered-table-cell/>
          <table:table-cell office:value-type="string" table:style-name="ce690">
            <text:p>2017</text:p>
          </table:table-cell>
          <table:table-cell office:value-type="float" office:value="2018" table:style-name="ce691">
            <text:p>2018</text:p>
          </table:table-cell>
          <table:table-cell office:value-type="float" office:value="2018" table:style-name="ce691">
            <text:p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9"/>
          <table:table-cell table:style-name="ce630"/>
          <table:table-cell table:style-name="ce631"/>
          <table:table-cell table:number-columns-repeated="16368"/>
        </table:table-row>
        <table:table-row table:style-name="ro5">
          <table:table-cell office:value-type="string" table:style-name="ce692">
            <text:p>Do Ente Federado, exceto estatatais não dependentes (I)</text:p>
          </table:table-cell>
          <table:table-cell office:value-type="float" office:value="1105790" table:style-name="ce693">
            <text:p>1.105.790</text:p>
          </table:table-cell>
          <table:table-cell office:value-type="float" office:value="3449720" table:style-name="ce693">
            <text:p>3.449.720</text:p>
          </table:table-cell>
          <table:table-cell office:value-type="float" office:value="83675" table:style-name="ce693">
            <text:p>83.675</text:p>
          </table:table-cell>
          <table:table-cell office:value-type="float" office:value="3779443.73" table:style-name="ce693">
            <text:p>3.779.444</text:p>
          </table:table-cell>
          <table:table-cell office:value-type="float" office:value="2794359.3000000003" table:style-name="ce693">
            <text:p>2.794.359</text:p>
          </table:table-cell>
          <table:table-cell office:value-type="float" office:value="2037529.76" table:style-name="ce694">
            <text:p>2.037.530</text:p>
          </table:table-cell>
          <table:table-cell office:value-type="float" office:value="1700266.95" table:style-name="ce694">
            <text:p>1.700.267</text:p>
          </table:table-cell>
          <table:table-cell office:value-type="float" office:value="1864055.22" table:style-name="ce695">
            <text:p>1.864.055</text:p>
          </table:table-cell>
          <table:table-cell office:value-type="float" office:value="1864055.5799999998" table:style-name="ce693">
            <text:p>1.864.056</text:p>
          </table:table-cell>
          <table:table-cell office:value-type="float" office:value="1864055.5699999998" table:style-name="ce693">
            <text:p>1.864.056</text:p>
          </table:table-cell>
          <table:table-cell office:value-type="float" office:value="1864055.5699999998" table:style-name="ce694">
            <text:p>1.864.056</text:p>
          </table:table-cell>
          <table:table-cell office:value-type="float" office:value="1793288.3599999999" table:style-name="ce668">
            <text:p>1.793.288</text:p>
          </table:table-cell>
          <table:table-cell office:value-type="float" office:value="0" table:style-name="ce668">
            <text:p>0</text:p>
          </table:table-cell>
          <table:table-cell table:style-name="ce692"/>
          <table:table-cell table:style-name="ce696"/>
          <table:table-cell table:number-columns-repeated="16368" table:style-name="ce692"/>
        </table:table-row>
        <table:table-row table:style-name="ro1">
          <table:table-cell office:value-type="string" table:style-name="ce697">
            <text:p>Linha 4 - STM/Metrô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675">
            <text:p>0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Linha 8 - STM/CPTM</text:p>
          </table:table-cell>
          <table:table-cell office:value-type="float" office:value="318807" table:style-name="ce698">
            <text:p>318.807</text:p>
          </table:table-cell>
          <table:table-cell office:value-type="float" office:value="333093" table:style-name="ce698">
            <text:p>333.093</text:p>
          </table:table-cell>
          <table:table-cell office:value-type="float" office:value="27283" table:style-name="ce698">
            <text:p>27.283</text:p>
          </table:table-cell>
          <table:table-cell office:value-type="float" office:value="333093" table:style-name="ce698">
            <text:p>333.093</text:p>
          </table:table-cell>
          <table:table-cell office:value-type="float" office:value="333093" table:style-name="ce698">
            <text:p>333.093</text:p>
          </table:table-cell>
          <table:table-cell office:value-type="float" office:value="333093" table:style-name="ce699">
            <text:p>333.093</text:p>
          </table:table-cell>
          <table:table-cell office:value-type="float" office:value="333093" table:style-name="ce699">
            <text:p>333.093</text:p>
          </table:table-cell>
          <table:table-cell office:value-type="float" office:value="333093" table:style-name="ce675">
            <text:p>333.093</text:p>
          </table:table-cell>
          <table:table-cell office:value-type="float" office:value="333093" table:style-name="ce698">
            <text:p>333.093</text:p>
          </table:table-cell>
          <table:table-cell office:value-type="float" office:value="333093" table:style-name="ce698">
            <text:p>333.093</text:p>
          </table:table-cell>
          <table:table-cell office:value-type="float" office:value="333093" table:style-name="ce699">
            <text:p>333.093</text:p>
          </table:table-cell>
          <table:table-cell office:value-type="float" office:value="333093" table:style-name="ce675">
            <text:p>333.093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Linha 6 - STM/Metrô</text:p>
          </table:table-cell>
          <table:table-cell office:value-type="float" office:value="3954" table:style-name="ce698">
            <text:p>3.954</text:p>
          </table:table-cell>
          <table:table-cell office:value-type="float" office:value="1135228" table:style-name="ce698">
            <text:p>1.135.228</text:p>
          </table:table-cell>
          <table:table-cell office:value-type="float" office:value="0" table:style-name="ce698">
            <text:p>0</text:p>
          </table:table-cell>
          <table:table-cell office:value-type="float" office:value="1287187.2" table:style-name="ce698">
            <text:p>1.287.187</text:p>
          </table:table-cell>
          <table:table-cell office:value-type="float" office:value="817078" table:style-name="ce698">
            <text:p>817.078</text:p>
          </table:table-cell>
          <table:table-cell office:value-type="float" office:value="555082" table:style-name="ce699">
            <text:p>555.082</text:p>
          </table:table-cell>
          <table:table-cell office:value-type="float" office:value="353959" table:style-name="ce699">
            <text:p>353.959</text:p>
          </table:table-cell>
          <table:table-cell office:value-type="float" office:value="606787" table:style-name="ce699">
            <text:p>606.787</text:p>
          </table:table-cell>
          <table:table-cell office:value-type="float" office:value="606787.36" table:style-name="ce675">
            <text:p>606.787</text:p>
          </table:table-cell>
          <table:table-cell office:value-type="float" office:value="606787.36" table:style-name="ce698">
            <text:p>606.787</text:p>
          </table:table-cell>
          <table:table-cell office:value-type="float" office:value="606787.36" table:style-name="ce699">
            <text:p>606.787</text:p>
          </table:table-cell>
          <table:table-cell office:value-type="float" office:value="606787.36" table:style-name="ce675">
            <text:p>606.787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Ind. Farmacêutica de Americo Brasiliense - FURP-IFAB/EMS</text:p>
          </table:table-cell>
          <table:table-cell office:value-type="float" office:value="105000" table:style-name="ce698">
            <text:p>105.000</text:p>
          </table:table-cell>
          <table:table-cell office:value-type="float" office:value="207883" table:style-name="ce698">
            <text:p>207.883</text:p>
          </table:table-cell>
          <table:table-cell office:value-type="float" office:value="7500" table:style-name="ce698">
            <text:p>7.500</text:p>
          </table:table-cell>
          <table:table-cell office:value-type="float" office:value="212300" table:style-name="ce698">
            <text:p>212.300</text:p>
          </table:table-cell>
          <table:table-cell office:value-type="float" office:value="212300" table:style-name="ce698">
            <text:p>212.300</text:p>
          </table:table-cell>
          <table:table-cell office:value-type="float" office:value="212300" table:style-name="ce699">
            <text:p>212.300</text:p>
          </table:table-cell>
          <table:table-cell office:value-type="float" office:value="212300" table:style-name="ce699">
            <text:p>212.300</text:p>
          </table:table-cell>
          <table:table-cell office:value-type="float" office:value="212300" table:style-name="ce675">
            <text:p>212.300</text:p>
          </table:table-cell>
          <table:table-cell office:value-type="float" office:value="212300" table:style-name="ce698">
            <text:p>212.300</text:p>
          </table:table-cell>
          <table:table-cell office:value-type="float" office:value="212300" table:style-name="ce698">
            <text:p>212.300</text:p>
          </table:table-cell>
          <table:table-cell office:value-type="float" office:value="212300" table:style-name="ce699">
            <text:p>212.300</text:p>
          </table:table-cell>
          <table:table-cell office:value-type="float" office:value="141533" table:style-name="ce675">
            <text:p>141.533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Complexos Hospitalares de São Paulo - SES</text:p>
          </table:table-cell>
          <table:table-cell office:value-type="float" office:value="201388" table:style-name="ce698">
            <text:p>201.388</text:p>
          </table:table-cell>
          <table:table-cell office:value-type="float" office:value="389910" table:style-name="ce698">
            <text:p>389.910</text:p>
          </table:table-cell>
          <table:table-cell office:value-type="float" office:value="47979" table:style-name="ce698">
            <text:p>47.979</text:p>
          </table:table-cell>
          <table:table-cell office:value-type="float" office:value="204889.2" table:style-name="ce698">
            <text:p>204.889</text:p>
          </table:table-cell>
          <table:table-cell office:value-type="float" office:value="204889.2" table:style-name="ce698">
            <text:p>204.889</text:p>
          </table:table-cell>
          <table:table-cell office:value-type="float" office:value="204889.2" table:style-name="ce699">
            <text:p>204.889</text:p>
          </table:table-cell>
          <table:table-cell office:value-type="float" office:value="204889.2" table:style-name="ce699">
            <text:p>204.889</text:p>
          </table:table-cell>
          <table:table-cell office:value-type="float" office:value="204889.2" table:style-name="ce675">
            <text:p>204.889</text:p>
          </table:table-cell>
          <table:table-cell office:value-type="float" office:value="204889.2" table:style-name="ce698">
            <text:p>204.889</text:p>
          </table:table-cell>
          <table:table-cell office:value-type="float" office:value="204889.2" table:style-name="ce698">
            <text:p>204.889</text:p>
          </table:table-cell>
          <table:table-cell office:value-type="float" office:value="204889.2" table:style-name="ce699">
            <text:p>204.889</text:p>
          </table:table-cell>
          <table:table-cell office:value-type="float" office:value="204889" table:style-name="ce675">
            <text:p>204.889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Linha 18 - STM/Metrô</text:p>
          </table:table-cell>
          <table:table-cell office:value-type="float" office:value="0" table:style-name="ce698">
            <text:p>0</text:p>
          </table:table-cell>
          <table:table-cell office:value-type="float" office:value="414315" table:style-name="ce698">
            <text:p>414.315</text:p>
          </table:table-cell>
          <table:table-cell office:value-type="float" office:value="0" table:style-name="ce698">
            <text:p>0</text:p>
          </table:table-cell>
          <table:table-cell office:value-type="float" office:value="774536" table:style-name="ce698">
            <text:p>774.536</text:p>
          </table:table-cell>
          <table:table-cell office:value-type="float" office:value="713498" table:style-name="ce698">
            <text:p>713.498</text:p>
          </table:table-cell>
          <table:table-cell office:value-type="float" office:value="482093" table:style-name="ce699">
            <text:p>482.093</text:p>
          </table:table-cell>
          <table:table-cell office:value-type="float" office:value="404958" table:style-name="ce699">
            <text:p>404.958</text:p>
          </table:table-cell>
          <table:table-cell office:value-type="float" office:value="315918.27" table:style-name="ce675">
            <text:p>315.918</text:p>
          </table:table-cell>
          <table:table-cell office:value-type="float" office:value="315918.27" table:style-name="ce698">
            <text:p>315.918</text:p>
          </table:table-cell>
          <table:table-cell office:value-type="float" office:value="315918.27" table:style-name="ce698">
            <text:p>315.918</text:p>
          </table:table-cell>
          <table:table-cell office:value-type="float" office:value="315918.27" table:style-name="ce699">
            <text:p>315.918</text:p>
          </table:table-cell>
          <table:table-cell office:value-type="float" office:value="315918" table:style-name="ce675">
            <text:p>315.918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Rodovia dos Tamoios - SLT</text:p>
          </table:table-cell>
          <table:table-cell office:value-type="float" office:value="419481" table:style-name="ce698">
            <text:p>419.481</text:p>
          </table:table-cell>
          <table:table-cell office:value-type="float" office:value="895098" table:style-name="ce698">
            <text:p>895.098</text:p>
          </table:table-cell>
          <table:table-cell office:value-type="float" office:value="0" table:style-name="ce698">
            <text:p>0</text:p>
          </table:table-cell>
          <table:table-cell office:value-type="float" office:value="845478" table:style-name="ce698">
            <text:p>845.478</text:p>
          </table:table-cell>
          <table:table-cell office:value-type="float" office:value="332647" table:style-name="ce698">
            <text:p>332.647</text:p>
          </table:table-cell>
          <table:table-cell office:value-type="float" office:value="13860" table:style-name="ce699">
            <text:p>13.860</text:p>
          </table:table-cell>
          <table:table-cell office:value-type="float" office:value="0.01" table:style-name="ce699">
            <text:p>0</text:p>
          </table:table-cell>
          <table:table-cell office:value-type="float" office:value="0.01" table:style-name="ce675">
            <text:p>0</text:p>
          </table:table-cell>
          <table:table-cell office:value-type="float" office:value="0.01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675">
            <text:p>0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Habitação - Lote I - SH</text:p>
          </table:table-cell>
          <table:table-cell office:value-type="float" office:value="5821" table:style-name="ce698">
            <text:p>5.821</text:p>
          </table:table-cell>
          <table:table-cell office:value-type="float" office:value="18426" table:style-name="ce698">
            <text:p>18.426</text:p>
          </table:table-cell>
          <table:table-cell office:value-type="float" office:value="913" table:style-name="ce698">
            <text:p>913</text:p>
          </table:table-cell>
          <table:table-cell office:value-type="float" office:value="51882" table:style-name="ce698">
            <text:p>51.882</text:p>
          </table:table-cell>
          <table:table-cell office:value-type="float" office:value="75732" table:style-name="ce698">
            <text:p>75.732</text:p>
          </table:table-cell>
          <table:table-cell office:value-type="float" office:value="82562.009999999995" table:style-name="ce699">
            <text:p>82.562</text:p>
          </table:table-cell>
          <table:table-cell office:value-type="float" office:value="82562.009999999995" table:style-name="ce699">
            <text:p>82.562</text:p>
          </table:table-cell>
          <table:table-cell office:value-type="float" office:value="82562.009999999995" table:style-name="ce675">
            <text:p>82.562</text:p>
          </table:table-cell>
          <table:table-cell office:value-type="float" office:value="82562.009999999995" table:style-name="ce698">
            <text:p>82.562</text:p>
          </table:table-cell>
          <table:table-cell office:value-type="float" office:value="82562.009999999995" table:style-name="ce698">
            <text:p>82.562</text:p>
          </table:table-cell>
          <table:table-cell office:value-type="float" office:value="82562.009999999995" table:style-name="ce699">
            <text:p>82.562</text:p>
          </table:table-cell>
          <table:table-cell office:value-type="float" office:value="82562" table:style-name="ce675">
            <text:p>82.562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Sist. Int. Metropolitano da Reg. Met. Baixada Santista (SIM RMBS) - STM</text:p>
          </table:table-cell>
          <table:table-cell office:value-type="float" office:value="51339" table:style-name="ce698">
            <text:p>51.339</text:p>
          </table:table-cell>
          <table:table-cell office:value-type="float" office:value="55767" table:style-name="ce698">
            <text:p>55.767</text:p>
          </table:table-cell>
          <table:table-cell office:value-type="float" office:value="0" table:style-name="ce698">
            <text:p>0</text:p>
          </table:table-cell>
          <table:table-cell office:value-type="float" office:value="70078.33" table:style-name="ce698">
            <text:p>70.078</text:p>
          </table:table-cell>
          <table:table-cell office:value-type="float" office:value="105122.1" table:style-name="ce699">
            <text:p>105.122</text:p>
          </table:table-cell>
          <table:table-cell office:value-type="float" office:value="153650.54999999999" table:style-name="ce699">
            <text:p>153.651</text:p>
          </table:table-cell>
          <table:table-cell office:value-type="float" office:value="108505.73" table:style-name="ce675">
            <text:p>108.506</text:p>
          </table:table-cell>
          <table:table-cell office:value-type="float" office:value="108505.73" table:style-name="ce698">
            <text:p>108.506</text:p>
          </table:table-cell>
          <table:table-cell office:value-type="float" office:value="108505.73" table:style-name="ce698">
            <text:p>108.506</text:p>
          </table:table-cell>
          <table:table-cell office:value-type="float" office:value="108505.73" table:style-name="ce698">
            <text:p>108.506</text:p>
          </table:table-cell>
          <table:table-cell office:value-type="float" office:value="108505.73" table:style-name="ce699">
            <text:p>108.506</text:p>
          </table:table-cell>
          <table:table-cell office:value-type="float" office:value="108506" table:style-name="ce675">
            <text:p>108.506</text:p>
          </table:table-cell>
          <table:table-cell table:style-name="ce675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2">
            <text:p>Das Estatais Não-Dependentes<text:s/></text:p>
          </table:table-cell>
          <table:table-cell office:value-type="float" office:value="110866" table:style-name="ce700">
            <text:p>110.866</text:p>
          </table:table-cell>
          <table:table-cell office:value-type="float" office:value="243031" table:style-name="ce700">
            <text:p>243.031</text:p>
          </table:table-cell>
          <table:table-cell office:value-type="float" office:value="0" table:style-name="ce700">
            <text:p>0</text:p>
          </table:table-cell>
          <table:table-cell office:value-type="float" office:value="413677" table:style-name="ce700">
            <text:p>413.677</text:p>
          </table:table-cell>
          <table:table-cell office:value-type="float" office:value="413677" table:style-name="ce700">
            <text:p>413.677</text:p>
          </table:table-cell>
          <table:table-cell office:value-type="float" office:value="413677" table:style-name="ce701">
            <text:p>413.677</text:p>
          </table:table-cell>
          <table:table-cell office:value-type="float" office:value="413677" table:style-name="ce701">
            <text:p>413.677</text:p>
          </table:table-cell>
          <table:table-cell office:value-type="float" office:value="413677" table:style-name="ce702">
            <text:p>413.677</text:p>
          </table:table-cell>
          <table:table-cell office:value-type="float" office:value="312726" table:style-name="ce700">
            <text:p>312.726</text:p>
          </table:table-cell>
          <table:table-cell office:value-type="float" office:value="292536" table:style-name="ce700">
            <text:p>292.536</text:p>
          </table:table-cell>
          <table:table-cell office:value-type="float" office:value="292536" table:style-name="ce701">
            <text:p>292.536</text:p>
          </table:table-cell>
          <table:table-cell office:value-type="float" office:value="292536" table:style-name="ce703">
            <text:p>292.536</text:p>
          </table:table-cell>
          <table:table-cell office:value-type="float" office:value="0" table:style-name="ce703">
            <text:p>0</text:p>
          </table:table-cell>
          <table:table-cell table:style-name="ce692"/>
          <table:table-cell table:style-name="ce627"/>
          <table:table-cell table:number-columns-repeated="16368" table:style-name="ce692"/>
        </table:table-row>
        <table:table-row table:style-name="ro1">
          <table:table-cell office:value-type="string" table:style-name="ce697">
            <text:p>Sistema Produtor Alto Tietê - Sabesp</text:p>
          </table:table-cell>
          <table:table-cell office:value-type="float" office:value="110866" table:style-name="ce698">
            <text:p>110.866</text:p>
          </table:table-cell>
          <table:table-cell office:value-type="float" office:value="121141" table:style-name="ce698">
            <text:p>121.141</text:p>
          </table:table-cell>
          <table:table-cell office:value-type="float" office:value="0" table:style-name="ce698">
            <text:p>0</text:p>
          </table:table-cell>
          <table:table-cell office:value-type="float" office:value="121141" table:style-name="ce698">
            <text:p>121.141</text:p>
          </table:table-cell>
          <table:table-cell office:value-type="float" office:value="121141" table:style-name="ce698">
            <text:p>121.141</text:p>
          </table:table-cell>
          <table:table-cell office:value-type="float" office:value="121141" table:style-name="ce699">
            <text:p>121.141</text:p>
          </table:table-cell>
          <table:table-cell office:value-type="float" office:value="121141" table:style-name="ce699">
            <text:p>121.141</text:p>
          </table:table-cell>
          <table:table-cell office:value-type="float" office:value="121141" table:style-name="ce675">
            <text:p>121.141</text:p>
          </table:table-cell>
          <table:table-cell office:value-type="float" office:value="20190" table:style-name="ce698">
            <text:p>20.19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704">
            <text:p>0</text:p>
          </table:table-cell>
          <table:table-cell table:style-name="ce704"/>
          <table:table-cell table:style-name="ce626"/>
          <table:table-cell table:style-name="ce627"/>
          <table:table-cell table:number-columns-repeated="16368"/>
        </table:table-row>
        <table:table-row table:style-name="ro1">
          <table:table-cell office:value-type="string" table:style-name="ce697">
            <text:p>Sistema Produtor São Lourenço - Sabesp</text:p>
          </table:table-cell>
          <table:table-cell office:value-type="float" office:value="0" table:style-name="ce698">
            <text:p>0</text:p>
          </table:table-cell>
          <table:table-cell office:value-type="float" office:value="121890" table:style-name="ce698">
            <text:p>121.890</text:p>
          </table:table-cell>
          <table:table-cell office:value-type="float" office:value="0" table:style-name="ce698">
            <text:p>0</text:p>
          </table:table-cell>
          <table:table-cell office:value-type="float" office:value="292536" table:style-name="ce698">
            <text:p>292.536</text:p>
          </table:table-cell>
          <table:table-cell office:value-type="float" office:value="292536" table:style-name="ce698">
            <text:p>292.536</text:p>
          </table:table-cell>
          <table:table-cell office:value-type="float" office:value="292536" table:style-name="ce705">
            <text:p>292.536</text:p>
          </table:table-cell>
          <table:table-cell office:value-type="float" office:value="292536" table:style-name="ce705">
            <text:p>292.536</text:p>
          </table:table-cell>
          <table:table-cell office:value-type="float" office:value="292536" table:style-name="ce675">
            <text:p>292.536</text:p>
          </table:table-cell>
          <table:table-cell office:value-type="float" office:value="292536" table:style-name="ce698">
            <text:p>292.536</text:p>
          </table:table-cell>
          <table:table-cell office:value-type="float" office:value="292536" table:style-name="ce698">
            <text:p>292.536</text:p>
          </table:table-cell>
          <table:table-cell office:value-type="float" office:value="292536" table:style-name="ce699">
            <text:p>292.536</text:p>
          </table:table-cell>
          <table:table-cell office:value-type="float" office:value="292536" table:style-name="ce706">
            <text:p>292.536</text:p>
          </table:table-cell>
          <table:table-cell table:style-name="ce706"/>
          <table:table-cell table:style-name="ce626"/>
          <table:table-cell table:style-name="ce696"/>
          <table:table-cell table:number-columns-repeated="16368"/>
        </table:table-row>
        <table:table-row table:style-name="ro1">
          <table:table-cell office:value-type="string" table:style-name="ce707">
            <text:p>TOTAL DAS DESPESAS<text:s/></text:p>
          </table:table-cell>
          <table:table-cell office:value-type="float" office:value="1216656" table:style-name="ce708">
            <text:p>1.216.656</text:p>
          </table:table-cell>
          <table:table-cell office:value-type="float" office:value="3692751" table:style-name="ce708">
            <text:p>3.692.751</text:p>
          </table:table-cell>
          <table:table-cell office:value-type="float" office:value="83675" table:style-name="ce708">
            <text:p>83.675</text:p>
          </table:table-cell>
          <table:table-cell office:value-type="float" office:value="4193120.73" table:style-name="ce708">
            <text:p>4.193.121</text:p>
          </table:table-cell>
          <table:table-cell office:value-type="float" office:value="3208036.3000000003" table:style-name="ce708">
            <text:p>3.208.036</text:p>
          </table:table-cell>
          <table:table-cell office:value-type="float" office:value="2451206.7599999998" table:style-name="ce708">
            <text:p>2.451.207</text:p>
          </table:table-cell>
          <table:table-cell office:value-type="float" office:value="2113943.9500000002" table:style-name="ce708">
            <text:p>2.113.944</text:p>
          </table:table-cell>
          <table:table-cell office:value-type="float" office:value="2277732.2199999997" table:style-name="ce708">
            <text:p>2.277.732</text:p>
          </table:table-cell>
          <table:table-cell office:value-type="float" office:value="2176781.58" table:style-name="ce708">
            <text:p>2.176.782</text:p>
          </table:table-cell>
          <table:table-cell office:value-type="float" office:value="2156591.5699999998" table:style-name="ce708">
            <text:p>2.156.592</text:p>
          </table:table-cell>
          <table:table-cell office:value-type="float" office:value="2156591.5699999998" table:style-name="ce709">
            <text:p>2.156.592</text:p>
          </table:table-cell>
          <table:table-cell office:value-type="float" office:value="2085824.3599999999" table:style-name="ce710">
            <text:p>2.085.824</text:p>
          </table:table-cell>
          <table:table-cell table:style-name="ce711"/>
          <table:table-cell table:style-name="ce692"/>
          <table:table-cell table:style-name="ce696"/>
          <table:table-cell table:number-columns-repeated="16368" table:style-name="ce692"/>
        </table:table-row>
        <table:table-row table:style-name="ro31">
          <table:table-cell office:value-type="string" table:style-name="ce712">
            <text:p>PPP a Contratar (II)</text:p>
          </table:table-cell>
          <table:table-cell office:value-type="float" office:value="0" table:style-name="ce693">
            <text:p>0</text:p>
          </table:table-cell>
          <table:table-cell office:value-type="float" office:value="0" table:style-name="ce693">
            <text:p>0</text:p>
          </table:table-cell>
          <table:table-cell office:value-type="float" office:value="0" table:style-name="ce693">
            <text:p>0</text:p>
          </table:table-cell>
          <table:table-cell office:value-type="float" office:value="87500" table:style-name="ce693">
            <text:p>87.500</text:p>
          </table:table-cell>
          <table:table-cell office:value-type="float" office:value="522586" table:style-name="ce693">
            <text:p>522.586</text:p>
          </table:table-cell>
          <table:table-cell office:value-type="float" office:value="648507" table:style-name="ce693">
            <text:p>648.507</text:p>
          </table:table-cell>
          <table:table-cell office:value-type="float" office:value="779068" table:style-name="ce693">
            <text:p>779.068</text:p>
          </table:table-cell>
          <table:table-cell office:value-type="float" office:value="816619" table:style-name="ce693">
            <text:p>816.619</text:p>
          </table:table-cell>
          <table:table-cell office:value-type="float" office:value="887413" table:style-name="ce693">
            <text:p>887.413</text:p>
          </table:table-cell>
          <table:table-cell office:value-type="float" office:value="900363" table:style-name="ce693">
            <text:p>900.363</text:p>
          </table:table-cell>
          <table:table-cell office:value-type="float" office:value="900363" table:style-name="ce694">
            <text:p>900.363</text:p>
          </table:table-cell>
          <table:table-cell office:value-type="float" office:value="900363" table:style-name="ce695">
            <text:p>900.363</text:p>
          </table:table-cell>
          <table:table-cell table:style-name="ce711"/>
          <table:table-cell table:style-name="ce692"/>
          <table:table-cell table:style-name="ce627"/>
          <table:table-cell table:number-columns-repeated="16368" table:style-name="ce692"/>
        </table:table-row>
        <table:table-row table:style-name="ro31">
          <table:table-cell office:value-type="string" table:style-name="ce713">
            <text:p>Habitação - Centro SP (Lote II)</text:p>
          </table:table-cell>
          <table:table-cell office:value-type="string" table:style-name="ce699">
            <text:p>-</text:p>
          </table:table-cell>
          <table:table-cell office:value-type="string" table:style-name="ce675">
            <text:p>-</text:p>
          </table:table-cell>
          <table:table-cell office:value-type="string" table:style-name="ce699">
            <text:p>-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675">
            <text:p>0</text:p>
          </table:table-cell>
          <table:table-cell office:value-type="float" office:value="6210" table:style-name="ce699">
            <text:p>6.210</text:p>
          </table:table-cell>
          <table:table-cell office:value-type="float" office:value="35085" table:style-name="ce675">
            <text:p>35.085</text:p>
          </table:table-cell>
          <table:table-cell office:value-type="float" office:value="96300" table:style-name="ce699">
            <text:p>96.300</text:p>
          </table:table-cell>
          <table:table-cell office:value-type="float" office:value="107000" table:style-name="ce675">
            <text:p>107.000</text:p>
          </table:table-cell>
          <table:table-cell office:value-type="float" office:value="107000" table:style-name="ce699">
            <text:p>107.000</text:p>
          </table:table-cell>
          <table:table-cell office:value-type="float" office:value="107000" table:style-name="ce675">
            <text:p>107.000</text:p>
          </table:table-cell>
          <table:table-cell table:style-name="ce714"/>
          <table:table-cell table:style-name="ce626"/>
          <table:table-cell table:style-name="ce627"/>
          <table:table-cell table:number-columns-repeated="16368" table:style-name="ce626"/>
        </table:table-row>
        <table:table-row table:style-name="ro31">
          <table:table-cell office:value-type="string" table:style-name="ce713">
            <text:p>Habitação - Nova Cidae Albor</text:p>
          </table:table-cell>
          <table:table-cell office:value-type="string" table:style-name="ce699">
            <text:p>-</text:p>
          </table:table-cell>
          <table:table-cell office:value-type="string" table:style-name="ce675">
            <text:p>-</text:p>
          </table:table-cell>
          <table:table-cell office:value-type="string" table:style-name="ce699">
            <text:p>-</text:p>
          </table:table-cell>
          <table:table-cell office:value-type="float" office:value="0" table:style-name="ce675">
            <text:p>0</text:p>
          </table:table-cell>
          <table:table-cell table:style-name="ce699"/>
          <table:table-cell office:value-type="float" office:value="9642" table:style-name="ce675">
            <text:p>9.642</text:p>
          </table:table-cell>
          <table:table-cell office:value-type="float" office:value="20748" table:style-name="ce699">
            <text:p>20.748</text:p>
          </table:table-cell>
          <table:table-cell office:value-type="float" office:value="29424" table:style-name="ce675">
            <text:p>29.424</text:p>
          </table:table-cell>
          <table:table-cell office:value-type="float" office:value="39003" table:style-name="ce699">
            <text:p>39.003</text:p>
          </table:table-cell>
          <table:table-cell office:value-type="float" office:value="41253" table:style-name="ce675">
            <text:p>41.253</text:p>
          </table:table-cell>
          <table:table-cell office:value-type="float" office:value="41253" table:style-name="ce699">
            <text:p>41.253</text:p>
          </table:table-cell>
          <table:table-cell office:value-type="float" office:value="41253" table:style-name="ce675">
            <text:p>41.253</text:p>
          </table:table-cell>
          <table:table-cell table:style-name="ce714"/>
          <table:table-cell table:style-name="ce626"/>
          <table:table-cell table:style-name="ce627"/>
          <table:table-cell table:number-columns-repeated="16368" table:style-name="ce626"/>
        </table:table-row>
        <table:table-row table:style-name="ro31">
          <table:table-cell office:value-type="string" table:style-name="ce713">
            <text:p>Farmácia Homoderivativos</text:p>
          </table:table-cell>
          <table:table-cell office:value-type="string" table:style-name="ce699">
            <text:p>-</text:p>
          </table:table-cell>
          <table:table-cell office:value-type="string" table:style-name="ce675">
            <text:p>-</text:p>
          </table:table-cell>
          <table:table-cell office:value-type="string" table:style-name="ce699">
            <text:p>-</text:p>
          </table:table-cell>
          <table:table-cell office:value-type="float" office:value="87500" table:style-name="ce675">
            <text:p>87.500</text:p>
          </table:table-cell>
          <table:table-cell office:value-type="float" office:value="122500" table:style-name="ce699">
            <text:p>122.500</text:p>
          </table:table-cell>
          <table:table-cell office:value-type="float" office:value="140000" table:style-name="ce675">
            <text:p>140.000</text:p>
          </table:table-cell>
          <table:table-cell office:value-type="float" office:value="175000" table:style-name="ce699">
            <text:p>175.000</text:p>
          </table:table-cell>
          <table:table-cell office:value-type="float" office:value="175000" table:style-name="ce675">
            <text:p>175.000</text:p>
          </table:table-cell>
          <table:table-cell office:value-type="float" office:value="175000" table:style-name="ce699">
            <text:p>175.000</text:p>
          </table:table-cell>
          <table:table-cell office:value-type="float" office:value="175000" table:style-name="ce675">
            <text:p>175.000</text:p>
          </table:table-cell>
          <table:table-cell office:value-type="float" office:value="175000" table:style-name="ce699">
            <text:p>175.000</text:p>
          </table:table-cell>
          <table:table-cell office:value-type="float" office:value="175000" table:style-name="ce675">
            <text:p>175.000</text:p>
          </table:table-cell>
          <table:table-cell table:style-name="ce714"/>
          <table:table-cell table:style-name="ce626"/>
          <table:table-cell table:style-name="ce627"/>
          <table:table-cell table:number-columns-repeated="16368" table:style-name="ce626"/>
        </table:table-row>
        <table:table-row table:style-name="ro31">
          <table:table-cell office:value-type="string" table:style-name="ce713">
            <text:p>Linha 08 e 09 - CPTM (Trens)</text:p>
          </table:table-cell>
          <table:table-cell office:value-type="string" table:style-name="ce699">
            <text:p>-</text:p>
          </table:table-cell>
          <table:table-cell office:value-type="string" table:style-name="ce675">
            <text:p>-</text:p>
          </table:table-cell>
          <table:table-cell office:value-type="string" table:style-name="ce699">
            <text:p>-</text:p>
          </table:table-cell>
          <table:table-cell office:value-type="float" office:value="0" table:style-name="ce675">
            <text:p>0</text:p>
          </table:table-cell>
          <table:table-cell office:value-type="float" office:value="297415" table:style-name="ce699">
            <text:p>297.415</text:p>
          </table:table-cell>
          <table:table-cell office:value-type="float" office:value="334592" table:style-name="ce675">
            <text:p>334.592</text:p>
          </table:table-cell>
          <table:table-cell office:value-type="float" office:value="371769" table:style-name="ce699">
            <text:p>371.769</text:p>
          </table:table-cell>
          <table:table-cell office:value-type="float" office:value="371769" table:style-name="ce675">
            <text:p>371.769</text:p>
          </table:table-cell>
          <table:table-cell office:value-type="float" office:value="371769" table:style-name="ce699">
            <text:p>371.769</text:p>
          </table:table-cell>
          <table:table-cell office:value-type="float" office:value="371769" table:style-name="ce675">
            <text:p>371.769</text:p>
          </table:table-cell>
          <table:table-cell office:value-type="float" office:value="371769" table:style-name="ce699">
            <text:p>371.769</text:p>
          </table:table-cell>
          <table:table-cell office:value-type="float" office:value="371769" table:style-name="ce675">
            <text:p>371.769</text:p>
          </table:table-cell>
          <table:table-cell table:style-name="ce714"/>
          <table:table-cell table:style-name="ce626"/>
          <table:table-cell table:style-name="ce627"/>
          <table:table-cell table:number-columns-repeated="16368" table:style-name="ce626"/>
        </table:table-row>
        <table:table-row table:style-name="ro31">
          <table:table-cell office:value-type="string" table:style-name="ce715">
            <text:p>Diagnóstico por Imagem</text:p>
          </table:table-cell>
          <table:table-cell office:value-type="string" table:style-name="ce705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05">
            <text:p>-</text:p>
          </table:table-cell>
          <table:table-cell office:value-type="float" office:value="0" table:style-name="ce714">
            <text:p>0</text:p>
          </table:table-cell>
          <table:table-cell office:value-type="float" office:value="102671" table:style-name="ce705">
            <text:p>102.671</text:p>
          </table:table-cell>
          <table:table-cell office:value-type="float" office:value="164273" table:style-name="ce714">
            <text:p>164.273</text:p>
          </table:table-cell>
          <table:table-cell office:value-type="float" office:value="205341" table:style-name="ce705">
            <text:p>205.341</text:p>
          </table:table-cell>
          <table:table-cell office:value-type="float" office:value="205341" table:style-name="ce714">
            <text:p>205.341</text:p>
          </table:table-cell>
          <table:table-cell office:value-type="float" office:value="205341" table:style-name="ce705">
            <text:p>205.341</text:p>
          </table:table-cell>
          <table:table-cell office:value-type="float" office:value="205341" table:style-name="ce714">
            <text:p>205.341</text:p>
          </table:table-cell>
          <table:table-cell office:value-type="float" office:value="205341" table:style-name="ce705">
            <text:p>205.341</text:p>
          </table:table-cell>
          <table:table-cell office:value-type="float" office:value="205341" table:style-name="ce714">
            <text:p>205.341</text:p>
          </table:table-cell>
          <table:table-cell table:style-name="ce714"/>
          <table:table-cell table:style-name="ce626"/>
          <table:table-cell table:style-name="ce696"/>
          <table:table-cell table:number-columns-repeated="16368" table:style-name="ce626"/>
        </table:table-row>
        <table:table-row table:style-name="ro35">
          <table:table-cell office:value-type="string" table:style-name="ce716">
            <text:p>RECEITA CORRENTE LÍQUIDA (RCL) (III)</text:p>
          </table:table-cell>
          <table:table-cell office:value-type="float" office:value="151562454.36172998" table:style-name="ce717">
            <text:p>151.562.454</text:p>
          </table:table-cell>
          <table:table-cell office:value-type="float" office:value="154428363.34125999" table:style-name="ce717">
            <text:p>154.428.363</text:p>
          </table:table-cell>
          <table:table-cell office:value-type="float" office:value="154428363.34125999" table:style-name="ce717">
            <text:p>154.428.363</text:p>
          </table:table-cell>
          <table:table-cell office:value-type="float" office:value="156154612.21618021" table:style-name="ce717">
            <text:p>156.154.612</text:p>
          </table:table-cell>
          <table:table-cell office:value-type="float" office:value="157900157.64462006" table:style-name="ce717">
            <text:p>157.900.158</text:p>
          </table:table-cell>
          <table:table-cell office:value-type="float" office:value="159665215.32953125" table:style-name="ce717">
            <text:p>159.665.215</text:p>
          </table:table-cell>
          <table:table-cell office:value-type="float" office:value="161450003.38506106" table:style-name="ce717">
            <text:p>161.450.003</text:p>
          </table:table-cell>
          <table:table-cell office:value-type="float" office:value="163254742.36350533" table:style-name="ce717">
            <text:p>163.254.742</text:p>
          </table:table-cell>
          <table:table-cell office:value-type="float" office:value="165079655.28256297" table:style-name="ce717">
            <text:p>165.079.655</text:p>
          </table:table-cell>
          <table:table-cell office:value-type="float" office:value="166924967.65289491" table:style-name="ce717">
            <text:p>166.924.968</text:p>
          </table:table-cell>
          <table:table-cell office:value-type="float" office:value="168790907.50599128" table:style-name="ce718">
            <text:p>168.790.908</text:p>
          </table:table-cell>
          <table:table-cell office:value-type="float" office:value="170677705.42235002" table:style-name="ce711">
            <text:p>170.677.705</text:p>
          </table:table-cell>
          <table:table-cell table:style-name="ce711"/>
          <table:table-cell table:style-name="ce692"/>
          <table:table-cell table:style-name="ce719"/>
          <table:table-cell table:number-columns-repeated="16368" table:style-name="ce692"/>
        </table:table-row>
        <table:table-row table:style-name="ro8">
          <table:table-cell office:value-type="string" table:style-name="ce720">
            <text:p>TOTAL DAS DESPESAS CONSIDERADAS PARA O LIMITE (IV = I + II)</text:p>
          </table:table-cell>
          <table:table-cell office:value-type="float" office:value="1105790" table:style-name="ce721">
            <text:p>1.105.790</text:p>
          </table:table-cell>
          <table:table-cell office:value-type="float" office:value="3449720" table:style-name="ce721">
            <text:p>3.449.720</text:p>
          </table:table-cell>
          <table:table-cell office:value-type="float" office:value="83675" table:style-name="ce721">
            <text:p>83.675</text:p>
          </table:table-cell>
          <table:table-cell office:value-type="float" office:value="3866943.73" table:style-name="ce721">
            <text:p>3.866.944</text:p>
          </table:table-cell>
          <table:table-cell office:value-type="float" office:value="3316945.3000000003" table:style-name="ce721">
            <text:p>3.316.945</text:p>
          </table:table-cell>
          <table:table-cell office:value-type="float" office:value="2686036.76" table:style-name="ce721">
            <text:p>2.686.037</text:p>
          </table:table-cell>
          <table:table-cell office:value-type="float" office:value="2479334.9500000002" table:style-name="ce721">
            <text:p>2.479.335</text:p>
          </table:table-cell>
          <table:table-cell office:value-type="float" office:value="2680674.2199999997" table:style-name="ce721">
            <text:p>2.680.674</text:p>
          </table:table-cell>
          <table:table-cell office:value-type="float" office:value="2751468.58" table:style-name="ce721">
            <text:p>2.751.469</text:p>
          </table:table-cell>
          <table:table-cell office:value-type="float" office:value="2764418.57" table:style-name="ce721">
            <text:p>2.764.419</text:p>
          </table:table-cell>
          <table:table-cell office:value-type="float" office:value="2764418.57" table:style-name="ce722">
            <text:p>2.764.419</text:p>
          </table:table-cell>
          <table:table-cell office:value-type="float" office:value="2693651.36" table:style-name="ce723">
            <text:p>2.693.651</text:p>
          </table:table-cell>
          <table:table-cell table:style-name="ce723"/>
          <table:table-cell table:style-name="ce724"/>
          <table:table-cell table:style-name="ce696"/>
          <table:table-cell table:number-columns-repeated="16368" table:style-name="ce724"/>
        </table:table-row>
        <table:table-row table:style-name="ro5">
          <table:table-cell office:value-type="string" table:style-name="ce457">
            <text:p>TOTAL DAS DESPESAS / RCL (%) (V = <text:s/>IV / III)</text:p>
          </table:table-cell>
          <table:table-cell office:value-type="percentage" office:value="7.2959362175597994E-3" table:style-name="ce725">
            <text:p>0,73%</text:p>
          </table:table-cell>
          <table:table-cell office:value-type="percentage" office:value="2.2338642496499916E-2" table:style-name="ce725">
            <text:p>2,23%</text:p>
          </table:table-cell>
          <table:table-cell office:value-type="percentage" office:value="5.4183699282684696E-4" table:style-name="ce725">
            <text:p>0,05%</text:p>
          </table:table-cell>
          <table:table-cell office:value-type="percentage" office:value="2.4763557573609218E-2" table:style-name="ce725">
            <text:p>2,48%</text:p>
          </table:table-cell>
          <table:table-cell office:value-type="percentage" office:value="2.1006599040042279E-2" table:style-name="ce725">
            <text:p>2,10%</text:p>
          </table:table-cell>
          <table:table-cell office:value-type="percentage" office:value="1.6822930119477299E-2" table:style-name="ce725">
            <text:p>1,68%</text:p>
          </table:table-cell>
          <table:table-cell office:value-type="percentage" office:value="1.5356673261175123E-2" table:style-name="ce725">
            <text:p>1,54%</text:p>
          </table:table-cell>
          <table:table-cell office:value-type="percentage" office:value="1.642019203357151E-2" table:style-name="ce725">
            <text:p>1,64%</text:p>
          </table:table-cell>
          <table:table-cell office:value-type="percentage" office:value="1.6667520751060302E-2" table:style-name="ce725">
            <text:p>1,67%</text:p>
          </table:table-cell>
          <table:table-cell office:value-type="percentage" office:value="1.6560845323920347E-2" table:style-name="ce725">
            <text:p>1,66%</text:p>
          </table:table-cell>
          <table:table-cell office:value-type="percentage" office:value="1.6377769459541985E-2" table:style-name="ce726">
            <text:p>1,64%</text:p>
          </table:table-cell>
          <table:table-cell office:value-type="percentage" office:value="1.5782092648447744E-2" table:number-columns-spanned="2" table:number-rows-spanned="1" table:style-name="ce1038">
            <text:p>1,58%</text:p>
          </table:table-cell>
          <table:covered-table-cell/>
          <table:table-cell table:style-name="ce692"/>
          <table:table-cell table:style-name="ce627"/>
          <table:table-cell table:number-columns-repeated="16368" table:style-name="ce692"/>
        </table:table-row>
        <table:table-row table:style-name="ro5">
          <table:table-cell office:value-type="string" table:style-name="ce736">
            <text:p>FONTES:<text:s/></text:p>
          </table:table-cell>
          <table:table-cell table:number-columns-repeated="7" table:style-name="ce736"/>
          <table:table-cell table:style-name="ce727"/>
          <table:table-cell table:number-columns-repeated="6" table:style-name="ce626"/>
          <table:table-cell table:style-name="ce627"/>
          <table:table-cell table:number-columns-repeated="16368" table:style-name="ce626"/>
        </table:table-row>
        <table:table-row table:style-name="ro5">
          <table:table-cell office:value-type="string" table:style-name="ce728">
            <text:p>1) Companhia Paulista de Parcerias - CPP: Garantias de PPP. Emissão: 22/03/2018 às 10:42h<text:s text:c="347"/></text:p>
          </table:table-cell>
          <table:table-cell table:number-columns-repeated="7" table:style-name="ce728"/>
          <table:table-cell table:style-name="ce727"/>
          <table:table-cell table:number-columns-repeated="6" table:style-name="ce626"/>
          <table:table-cell table:style-name="ce729"/>
          <table:table-cell table:number-columns-repeated="16368" table:style-name="ce626"/>
        </table:table-row>
        <table:table-row table:style-name="ro1">
          <table:table-cell office:value-type="string" table:style-name="ce728">
            <text:p>2) Secretaria de Governo/Subsecretaria de Parcerias e Inovação - UPPP: Despesas de PPPs - Emissão: 15/03/2018, às 14:53h</text:p>
          </table:table-cell>
          <table:table-cell table:number-columns-repeated="7" table:style-name="ce728"/>
          <table:table-cell table:number-columns-repeated="7" table:style-name="ce730"/>
          <table:table-cell table:style-name="ce627"/>
          <table:table-cell table:number-columns-repeated="28" table:style-name="ce730"/>
          <table:table-cell table:number-columns-repeated="16340" table:style-name="ce731"/>
        </table:table-row>
        <table:table-row table:style-name="ro31">
          <table:table-cell office:value-type="string" table:style-name="ce737">
            <text:p>NOTAS:</text:p>
          </table:table-cell>
          <table:table-cell table:number-columns-repeated="7" table:style-name="ce737"/>
          <table:table-cell table:style-name="ce732"/>
          <table:table-cell table:number-columns-repeated="6" table:style-name="ce733"/>
          <table:table-cell table:style-name="ce627"/>
          <table:table-cell table:number-columns-repeated="16368" table:style-name="ce733"/>
        </table:table-row>
        <table:table-row table:style-name="ro36">
          <table:table-cell office:value-type="string" table:number-columns-spanned="13" table:number-rows-spanned="1" table:style-name="ce1045">
            <text:p>1) RCL Exercício anterior : Anexo III do Relatório Resumido da Execução Orçamentária 6º Bimestre. RCL do exercício corrente - Lei Complementar nº 101/2000 (LRF) art. 2º, inciso IV, §§ 1º, 2º e 3º, conforme MDF 8ª ed. RCL dos exercícios futuros: foi aplicada a taxa de crescimento real do PIB disponível no site da STN/Manual de Instruções de Pleitos - MIP setembro/2017, conforme orientação do Manual dos Demonstrativos Fiscais (8ª edição) - Portaria STN nº 495/2017.<text:s/></text:p>
          </table:table-cell>
          <table:covered-table-cell table:number-columns-repeated="12"/>
          <table:table-cell table:number-columns-repeated="2" table:style-name="ce626"/>
          <table:table-cell table:style-name="ce627"/>
          <table:table-cell table:number-columns-repeated="16368" table:style-name="ce626"/>
        </table:table-row>
        <table:table-row table:style-name="ro9">
          <table:table-cell office:value-type="string" table:number-columns-spanned="13" table:number-rows-spanned="1" table:style-name="ce1044">
            <text:p>2) Conforme Lei nº 11.079, de 2004, Art. 28, "caput", as despesas de contratos de PPP não poderão ultrapassar o limite de <text:s/>5% da Receita Corrente Líquida (Redação dada pela Lei nº 12.766, de 2012)<text:s text:c="6"/></text:p>
          </table:table-cell>
          <table:covered-table-cell table:number-columns-repeated="12"/>
          <table:table-cell table:number-columns-repeated="2" table:style-name="ce626"/>
          <table:table-cell table:style-name="ce627"/>
          <table:table-cell table:number-columns-repeated="16368" table:style-name="ce626"/>
        </table:table-row>
        <table:table-row table:style-name="ro37">
          <table:table-cell office:value-type="string" table:number-columns-spanned="13" table:number-rows-spanned="1" table:style-name="ce1044">
            <text:p>2.1) O § 2º do Art. 28, da referida Lei, determina que na aplicação do limite previsto no caput deste artigo, serão computadas as despesas derivadas de contratos de parceria celebrados <text:s/>pela administração pública direta e indireta e demais entidades controladas pelo respectivo ente, excluídas as empresas estatais não dependentes. (Redação dada pela Lei nº 12.024, de 2009).</text:p>
          </table:table-cell>
          <table:covered-table-cell table:number-columns-repeated="12"/>
          <table:table-cell table:number-columns-repeated="2" table:style-name="ce626"/>
          <table:table-cell table:style-name="ce627"/>
          <table:table-cell table:number-columns-repeated="16368" table:style-name="ce626"/>
        </table:table-row>
        <table:table-row table:style-name="ro37">
          <table:table-cell office:value-type="string" table:number-columns-spanned="13" table:number-rows-spanned="1" table:style-name="ce1044">
            <text:p>3) As informações sobre ativos e passivos decorrentes dos contratos de PPPs estão sendo geradas pelo Projeto de Convergência da Contabilidade Pública Estadual às Normas Internacionais de Contabilidade Aplicadas ao Setor Público que visa cumprir a Portaria nº548/2015 da STN a partir de dezembro de 2017</text:p>
          </table:table-cell>
          <table:covered-table-cell table:number-columns-repeated="12"/>
          <table:table-cell table:number-columns-repeated="2" table:style-name="ce626"/>
          <table:table-cell table:style-name="ce627"/>
          <table:table-cell table:number-columns-repeated="16368" table:style-name="ce626"/>
        </table:table-row>
        <table:table-row table:style-name="ro21">
          <table:table-cell office:value-type="string" table:number-columns-spanned="13" table:number-rows-spanned="1" table:style-name="ce1044">
            <text:p>4) Os valores das PPPs a contratar podem sofrer significativas alterações de valores por consequência natural da maturação de suas modelagens, após cumpridas as diversas fases que antecedem as efetivas contratações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44">
            <text:p>5) Segundo a UPPP (Unidade de Parcerias Público-Privadas), os valores de despesa executados e que não lhes são informados, permanecem como despesa prevista.</text:p>
          </table:table-cell>
          <table:covered-table-cell table:number-columns-repeated="12"/>
          <table:table-cell table:number-columns-repeated="16371"/>
        </table:table-row>
        <table:table-row table:style-name="ro33">
          <table:table-cell table:number-columns-repeated="15" table:style-name="ce626"/>
          <table:table-cell table:number-columns-repeated="16369"/>
        </table:table-row>
        <table:table-row table:style-name="ro17">
          <table:table-cell table:style-name="ce630"/>
          <table:table-cell table:number-columns-repeated="7" table:style-name="ce626"/>
          <table:table-cell table:style-name="ce727"/>
          <table:table-cell table:number-columns-repeated="6" table:style-name="ce626"/>
          <table:table-cell table:number-columns-repeated="16369"/>
        </table:table-row>
        <table:table-row table:number-rows-repeated="2" table:style-name="ro1">
          <table:table-cell table:style-name="ce630"/>
          <table:table-cell table:number-columns-repeated="7" table:style-name="ce626"/>
          <table:table-cell table:style-name="ce727"/>
          <table:table-cell table:number-columns-repeated="6" table:style-name="ce626"/>
          <table:table-cell table:number-columns-repeated="16369"/>
        </table:table-row>
        <table:table-row table:style-name="ro16">
          <table:table-cell table:style-name="ce734"/>
          <table:table-cell table:number-columns-repeated="7" table:style-name="ce735"/>
          <table:table-cell table:style-name="ce727"/>
          <table:table-cell table:number-columns-repeated="6" table:style-name="ce626"/>
          <table:table-cell table:number-columns-repeated="16369"/>
        </table:table-row>
        <table:table-row table:number-rows-repeated="1048505" table:style-name="ro31">
          <table:table-cell table:number-columns-repeated="16384"/>
        </table:table-row>
      </table:table>
      <table:table table:name="Anexo_14_-_Simplificado_" table:style-name="ta13" table:print-ranges="Anexo_14_-_Simplificado_.A1:Anexo_14_-_Simplificado_.E71">
        <table:table-column table:style-name="co75" table:default-cell-style-name="ce498"/>
        <table:table-column table:style-name="co4" table:default-cell-style-name="ce498"/>
        <table:table-column table:style-name="co76" table:default-cell-style-name="ce562"/>
        <table:table-column table:style-name="co35" table:default-cell-style-name="ce498"/>
        <table:table-column table:style-name="co77" table:default-cell-style-name="ce498"/>
        <table:table-column table:style-name="co78" table:number-columns-repeated="45" table:default-cell-style-name="ce498"/>
        <table:table-column table:style-name="co79" table:number-columns-repeated="16334" table:default-cell-style-name="ce498"/>
        <table:table-row table:style-name="ro1">
          <table:table-cell office:value-type="string" table:number-columns-spanned="5" table:number-rows-spanned="1" table:style-name="ce1048">
            <text:p>GOVERN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49">
            <text:p>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050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49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51">
            <text:p>JANEIRO A FEVEREIRO DE 2018 - 1º BIMEST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80"/>
          <table:table-cell table:number-columns-repeated="16379"/>
        </table:table-row>
        <table:table-row table:style-name="ro1">
          <table:table-cell office:value-type="string" table:style-name="ce499">
            <text:p>RREO - Anexo XVIII (LRF, Art. 48)</text:p>
          </table:table-cell>
          <table:table-cell table:style-name="ce500"/>
          <table:table-cell table:style-name="ce501"/>
          <table:table-cell table:style-name="ce499"/>
          <table:table-cell office:value-type="string" table:style-name="ce502">
            <text:p>Em Milhares</text:p>
          </table:table-cell>
          <table:table-cell table:number-columns-repeated="16379"/>
        </table:table-row>
        <table:table-row table:style-name="ro19">
          <table:table-cell office:value-type="string" table:style-name="ce503">
            <text:p>BALANÇO ORÇAMENTÁRIO</text:p>
          </table:table-cell>
          <table:table-cell office:value-type="string" table:number-columns-spanned="4" table:number-rows-spanned="1" table:style-name="ce1046">
            <text:p>Até o Bimestre</text:p>
          </table:table-cell>
          <table:covered-table-cell table:number-columns-repeated="3"/>
          <table:table-cell table:number-columns-repeated="16379" table:style-name="ce504"/>
        </table:table-row>
        <table:table-row table:style-name="ro1">
          <table:table-cell office:value-type="string" table:style-name="ce505">
            <text:p>RECEITAS</text:p>
          </table:table-cell>
          <table:table-cell table:style-name="ce506"/>
          <table:table-cell table:style-name="ce507"/>
          <table:table-cell table:number-columns-repeated="2" table:style-name="ce506"/>
          <table:table-cell table:number-columns-repeated="16379"/>
        </table:table-row>
        <table:table-row table:style-name="ro1">
          <table:table-cell office:value-type="string" table:style-name="ce508">
            <text:p><text:s text:c="2"/>Previsão Inicial<text:s/></text:p>
          </table:table-cell>
          <table:table-cell office:value-type="float" office:value="245925840.704" table:number-columns-spanned="4" table:number-rows-spanned="1" table:style-name="ce1056">
            <text:p>245.925.84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08">
            <text:p><text:s text:c="2"/>Previsão Atualizada<text:s/></text:p>
          </table:table-cell>
          <table:table-cell office:value-type="float" office:value="241525907.37099999" table:number-columns-spanned="4" table:number-rows-spanned="1" table:style-name="ce1056">
            <text:p>241.525.907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08">
            <text:p><text:s text:c="2"/>Receitas Realizadas<text:s/></text:p>
          </table:table-cell>
          <table:table-cell office:value-type="float" office:value="44319998.574909993" table:number-columns-spanned="4" table:number-rows-spanned="1" table:style-name="ce1056">
            <text:p>44.319.99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08">
            <text:p><text:s text:c="2"/>Déficit Orçamentário</text:p>
          </table:table-cell>
          <table:table-cell table:number-columns-spanned="4" table:number-rows-spanned="1" table:style-name="ce1058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08">
            <text:p><text:s text:c="2"/>Saldos de Exercícios Anteriores (Utilizados para Créditos Adicionais)</text:p>
          </table:table-cell>
          <table:table-cell office:value-type="float" office:value="26241.63607" table:number-columns-spanned="4" table:number-rows-spanned="1" table:style-name="ce1060">
            <text:p>26.24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05">
            <text:p>DESPESAS</text:p>
          </table:table-cell>
          <table:table-cell table:style-name="ce509"/>
          <table:table-cell table:number-columns-repeated="3" table:style-name="ce510"/>
          <table:table-cell table:number-columns-repeated="16379"/>
        </table:table-row>
        <table:table-row table:style-name="ro1">
          <table:table-cell office:value-type="string" table:style-name="ce499">
            <text:p><text:s text:c="2"/>Dotação Inicial</text:p>
          </table:table-cell>
          <table:table-cell office:value-type="float" office:value="245925840.704" table:number-columns-spanned="4" table:number-rows-spanned="1" table:style-name="ce1056">
            <text:p>245.925.84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99">
            <text:p><text:s text:c="2"/>Créditos Adicionais</text:p>
          </table:table-cell>
          <table:table-cell office:value-type="float" office:value="309406.18400001526" table:number-columns-spanned="4" table:number-rows-spanned="1" table:style-name="ce1060">
            <text:p>309.40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99">
            <text:p><text:s text:c="2"/>Dotação Atualizada</text:p>
          </table:table-cell>
          <table:table-cell office:value-type="float" office:value="246235246.88800001" table:number-columns-spanned="4" table:number-rows-spanned="1" table:style-name="ce1056">
            <text:p>246.235.247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99">
            <text:p><text:s text:c="2"/>Despesas Empenhadas</text:p>
          </table:table-cell>
          <table:table-cell office:value-type="float" office:value="82383821.182789996" table:number-columns-spanned="4" table:number-rows-spanned="1" table:style-name="ce1056">
            <text:p>82.383.8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08">
            <text:p><text:s text:c="2"/>Despesas Liquidadas</text:p>
          </table:table-cell>
          <table:table-cell office:value-type="float" office:value="36553480.939750001" table:number-columns-spanned="4" table:number-rows-spanned="1" table:style-name="ce1056">
            <text:p>36.553.48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99">
            <text:p><text:s text:c="2"/>Despesas Pagas</text:p>
          </table:table-cell>
          <table:table-cell office:value-type="float" office:value="27383758.777929995" table:number-columns-spanned="4" table:number-rows-spanned="1" table:style-name="ce1062">
            <text:p>27.383.75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11">
            <text:p><text:s text:c="2"/>Superávit Orçamentário</text:p>
          </table:table-cell>
          <table:table-cell office:value-type="float" office:value="7766517.6351599963" table:number-columns-spanned="4" table:number-rows-spanned="1" table:style-name="ce1054">
            <text:p>7.766.518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503">
            <text:p>DESPESAS POR FUNÇÃO/SUBFUNÇÃO</text:p>
          </table:table-cell>
          <table:table-cell office:value-type="string" table:number-columns-spanned="4" table:number-rows-spanned="1" table:style-name="ce1046">
            <text:p>Até o Bimestre</text:p>
          </table:table-cell>
          <table:covered-table-cell table:number-columns-repeated="3"/>
          <table:table-cell table:number-columns-repeated="16379" table:style-name="ce504"/>
        </table:table-row>
        <table:table-row table:style-name="ro1">
          <table:table-cell office:value-type="string" table:style-name="ce499">
            <text:p>Despesas Empenhadas</text:p>
          </table:table-cell>
          <table:table-cell office:value-type="float" office:value="82383821.182789996" table:number-columns-spanned="4" table:number-rows-spanned="1" table:style-name="ce1073">
            <text:p>82.383.8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12">
            <text:p>Despesas Liquidadas</text:p>
          </table:table-cell>
          <table:table-cell office:value-type="float" office:value="36553480.939750001" table:number-columns-spanned="4" table:number-rows-spanned="1" table:style-name="ce1054">
            <text:p>36.553.481</text:p>
          </table:table-cell>
          <table:covered-table-cell table:number-columns-repeated="3"/>
          <table:table-cell table:number-columns-repeated="16379"/>
        </table:table-row>
        <table:table-row table:style-name="ro38">
          <table:table-cell office:value-type="string" table:style-name="ce513">
            <text:p>RECEITA CORRENTE LÍQUIDA - RCL</text:p>
          </table:table-cell>
          <table:table-cell office:value-type="string" table:number-columns-spanned="4" table:number-rows-spanned="1" table:style-name="ce1047">
            <text:p>Até o Bimestre</text:p>
          </table:table-cell>
          <table:covered-table-cell table:number-columns-repeated="3"/>
          <table:table-cell table:number-columns-repeated="16379" table:style-name="ce504"/>
        </table:table-row>
        <table:table-row table:style-name="ro1">
          <table:table-cell office:value-type="string" table:style-name="ce514">
            <text:p>Receita Corrente Líquida</text:p>
          </table:table-cell>
          <table:table-cell office:value-type="float" office:value="154454537.56957999" table:number-columns-spanned="4" table:number-rows-spanned="1" table:style-name="ce1075">
            <text:p>154.454.538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99"/>
          <table:table-cell table:style-name="ce515"/>
          <table:table-cell table:style-name="ce516"/>
          <table:table-cell table:style-name="ce501"/>
          <table:table-cell table:style-name="ce499"/>
          <table:table-cell table:number-columns-repeated="16379"/>
        </table:table-row>
        <table:table-row table:style-name="ro3">
          <table:table-cell office:value-type="string" table:style-name="ce517">
            <text:p>RECEITAS E DESPESAS DO REGIME PRÓPRIO DE PREVIDÊNCIA DOS SERVIDORES</text:p>
          </table:table-cell>
          <table:table-cell office:value-type="string" table:number-columns-spanned="4" table:number-rows-spanned="1" table:style-name="ce1046">
            <text:p>Até o Bimestre</text:p>
          </table:table-cell>
          <table:covered-table-cell table:number-columns-repeated="3"/>
          <table:table-cell table:number-columns-repeated="16379" table:style-name="ce504"/>
        </table:table-row>
        <table:table-row table:style-name="ro8">
          <table:table-cell office:value-type="string" table:style-name="ce518">
            <text:p>Regime Próprio de Previdência dos Servidores - PLANO FINANCEIRO</text:p>
          </table:table-cell>
          <table:table-cell table:number-columns-spanned="4" table:number-rows-spanned="1" table:style-name="ce1136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99">
            <text:p><text:s text:c="4"/>Receitas Previdenciárias Realizadas</text:p>
          </table:table-cell>
          <table:table-cell office:value-type="float" office:value="2349238" table:number-columns-spanned="4" table:number-rows-spanned="1" table:style-name="ce1066">
            <text:p>2.349.238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99">
            <text:p><text:s text:c="4"/>Despesas Previdenciárias Liquidadas</text:p>
          </table:table-cell>
          <table:table-cell office:value-type="float" office:value="5246343.47664" table:number-columns-spanned="4" table:number-rows-spanned="1" table:style-name="ce1066">
            <text:p>5.246.34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11">
            <text:p><text:s text:c="4"/>Resultado Previdenciário</text:p>
          </table:table-cell>
          <table:table-cell office:value-type="float" office:value="-2897105.4362800005" table:number-columns-spanned="4" table:number-rows-spanned="1" table:style-name="ce1069">
            <text:p>-2.897.10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2" table:style-name="ce499"/>
          <table:table-cell table:style-name="ce501"/>
          <table:table-cell table:number-columns-repeated="2" table:style-name="ce499"/>
          <table:table-cell table:number-columns-repeated="16379"/>
        </table:table-row>
        <table:table-row table:style-name="ro1">
          <table:table-cell table:style-name="ce519"/>
          <table:table-cell office:value-type="string" table:style-name="ce520">
            <text:p>Meta Fixada no</text:p>
          </table:table-cell>
          <table:table-cell office:value-type="string" table:style-name="ce520">
            <text:p>Resultado Apurado</text:p>
          </table:table-cell>
          <table:table-cell office:value-type="string" table:number-columns-spanned="2" table:number-rows-spanned="1" table:style-name="ce1052">
            <text:p>% em Relação à Met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21">
            <text:p>RESULTADOS NOMINAL E PRIMÁRIO</text:p>
          </table:table-cell>
          <table:table-cell office:value-type="string" table:style-name="ce522">
            <text:p>Anexo de Metas</text:p>
          </table:table-cell>
          <table:table-cell office:value-type="string" table:style-name="ce522">
            <text:p>Até o Bimestre</text:p>
          </table:table-cell>
          <table:table-cell table:style-name="ce523"/>
          <table:table-cell table:style-name="ce524"/>
          <table:table-cell table:number-columns-repeated="16379"/>
        </table:table-row>
        <table:table-row table:style-name="ro1">
          <table:table-cell table:style-name="ce525"/>
          <table:table-cell office:value-type="string" table:style-name="ce522">
            <text:p>Fiscais da LDO</text:p>
          </table:table-cell>
          <table:table-cell table:style-name="ce522"/>
          <table:table-cell table:style-name="ce523"/>
          <table:table-cell table:style-name="ce524"/>
          <table:table-cell table:number-columns-repeated="16379"/>
        </table:table-row>
        <table:table-row table:style-name="ro1">
          <table:table-cell table:style-name="ce526"/>
          <table:table-cell office:value-type="string" table:style-name="ce527">
            <text:p>(a)</text:p>
          </table:table-cell>
          <table:table-cell office:value-type="string" table:style-name="ce527">
            <text:p>(b)</text:p>
          </table:table-cell>
          <table:table-cell office:value-type="string" table:number-columns-spanned="2" table:number-rows-spanned="1" table:style-name="ce1082">
            <text:p>(b/a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08">
            <text:p>Resultado Nominal</text:p>
          </table:table-cell>
          <table:table-cell office:value-type="float" office:value="23114000" table:style-name="ce528">
            <text:p>23.114.000</text:p>
          </table:table-cell>
          <table:table-cell office:value-type="float" office:value="6958837.7535400102" table:style-name="ce602">
            <text:p>6.958.838</text:p>
          </table:table-cell>
          <table:table-cell office:value-type="percentage" office:value="0.30106592340313276" table:formula="msoxl:=C39/B39" table:number-columns-spanned="2" table:number-rows-spanned="1" table:style-name="ce1084">
            <text:p>30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12">
            <text:p>Resultado Primário</text:p>
          </table:table-cell>
          <table:table-cell office:value-type="float" office:value="506000" table:style-name="ce530">
            <text:p>506.000</text:p>
          </table:table-cell>
          <table:table-cell office:value-type="float" office:value="6958837.7535400083" table:style-name="ce531">
            <text:p>6.958.838</text:p>
          </table:table-cell>
          <table:table-cell office:value-type="percentage" office:value="13.752643781699621" table:number-columns-spanned="2" table:number-rows-spanned="1" table:style-name="ce1086">
            <text:p>1375,26%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499"/>
          <table:table-cell table:style-name="ce501"/>
          <table:table-cell table:number-columns-repeated="2" table:style-name="ce499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35">
            <text:p>RESTOS A PAGAR A PAGAR POR PODER E MINISTÉRIO PÚBLICO</text:p>
          </table:table-cell>
          <table:table-cell office:value-type="string" table:style-name="ce519">
            <text:p>Inscrição</text:p>
          </table:table-cell>
          <table:table-cell office:value-type="string" table:style-name="ce520">
            <text:p>Cancelamento</text:p>
          </table:table-cell>
          <table:table-cell office:value-type="string" table:style-name="ce532">
            <text:p>Pagamento</text:p>
          </table:table-cell>
          <table:table-cell office:value-type="string" table:style-name="ce532">
            <text:p>Saldo<text:s/></text:p>
          </table:table-cell>
          <table:table-cell table:number-columns-repeated="16379"/>
        </table:table-row>
        <table:table-row table:style-name="ro1">
          <table:covered-table-cell/>
          <table:table-cell table:style-name="ce533"/>
          <table:table-cell office:value-type="string" table:style-name="ce527">
            <text:p>Até o Bimestre</text:p>
          </table:table-cell>
          <table:table-cell office:value-type="string" table:style-name="ce534">
            <text:p>Até o Bimestre</text:p>
          </table:table-cell>
          <table:table-cell office:value-type="string" table:style-name="ce534">
            <text:p>a Pagar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4"/>RESTOS A PAGAR PROCESSADOS</text:p>
          </table:table-cell>
          <table:table-cell office:value-type="float" office:value="14975584.775049997" table:style-name="ce535">
            <text:p><text:s/>14.975.585<text:s/></text:p>
          </table:table-cell>
          <table:table-cell office:value-type="float" office:value="90801.240860000005" table:style-name="ce536">
            <text:p><text:s/>90.801<text:s/></text:p>
          </table:table-cell>
          <table:table-cell office:value-type="float" office:value="8856931.9161499999" table:style-name="ce537">
            <text:p><text:s/>8.856.932<text:s/></text:p>
          </table:table-cell>
          <table:table-cell office:value-type="float" office:value="6027851.6180400001" table:style-name="ce537">
            <text:p><text:s/>6.027.852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Poder Executivo</text:p>
          </table:table-cell>
          <table:table-cell office:value-type="float" office:value="13858080.778709998" table:style-name="ce535">
            <text:p><text:s/>13.858.081<text:s/></text:p>
          </table:table-cell>
          <table:table-cell office:value-type="float" office:value="89669.140589999995" table:style-name="ce536">
            <text:p><text:s/>89.669<text:s/></text:p>
          </table:table-cell>
          <table:table-cell office:value-type="float" office:value="7778640.2641899996" table:style-name="ce536">
            <text:p><text:s/>7.778.640<text:s/></text:p>
          </table:table-cell>
          <table:table-cell office:value-type="float" office:value="5989771.3739299998" table:style-name="ce536">
            <text:p><text:s/>5.989.771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Poder Legislativo</text:p>
          </table:table-cell>
          <table:table-cell office:value-type="float" office:value="184042.94529999999" table:style-name="ce535">
            <text:p><text:s/>184.043<text:s/></text:p>
          </table:table-cell>
          <table:table-cell office:value-type="float" office:value="67.692499999999995" table:style-name="ce536">
            <text:p><text:s/>68<text:s/></text:p>
          </table:table-cell>
          <table:table-cell office:value-type="float" office:value="170814.00844999999" table:style-name="ce536">
            <text:p><text:s/>170.814<text:s/></text:p>
          </table:table-cell>
          <table:table-cell office:value-type="float" office:value="13161.244350000001" table:style-name="ce536">
            <text:p><text:s/>13.161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Poder Judiciário</text:p>
          </table:table-cell>
          <table:table-cell office:value-type="float" office:value="661439.40480000002" table:style-name="ce535">
            <text:p><text:s/>661.439<text:s/></text:p>
          </table:table-cell>
          <table:table-cell office:value-type="float" office:value="109.3974" table:style-name="ce536">
            <text:p><text:s/>109<text:s/></text:p>
          </table:table-cell>
          <table:table-cell office:value-type="float" office:value="653815.27523000003" table:style-name="ce536">
            <text:p><text:s/>653.815<text:s/></text:p>
          </table:table-cell>
          <table:table-cell office:value-type="float" office:value="7514.7321700000002" table:style-name="ce536">
            <text:p><text:s/>7.515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Ministério Público</text:p>
          </table:table-cell>
          <table:table-cell office:value-type="float" office:value="208099.54963999998" table:style-name="ce535">
            <text:p><text:s/>208.100<text:s/></text:p>
          </table:table-cell>
          <table:table-cell office:value-type="float" office:value="363.99223000000001" table:style-name="ce536">
            <text:p><text:s/>364<text:s/></text:p>
          </table:table-cell>
          <table:table-cell office:value-type="float" office:value="193886.4797" table:style-name="ce536">
            <text:p><text:s/>193.886<text:s/></text:p>
          </table:table-cell>
          <table:table-cell office:value-type="float" office:value="13849.07771" table:style-name="ce536">
            <text:p><text:s/>13.849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Defensoria Pública<text:s/></text:p>
          </table:table-cell>
          <table:table-cell office:value-type="float" office:value="63922.096599999997" table:style-name="ce535">
            <text:p><text:s/>63.922<text:s/></text:p>
          </table:table-cell>
          <table:table-cell office:value-type="float" office:value="591.01814000000002" table:style-name="ce536">
            <text:p><text:s/>591<text:s/></text:p>
          </table:table-cell>
          <table:table-cell office:value-type="float" office:value="59775.888579999999" table:style-name="ce536">
            <text:p><text:s/>59.776<text:s/></text:p>
          </table:table-cell>
          <table:table-cell office:value-type="float" office:value="3555.1898799999999" table:style-name="ce536">
            <text:p><text:s/>3.555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4"/>RESTOS A PAGAR NÃO-PROCESSADOS</text:p>
          </table:table-cell>
          <table:table-cell office:value-type="float" office:value="4119520.4399100002" table:style-name="ce535">
            <text:p><text:s/>4.119.520<text:s/></text:p>
          </table:table-cell>
          <table:table-cell office:value-type="float" office:value="7989.1333500000001" table:style-name="ce536">
            <text:p><text:s/>7.989<text:s/></text:p>
          </table:table-cell>
          <table:table-cell office:value-type="float" office:value="996549.18909999996" table:style-name="ce536">
            <text:p><text:s/>996.549<text:s/></text:p>
          </table:table-cell>
          <table:table-cell office:value-type="float" office:value="3114916.2674599998" table:style-name="ce536">
            <text:p><text:s/>3.114.916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Poder Executivo</text:p>
          </table:table-cell>
          <table:table-cell office:value-type="float" office:value="3559559.9032500004" table:style-name="ce535">
            <text:p><text:s/>3.559.560<text:s/></text:p>
          </table:table-cell>
          <table:table-cell office:value-type="float" office:value="7735.1180100000001" table:style-name="ce536">
            <text:p><text:s/>7.735<text:s/></text:p>
          </table:table-cell>
          <table:table-cell office:value-type="float" office:value="871667.47089" table:style-name="ce536">
            <text:p><text:s/>871.667<text:s/></text:p>
          </table:table-cell>
          <table:table-cell office:value-type="float" office:value="2680091.46435" table:style-name="ce536">
            <text:p><text:s/>2.680.091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Poder Legislativo</text:p>
          </table:table-cell>
          <table:table-cell office:value-type="float" office:value="1577.5672499999998" table:style-name="ce535">
            <text:p><text:s/>1.578<text:s/></text:p>
          </table:table-cell>
          <table:table-cell office:value-type="float" office:value="9.4990000000000006" table:style-name="ce536">
            <text:p><text:s/>9<text:s/></text:p>
          </table:table-cell>
          <table:table-cell office:value-type="float" office:value="353.51402999999999" table:style-name="ce536">
            <text:p><text:s/>354<text:s/></text:p>
          </table:table-cell>
          <table:table-cell office:value-type="float" office:value="1214.55422" table:style-name="ce536">
            <text:p><text:s/>1.215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Poder Judiciário</text:p>
          </table:table-cell>
          <table:table-cell office:value-type="float" office:value="521124.25115000003" table:style-name="ce535">
            <text:p><text:s/>521.124<text:s/></text:p>
          </table:table-cell>
          <table:table-cell office:value-type="float" office:value="60.614719999999998" table:style-name="ce536">
            <text:p><text:s/>61<text:s/></text:p>
          </table:table-cell>
          <table:table-cell office:value-type="float" office:value="122418.01979999999" table:style-name="ce536">
            <text:p><text:s/>122.418<text:s/></text:p>
          </table:table-cell>
          <table:table-cell office:value-type="float" office:value="398645.61663" table:style-name="ce536">
            <text:p><text:s/>398.646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Ministério Público</text:p>
          </table:table-cell>
          <table:table-cell office:value-type="float" office:value="35097.228309999999" table:style-name="ce535">
            <text:p><text:s/>35.097<text:s/></text:p>
          </table:table-cell>
          <table:table-cell office:value-type="float" office:value="183.90162000000001" table:style-name="ce536">
            <text:p><text:s/>184<text:s/></text:p>
          </table:table-cell>
          <table:table-cell office:value-type="float" office:value="2070.6771899999999" table:style-name="ce536">
            <text:p><text:s/>2.071<text:s/></text:p>
          </table:table-cell>
          <table:table-cell office:value-type="float" office:value="32842.6495" table:style-name="ce536">
            <text:p><text:s/>32.843<text:s/>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<text:s text:c="8"/>Defensoria Pública<text:s/></text:p>
          </table:table-cell>
          <table:table-cell office:value-type="float" office:value="2161.4899500000001" table:style-name="ce535">
            <text:p><text:s/>2.161<text:s/></text:p>
          </table:table-cell>
          <table:table-cell office:value-type="float" office:value="0" table:style-name="ce536">
            <text:p><text:s/>-<text:s text:c="3"/></text:p>
          </table:table-cell>
          <table:table-cell office:value-type="float" office:value="39.507190000000001" table:style-name="ce538">
            <text:p><text:s/>40<text:s/></text:p>
          </table:table-cell>
          <table:table-cell office:value-type="float" office:value="2121.9827599999999" table:style-name="ce538">
            <text:p><text:s/>2.122<text:s/></text:p>
          </table:table-cell>
          <table:table-cell table:number-columns-repeated="16379"/>
        </table:table-row>
        <table:table-row table:style-name="ro1">
          <table:table-cell office:value-type="string" table:style-name="ce539">
            <text:p>TOTAL</text:p>
          </table:table-cell>
          <table:table-cell office:value-type="float" office:value="19095105.214959998" table:style-name="ce540">
            <text:p><text:s/>19.095.105<text:s/></text:p>
          </table:table-cell>
          <table:table-cell office:value-type="float" office:value="98790.374210000009" table:style-name="ce541">
            <text:p><text:s/>98.790<text:s/></text:p>
          </table:table-cell>
          <table:table-cell office:value-type="float" office:value="9853481.1052499991" table:style-name="ce542">
            <text:p><text:s/>9.853.481<text:s/></text:p>
          </table:table-cell>
          <table:table-cell office:value-type="float" office:value="9142767.8854999989" table:style-name="ce542">
            <text:p><text:s/>9.142.768<text:s/></text:p>
          </table:table-cell>
          <table:table-cell table:number-columns-repeated="16379"/>
        </table:table-row>
        <table:table-row table:style-name="ro1">
          <table:table-cell table:style-name="ce519"/>
          <table:table-cell office:value-type="string" table:style-name="ce543">
            <text:p>Valor Apurado</text:p>
          </table:table-cell>
          <table:table-cell office:value-type="string" table:number-columns-spanned="3" table:number-rows-spanned="1" table:style-name="ce1077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521">
            <text:p>DESPESAS COM MANUTENÇÃO E DESENVOLVIMENTO DO ENSINO</text:p>
          </table:table-cell>
          <table:table-cell office:value-type="string" table:style-name="ce524">
            <text:p>Até o Bimestre</text:p>
          </table:table-cell>
          <table:table-cell office:value-type="string" table:style-name="ce532">
            <text:p>% Mínimo a</text:p>
          </table:table-cell>
          <table:table-cell office:value-type="string" table:number-columns-spanned="2" table:number-rows-spanned="1" table:style-name="ce1052">
            <text:p>% Aplicado Até o Bimestr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533"/>
          <table:table-cell office:value-type="string" table:style-name="ce527">
            <text:p>Aplicar no Exercício</text:p>
          </table:table-cell>
          <table:table-cell table:style-name="ce534"/>
          <table:table-cell table:style-name="ce544"/>
          <table:table-cell table:number-columns-repeated="16379"/>
        </table:table-row>
        <table:table-row table:style-name="ro1">
          <table:table-cell office:value-type="string" table:style-name="ce508">
            <text:p>Mínimo Anual de &lt;18% / 25%&gt; das Receitas de Impostos na Manutenção e Desenvolvimento do Ensino</text:p>
          </table:table-cell>
          <table:table-cell office:value-type="float" office:value="23339511.0156" table:style-name="ce545">
            <text:p>23.339.511</text:p>
          </table:table-cell>
          <table:table-cell office:value-type="percentage" office:value="0.3" table:style-name="ce546">
            <text:p>30%</text:p>
          </table:table-cell>
          <table:table-cell office:value-type="float" office:value="3969721.3201899999" table:style-name="ce547">
            <text:p><text:s/>3.969.721<text:s/></text:p>
          </table:table-cell>
          <table:table-cell office:value-type="percentage" office:value="0.17008588215651391" table:style-name="ce548">
            <text:p>17,01%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Mínimo Anual de 60% do FUNDEB na Remuneração do Magistério com Ensino Fundamental e Médio</text:p>
          </table:table-cell>
          <table:table-cell office:value-type="float" office:value="3426218.7829399998" table:style-name="ce528">
            <text:p>3.426.219</text:p>
          </table:table-cell>
          <table:table-cell office:value-type="percentage" office:value="0.6" table:style-name="ce546">
            <text:p>60%</text:p>
          </table:table-cell>
          <table:table-cell office:value-type="float" office:value="1484238.97052" table:style-name="ce529">
            <text:p>1.484.239</text:p>
          </table:table-cell>
          <table:table-cell office:value-type="percentage" office:value="0.4332002900428884" table:style-name="ce549">
            <text:p>43,32%</text:p>
          </table:table-cell>
          <table:table-cell table:number-columns-repeated="16379"/>
        </table:table-row>
        <table:table-row table:style-name="ro1">
          <table:table-cell office:value-type="string" table:style-name="ce508">
            <text:p>Mínimo Anual de 60% do FUNDEB na Remuneração do Magistério com Educação Infantil e Ensino Fundamental</text:p>
          </table:table-cell>
          <table:table-cell office:value-type="string" table:style-name="ce281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28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Complementação da União ao FUNDEB</text:p>
          </table:table-cell>
          <table:table-cell office:value-type="string" table:style-name="ce551">
            <text:p>-</text:p>
          </table:table-cell>
          <table:table-cell office:value-type="string" table:style-name="ce552">
            <text:p>-</text:p>
          </table:table-cell>
          <table:table-cell office:value-type="string" table:style-name="ce553">
            <text:p>-</text:p>
          </table:table-cell>
          <table:table-cell office:value-type="string" table:style-name="ce554">
            <text:p>-</text:p>
          </table:table-cell>
          <table:table-cell table:number-columns-repeated="16379"/>
        </table:table-row>
        <table:table-row table:style-name="ro1">
          <table:table-cell table:style-name="ce519"/>
          <table:table-cell office:value-type="string" table:style-name="ce543">
            <text:p>Valor apurado</text:p>
          </table:table-cell>
          <table:table-cell office:value-type="string" table:number-columns-spanned="3" table:number-rows-spanned="1" table:style-name="ce1077">
            <text:p>Limite Constitucional Anu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521">
            <text:p>DESPESAS COM AÇÕES E SERVIÇOS PÚBLICOS DE SAÚDE</text:p>
          </table:table-cell>
          <table:table-cell office:value-type="string" table:style-name="ce524">
            <text:p>Até o Bimestre</text:p>
          </table:table-cell>
          <table:table-cell office:value-type="string" table:style-name="ce532">
            <text:p>% Mínimo a</text:p>
          </table:table-cell>
          <table:table-cell office:value-type="string" table:number-columns-spanned="2" table:number-rows-spanned="1" table:style-name="ce1052">
            <text:p>% Aplicado Até o Bimestre</text:p>
          </table:table-cell>
          <table:covered-table-cell/>
          <table:table-cell table:number-columns-repeated="16379" table:style-name="ce498"/>
        </table:table-row>
        <table:table-row table:style-name="ro1">
          <table:table-cell table:style-name="ce533"/>
          <table:table-cell table:style-name="ce526"/>
          <table:table-cell office:value-type="string" table:style-name="ce527">
            <text:p>Aplicar no Exercício</text:p>
          </table:table-cell>
          <table:table-cell table:style-name="ce534"/>
          <table:table-cell table:style-name="ce544"/>
          <table:table-cell table:number-columns-repeated="16379" table:style-name="ce498"/>
        </table:table-row>
        <table:table-row table:style-name="ro1">
          <table:table-cell office:value-type="string" table:style-name="ce539">
            <text:p>Despesas com Ações e Serviços Públicos de Saúde executadas com recursos de impostos</text:p>
          </table:table-cell>
          <table:table-cell office:value-type="float" office:value="2383472.0198599999" table:style-name="ce540">
            <text:p><text:s/>2.383.472<text:s/></text:p>
          </table:table-cell>
          <table:table-cell office:value-type="percentage" office:value="0.12" table:style-name="ce555">
            <text:p>12%</text:p>
          </table:table-cell>
          <table:table-cell office:value-type="percentage" office:value="0.1021" table:style-name="ce556">
            <text:p>10,21%</text:p>
          </table:table-cell>
          <table:table-cell table:style-name="ce514"/>
          <table:table-cell table:number-columns-repeated="16379" table:style-name="ce498"/>
        </table:table-row>
        <table:table-row table:style-name="ro1">
          <table:table-cell table:number-columns-repeated="2" table:style-name="ce514"/>
          <table:table-cell table:style-name="ce557"/>
          <table:table-cell table:number-columns-repeated="2" table:style-name="ce514"/>
          <table:table-cell table:number-columns-repeated="16379" table:style-name="ce498"/>
        </table:table-row>
        <table:table-row table:style-name="ro39">
          <table:table-cell office:value-type="string" table:style-name="ce558">
            <text:p>DESPESAS DE CARÁTER CONTINUADO DERIVADAS DE <text:s/>PPP</text:p>
          </table:table-cell>
          <table:table-cell office:value-type="string" table:number-columns-spanned="4" table:number-rows-spanned="1" table:style-name="ce1046">
            <text:p>Valor Apurado no Exercício Corrente</text:p>
          </table:table-cell>
          <table:covered-table-cell table:number-columns-repeated="3"/>
          <table:table-cell table:number-columns-repeated="16379" table:style-name="ce504"/>
        </table:table-row>
        <table:table-row table:style-name="ro1">
          <table:table-cell office:value-type="string" table:style-name="ce559">
            <text:p>Total das Despesas / RCL (%)<text:s/></text:p>
          </table:table-cell>
          <table:table-cell table:style-name="ce560"/>
          <table:table-cell office:value-type="percentage" office:value="5.4183699282684696E-4" table:style-name="ce561">
            <text:p>0,05%</text:p>
          </table:table-cell>
          <table:table-cell table:number-columns-repeated="2" table:style-name="ce514"/>
          <table:table-cell table:number-columns-repeated="16379" table:style-name="ce498"/>
        </table:table-row>
        <table:table-row table:style-name="ro4">
          <table:table-cell office:value-type="string" table:number-columns-spanned="2" table:number-rows-spanned="1" table:style-name="ce1134">
            <text:p>Fonte: SIAFEM/SP - Dados Definitivos - CGE/SEFAZ - 26/Mar/2018 10h e 28m</text:p>
          </table:table-cell>
          <table:covered-table-cell/>
          <table:table-cell table:number-columns-repeated="3" table:style-name="ce286"/>
          <table:table-cell table:number-columns-repeated="7" table:style-name="ce287"/>
          <table:table-cell table:number-columns-repeated="16372"/>
        </table:table-row>
        <table:table-row table:number-rows-repeated="1048505" table:style-name="ro1">
          <table:table-cell table:number-columns-repeated="16384"/>
        </table:table-row>
      </table:table>
      <table:table table:name="'file:///C:/tribunal/lrf2002/programas/rnp2002/teste.xls'#teste" table:style-name="ta14">
        <table:table-source xlink:href="file:///C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td_diasetor" table:style-name="ta14">
        <table:table-source xlink:href="file:///C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diplaf-bi__(2)1" table:style-name="ta14">
        <table:table-source xlink:href="file:///C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IGPxIPC" table:style-name="ta14">
        <table:table-source xlink:href="file:///C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REC" table:style-name="ta14">
        <table:table-source xlink:href="file:///C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ND" table:style-name="ta14">
        <table:table-source xlink:href="file:///C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#REF" table:style-name="ta14">
        <table:table-source xlink:href="file:///C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cod_SETORES" table:style-name="ta14">
        <table:table-source xlink:href="file:///C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igp" table:style-name="ta14">
        <table:table-source xlink:href="file:///C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cod_RECOLHIMENTO" table:style-name="ta14">
        <table:table-source xlink:href="file:///C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ribunal/lrf2002/programas/rnp2002/teste.xls'#diplaf-bi__(2)" table:style-name="ta14">
        <table:table-source xlink:href="file:///C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td_diasetor" table:style-name="ta14">
        <table:table-source xlink:href="file:///C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C:/TZUNG/ICMS/ICMS99/ICMS6789.XLS'#td_setortipodia" table:style-name="ta14">
        <table:table-source xlink:href="file:///C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td_setordia" table:style-name="ta14">
        <table:table-source xlink:href="file:///C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td_setorempresadia" table:style-name="ta14">
        <table:table-source xlink:href="file:///C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td_setorempresames" table:style-name="ta14">
        <table:table-source xlink:href="file:///C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td_empresasetordiames" table:style-name="ta14">
        <table:table-source xlink:href="file:///C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td_diaempresaano" table:style-name="ta14">
        <table:table-source xlink:href="file:///C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td_setorempresamesXmes" table:style-name="ta14">
        <table:table-source xlink:href="file:///C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dados96a99" table:style-name="ta14">
        <table:table-source xlink:href="file:///C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cod_SETORES" table:style-name="ta14">
        <table:table-source xlink:href="file:///C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cod_empresa" table:style-name="ta14">
        <table:table-source xlink:href="file:///C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TOTAL" table:style-name="ta14">
        <table:table-source xlink:href="file:///C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formulas" table:style-name="ta14">
        <table:table-source xlink:href="file:///C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Plan4" table:style-name="ta14">
        <table:table-source xlink:href="file:///C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Plan3" table:style-name="ta14">
        <table:table-source xlink:href="file:///C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Plan2" table:style-name="ta14">
        <table:table-source xlink:href="file:///C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ZUNG/ICMS/ICMS99/ICMS6789.XLS'#Plan1" table:style-name="ta14">
        <table:table-source xlink:href="file:///C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I-BALANCO_ORCAMENTARIO" table:style-name="ta14">
        <table:table-source xlink:href="file:///C:/CEF/Preenchidos_2004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II-DESP_FUNC-SUBFUNC" table:style-name="ta14">
        <table:table-source xlink:href="file:///C:/CEF/Preenchidos_2004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III_-_RCL" table:style-name="ta14">
        <table:table-source xlink:href="file:///C:/CEF/Preenchidos_2004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IV_-_PREVID_REGIME_GERAL" table:style-name="ta14">
        <table:table-source xlink:href="file:///C:/CEF/Preenchidos_2004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V_-_PREVID_SERV_PUB" table:style-name="ta14">
        <table:table-source xlink:href="file:///C:/CEF/Preenchidos_2004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VI_-_RES_NOM" table:style-name="ta14">
        <table:table-source xlink:href="file:///C:/CEF/Preenchidos_2004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VII_-_RES_PRIM" table:style-name="ta14">
        <table:table-source xlink:href="file:///C:/CEF/Preenchidos_2004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VIII_-_RES_PRIM_UNIAO" table:style-name="ta14">
        <table:table-source xlink:href="file:///C:/CEF/Preenchidos_2004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IX_-_RP_PODER_E_ORGAO" table:style-name="ta14">
        <table:table-source xlink:href="file:///C:/CEF/Preenchidos_2004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_-_ENSINO" table:style-name="ta14">
        <table:table-source xlink:href="file:///C:/CEF/Preenchidos_2004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I-REC_OP_CRED_E_DESP_CAP" table:style-name="ta14">
        <table:table-source xlink:href="file:///C:/CEF/Preenchidos_2004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II-PROJ_AT_REG_GERAL_RES" table:style-name="ta14">
        <table:table-source xlink:href="file:///C:/CEF/Preenchidos_2004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II-PROJ_AT_REG_GERAL_HIP" table:style-name="ta14">
        <table:table-source xlink:href="file:///C:/CEF/Preenchidos_2004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III-PROJ_AT_REG_SERV" table:style-name="ta14">
        <table:table-source xlink:href="file:///C:/CEF/Preenchidos_2004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IV-ALIEN_ATIVOS" table:style-name="ta14">
        <table:table-source xlink:href="file:///C:/CEF/Preenchidos_2004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V_-_SAUDE_UNIAO" table:style-name="ta14">
        <table:table-source xlink:href="file:///C:/CEF/Preenchidos_2004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VI_-_SAUDE_ESTADOS" table:style-name="ta14">
        <table:table-source xlink:href="file:///C:/CEF/Preenchidos_2004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VI_-_SAUDE_MUNICIPIOS" table:style-name="ta14">
        <table:table-source xlink:href="file:///C:/CEF/Preenchidos_2004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EF/Preenchidos_2004/AnexosRREO3(1).xls'#Anexo_XVII_-_Simplificado" table:style-name="ta14">
        <table:table-source xlink:href="file:///C:/CEF/Preenchidos_2004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14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14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14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14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14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14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14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14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14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14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14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14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14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14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14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14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14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14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14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3" table:style-name="ta14">
        <table:table-source xlink:href="file:///E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14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14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14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14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14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14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14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14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1" table:style-name="ta14">
        <table:table-source xlink:href="file:///E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2" table:style-name="ta14">
        <table:table-source xlink:href="file:///E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14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14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14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14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14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14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14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14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14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14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14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14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14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14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14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14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14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C:/TZUNG/ICMS/ICMS99/ICMS6789.XLS'#td_diasetor.$A$4:td_diasetor.$F$56" table:base-cell-address="Anexo_1_-_Balanço_Orçamentário.$A$1"/>
        <table:named-range table:name="bdb" table:cell-range-address="'file:///C:/tribunal/lrf2002/programas/rnp2002/teste.xls'#ND.$A$1:ND.$B$410" table:base-cell-address="Anexo_1_-_Balanço_Orçamentário.$A$1"/>
        <table:named-range table:name="CORRECAO" table:cell-range-address="'file:///C:/tribunal/lrf2002/programas/rnp2002/teste.xls'#igp.$A$1:igp.$B$313" table:base-cell-address="Anexo_1_-_Balanço_Orçamentário.$A$1"/>
        <table:named-range table:name="dbd" table:cell-range-address="'file:///C:/tribunal/lrf2002/programas/rnp2002/teste.xls'#REC.$A$1:REC.$B$744" table:base-cell-address="Anexo_1_-_Balanço_Orçamentário.$A$1"/>
        <table:named-range table:name="DRTQ1" table:cell-range-address="'file:///C:/tribunal/lrf2002/programas/rnp2002/teste.xls'##REF.$B$3:#REF.$K$34" table:base-cell-address="Anexo_1_-_Balanço_Orçamentário.$A$1"/>
        <table:named-range table:name="DRTQ3" table:cell-range-address="'file:///C:/tribunal/lrf2002/programas/rnp2002/teste.xls'##REF.$B$1:#REF.$K$29" table:base-cell-address="Anexo_1_-_Balanço_Orçamentário.$A$1"/>
        <table:named-range table:name="DRTQ4" table:cell-range-address="'file:///C:/tribunal/lrf2002/programas/rnp2002/teste.xls'##REF.$B$1:#REF.$K$56" table:base-cell-address="Anexo_1_-_Balanço_Orçamentário.$A$1"/>
        <table:named-range table:name="Educação" table:cell-range-address="'file:///E:/TZUNG/ICMS/ICMS99/ICMS6789.XLS'#td_diasetor.$A$4:td_diasetor.$F$56" table:base-cell-address="Anexo_1_-_Balanço_Orçamentário.$A$1"/>
        <table:named-range table:name="GRAF" table:cell-range-address="'file:///C:/tribunal/lrf2002/programas/rnp2002/teste.xls'#IGPxIPC.$A$76" table:base-cell-address="Anexo_1_-_Balanço_Orçamentário.$A$1"/>
        <table:named-range table:name="graf3" table:cell-range-address="'file:///C:/tribunal/lrf2002/programas/rnp2002/teste.xls'##REF.$B$56:#REF.$H$98" table:base-cell-address="Anexo_1_-_Balanço_Orçamentário.$A$1"/>
        <table:named-range table:name="Modelo" table:cell-range-address="'file:///E:/tribunal/lrf2002/programas/rnp2002/teste.xls'##REF.$A$1:#REF.$AG$101" table:base-cell-address="Anexo_1_-_Balanço_Orçamentário.$A$1"/>
        <table:named-range table:name="Print_Area_MI" table:cell-range-address="'file:///C:/tribunal/lrf2002/programas/rnp2002/teste.xls'##REF.$A$1:#REF.$P$27" table:base-cell-address="Anexo_1_-_Balanço_Orçamentário.$A$1"/>
        <table:named-range table:name="Q10.1" table:cell-range-address="'file:///C:/tribunal/lrf2002/programas/rnp2002/teste.xls'##REF.$B$33:#REF.$G$72" table:base-cell-address="Anexo_1_-_Balanço_Orçamentário.$A$1"/>
        <table:named-range table:name="QUADR10" table:cell-range-address="'file:///C:/tribunal/lrf2002/programas/rnp2002/teste.xls'##REF.$C$1:#REF.$J$54" table:base-cell-address="Anexo_1_-_Balanço_Orçamentário.$A$1"/>
        <table:named-range table:name="QUADR12" table:cell-range-address="'file:///C:/tribunal/lrf2002/programas/rnp2002/teste.xls'##REF.$B$1:#REF.$G$29" table:base-cell-address="Anexo_1_-_Balanço_Orçamentário.$A$1"/>
        <table:named-range table:name="quadr12.1" table:cell-range-address="'file:///C:/tribunal/lrf2002/programas/rnp2002/teste.xls'##REF.$B$33:#REF.$G$72" table:base-cell-address="Anexo_1_-_Balanço_Orçamentário.$A$1"/>
        <table:named-range table:name="QUADR13" table:cell-range-address="'file:///C:/tribunal/lrf2002/programas/rnp2002/teste.xls'##REF.$B$1:#REF.$J$31" table:base-cell-address="Anexo_1_-_Balanço_Orçamentário.$A$1"/>
        <table:named-range table:name="QUADR14" table:cell-range-address="'file:///C:/tribunal/lrf2002/programas/rnp2002/teste.xls'##REF.$B$1:#REF.$J$35" table:base-cell-address="Anexo_1_-_Balanço_Orçamentário.$A$1"/>
        <table:named-range table:name="QUADR14.1" table:cell-range-address="'file:///C:/tribunal/lrf2002/programas/rnp2002/teste.xls'##REF.$B$36:#REF.$J$74" table:base-cell-address="Anexo_1_-_Balanço_Orçamentário.$A$1"/>
        <table:named-range table:name="QUADR2" table:cell-range-address="'file:///C:/tribunal/lrf2002/programas/rnp2002/teste.xls'##REF.$B$2:#REF.$J$39" table:base-cell-address="Anexo_1_-_Balanço_Orçamentário.$A$1"/>
        <table:named-range table:name="QUADR8" table:cell-range-address="'file:///C:/tribunal/lrf2002/programas/rnp2002/teste.xls'##REF.$B$1:#REF.$I$21" table:base-cell-address="Anexo_1_-_Balanço_Orçamentário.$A$1"/>
        <table:named-range table:name="QUADR9" table:cell-range-address="'file:///C:/tribunal/lrf2002/programas/rnp2002/teste.xls'##REF.$B$1:#REF.$H$36" table:base-cell-address="Anexo_1_-_Balanço_Orçamentário.$A$1"/>
        <table:named-range table:name="quadro1" table:cell-range-address="'file:///C:/tribunal/lrf2002/programas/rnp2002/teste.xls'##REF.$B$1:#REF.$K$60" table:base-cell-address="Anexo_1_-_Balanço_Orçamentário.$A$1"/>
        <table:named-range table:name="quadro10" table:cell-range-address="'file:///C:/tribunal/lrf2002/programas/rnp2002/teste.xls'##REF.$B$1:#REF.$G$29" table:base-cell-address="Anexo_1_-_Balanço_Orçamentário.$A$1"/>
        <table:named-range table:name="quadro11" table:cell-range-address="'file:///C:/tribunal/lrf2002/programas/rnp2002/teste.xls'##REF.$B$1:#REF.$J$40" table:base-cell-address="Anexo_1_-_Balanço_Orçamentário.$A$1"/>
        <table:named-range table:name="quadro12" table:cell-range-address="'file:///C:/tribunal/lrf2002/programas/rnp2002/teste.xls'##REF.$B$1:#REF.$J$35" table:base-cell-address="Anexo_1_-_Balanço_Orçamentário.$A$1"/>
        <table:named-range table:name="QUADRO12.1" table:cell-range-address="'file:///C:/tribunal/lrf2002/programas/rnp2002/teste.xls'##REF.$B$41:#REF.$J$72" table:base-cell-address="Anexo_1_-_Balanço_Orçamentário.$A$1"/>
        <table:named-range table:name="quadro2" table:cell-range-address="'file:///C:/tribunal/lrf2002/programas/rnp2002/teste.xls'##REF.$B$1:#REF.$K$23" table:base-cell-address="Anexo_1_-_Balanço_Orçamentário.$A$1"/>
        <table:named-range table:name="quadro3" table:cell-range-address="'file:///C:/tribunal/lrf2002/programas/rnp2002/teste.xls'##REF.$B$1:#REF.$J$63" table:base-cell-address="Anexo_1_-_Balanço_Orçamentário.$A$1"/>
        <table:named-range table:name="quadro4" table:cell-range-address="'file:///C:/tribunal/lrf2002/programas/rnp2002/teste.xls'##REF.$B$1:#REF.$J$39" table:base-cell-address="Anexo_1_-_Balanço_Orçamentário.$A$1"/>
        <table:named-range table:name="quadro5" table:cell-range-address="'file:///C:/tribunal/lrf2002/programas/rnp2002/teste.xls'##REF.$B$1:#REF.$J$23" table:base-cell-address="Anexo_1_-_Balanço_Orçamentário.$A$1"/>
        <table:named-range table:name="quadro6" table:cell-range-address="'file:///C:/tribunal/lrf2002/programas/rnp2002/teste.xls'##REF.$B$1:#REF.$I$21" table:base-cell-address="Anexo_1_-_Balanço_Orçamentário.$A$1"/>
        <table:named-range table:name="quadro7" table:cell-range-address="'file:///C:/tribunal/lrf2002/programas/rnp2002/teste.xls'##REF.$B$1:#REF.$H$36" table:base-cell-address="Anexo_1_-_Balanço_Orçamentário.$A$1"/>
        <table:named-range table:name="quadro8" table:cell-range-address="'file:///C:/tribunal/lrf2002/programas/rnp2002/teste.xls'##REF.$C$1:#REF.$J$54" table:base-cell-address="Anexo_1_-_Balanço_Orçamentário.$A$1"/>
        <table:named-range table:name="RECOLHIMENTO" table:cell-range-address="'file:///C:/tribunal/lrf2002/programas/rnp2002/teste.xls'#cod_RECOLHIMENTO.$A$1:cod_RECOLHIMENTO.$B$46" table:base-cell-address="Anexo_1_-_Balanço_Orçamentário.$A$1"/>
        <table:named-range table:name="S" table:cell-range-address="'file:///E:/Users/gsmatos/AppData/Local/Microsoft/Windows/Temporary%20Internet%20Files/Content.IE5/E3NCCG2B/TZUNG/ICMS/ICMS99/ICMS6789.XLS'#td_diasetor.$A$4:td_diasetor.$F$56" table:base-cell-address="Anexo_1_-_Balanço_Orçamentário.$A$1"/>
        <table:named-range table:name="SETORES_LISTA" table:cell-range-address="'file:///C:/tribunal/lrf2002/programas/rnp2002/teste.xls'#cod_SETORES.$C$1:cod_SETORES.$K$163" table:base-cell-address="Anexo_1_-_Balanço_Orçamentário.$A$1"/>
        <table:named-range table:name="XLG" table:cell-range-address="'file:///C:/tribunal/lrf2002/programas/rnp2002/teste.xls'#IGPxIPC.$A$76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8" number:min-integer-digits="1" number:grouping="true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">
      <number:number number:decimal-places="0" number:min-integer-digits="0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R$ </number:text>
      <number:number number:decimal-places="2" number:min-integer-digits="1" number:grouping="true"/>
      <number:text> </number:text>
    </number:number-style>
    <number:number-style style:name="N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P0">
      <number:number number:decimal-places="1" number:min-integer-digits="1" number:grouping="true"/>
      <number:text> </number:text>
    </number:number-style>
    <number:number-style style:name="N44">
      <number:text>(</number:text>
      <number:number number:decimal-places="1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sRREO_LRF2003_3_186_bim_2407" style:display-name="Normal_AnexosRREO_LRF2003_3ºbim_24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40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0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5"/>
    <style:style style:name="Separador_32_de_32_milhares_2_186__32_TRI" style:display-name="Separador de milhares_2º TRI" style:family="table-cell" style:data-style-name="N42"/>
    <style:style style:name="Separador_32_de_32_milhares_Plan1" style:display-name="Separador de milhares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Plan1_32_2" style:display-name="Separador de milhares_Plan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Plan1_1" style:display-name="Separador de milhares_Plan1_1" style:family="table-cell" style:data-style-name="N42"/>
    <style:style style:name="Separador_32_de_32_milhares_Plan1_RREO_32_-_32_2_186__32_Bim_32_-_32_Edson_32_-_32_V20.05-16.00" style:display-name="Separador de milhares_Plan1_RREO - 2º Bim - Edson - V20.05-16.00" style:family="table-cell" style:data-style-name="N42"/>
    <style:style style:name="Separador_32_de_32_milhares_Previdencia_2006_32_LRF_Junhol" style:display-name="Separador de milhares_Previdencia_2006 LRF_Junho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Saude_2006_WMascara" style:display-name="Separador de milhares_Saude_2006_WMascara" style:family="table-cell" style:data-style-name="N42"/>
    <style:style style:name="Separador_32_de_32_milhares_Saude_2006_WMascara_32_2" style:display-name="Separador de milhares_Saude_2006_WMascara 2" style:family="table-cell" style:data-style-name="N42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1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4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3%" style:table-centering="both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35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9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9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10">
      <style:page-layout-properties fo:margin-top="0.31496062992126in" fo:margin-bottom="0.393700787401575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1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both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13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yla Akemi Kawazoi</meta:initial-creator>
    <dc:creator>Aparecido Diniz da Silva</dc:creator>
    <meta:creation-date>2018-03-23T17:49:41Z</meta:creation-date>
    <dc:date>2018-06-06T14:03:01Z</dc:date>
    <meta:print-date>2018-06-06T14:02:05Z</meta:print-date>
  </office:meta>
</office:document-meta>
</file>